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de leden <text:span text:style-name="ifm_span_font.bold_ifm">Boswijk</text:span> en <text:span text:style-name="ifm_span_font.bold_ifm">Inge van Dijk</text:span> (beiden CDA) aan de Staatssecretaris van Defensie en de Minister van Sociale Zaken en Werkgelegenheid over <text:span text:style-name="ifm_span_font.italic_ifm">pensioenfondsen en verzekeraars die bereid zijn geld te steken in de versterking van defensie</text:span> (ingezonden 14 maart 2025).</text:p>
      <text:p text:style-name="ifm_p_font.roman_mt.3.76mm_ifm">Mededeling van Minister <text:span text:style-name="ifm_span_font.bold_ifm">Brekelmans</text:span> (Defensie), mede namens de Staatssecretaris van Defensie en de Minister van Sociale Zaken en Werkgelegenheid (ontvangen 9 april 2025)</text:p>
      <text:p text:style-name="ifm_p_mt.3.76mm_ifm">Vraag 1</text:p>
      <text:p text:style-name="ifm_p_ifm">Klopt het dat diverse pensioenfondsen en verzekeraars bereid zijn geld te steken in de versterking van defensie, maar dat daarvoor een plan van aanpak nodig is vanuit politiek Den Haag?<text:note text:id="ID-2025Z04754-d37e47" text:note-class="footnote"><text:note-citation text:label="1 ">1</text:note-citation><text:note-body><text:p text:style-name="ifm_p_font.normal_size.6.93pt_mt..5mm_indent.-0.1161in_mleft.0.1161in_ifm">FD, «Pensioengeld ligt klaar voor defensie, het wachten is op Den Haag», 9 maart 2025</text:p></text:note-body></text:note></text:p>
      <text:p text:style-name="ifm_p_mt.3.76mm_ifm">Vraag 2</text:p>
      <text:p text:style-name="ifm_p_ifm">Deelt u de mening dat de urgentie momenteel zodanig groot is, dat er geen dag verspild mag worden als het gaat om investeren in de versterking van defensie?</text:p>
      <text:p text:style-name="ifm_p_mt.3.76mm_ifm">Vraag 3</text:p>
      <text:p text:style-name="ifm_p_ifm">Hoe verklaart u dat pensioenfondsen aangeven al sinds het begin van de oorlog in Oekraïne er tegenaan te lopen dat de roep om kapitaal en de roep om de opbouw van de krijgsmacht er is, maar dat er nog geen beeld is van hoe dat eruit moet zien? Waarom moet dit zo lang duren?</text:p>
      <text:p text:style-name="ifm_p_mt.3.76mm_ifm">Vraag 4</text:p>
      <text:p text:style-name="ifm_p_ifm">Deelt u de opvatting van het Verbond van Verzekeraars dat de bal hiervoor nadrukkelijk in Den Haag ligt? Zo nee, waarom niet?</text:p>
      <text:p text:style-name="ifm_p_mt.3.76mm_ifm">Vraag 5</text:p>
      <text:p text:style-name="ifm_p_ifm">Kunt u aangeven aan welke initiatieven het kabinet momenteel werkt om private investeringen in defensie aan te jagen? Wanneer zijn deze initiatieven volgens planning klaar?</text:p>
      <text:p text:style-name="ifm_p_mt.3.76mm_ifm">Vraag 6</text:p>
      <text:p text:style-name="ifm_p_ifm">Wat is uw reactie op de suggestie van verzekeraar NN Group, dat ook een Nederlandse variant van een defensie-<text:span text:style-name="ifm_span_font.italic_ifm">bond</text:span> kan helpen om private investeringen in defensie op gang te helpen?</text:p>
      <text:p text:style-name="ifm_p_mt.3.76mm_ifm">Vraag 7</text:p>
      <text:p text:style-name="ifm_p_ifm">Hoe zorgt u ervoor dat er zo spoedig mogelijk sprake is van een goedgevuld, langlopend en meerjarig orderboek en een consistent investeringsbeleid van overheden, zodat private investeerders zoals ABP meer investeringen kunnen doen in initiatieven die gericht zijn op uitbreiding van de defensieproductie?</text:p>
      <text:p text:style-name="ifm_p_mt.3.76mm_ifm">Vraag 8</text:p>
      <text:p text:style-name="ifm_p_ifm">Waarom komen vertegenwoordigers van Defensie, Financiën, Buitenlandse Zaken en Economische Zaken en Klimaat pas in april langs bij de verzekeraars om eventuele investeringsmogelijkheden te bespreken? Kan hier meer spoed op gezet worden?</text:p>
      <text:p text:style-name="ifm_p_mt.3.76mm_ifm">Vraag 9</text:p>
      <text:p text:style-name="ifm_p_ifm">Kunt u aangeven wat de stand van zaken is van uitvoering van de voorstellen uit de Initiatiefnota van het lid Boswijk over het structureel verhogen van de Europese munitieproductie?<text:note text:id="ID-2025Z04754-d37e106" text:note-class="footnote"><text:note-citation text:label="2 ">2</text:note-citation><text:note-body><text:p text:style-name="ifm_p_font.normal_size.6.93pt_mt..5mm_indent.-0.1161in_mleft.0.1161in_ifm">Tweede Kamer, vergaderjaar 2023–2024, 36 494, nr. 2 en Tweede Kamer, vergaderjaar 2024–2025, 36 600 X, nr. 8</text:p></text:note-body></text:note></text:p>
      <text:h text:style-name="ifm_p_font.bold_mt.5.08mm_page.keep-with-next_ifm" text:outline-level="2">Mededeling</text:h>
      <text:p text:style-name="ifm_p_mt.4.23mm_ifm">Hierbij deel ik u, mede namens de Minister van Sociale Zaken en Werkgelegenheid, mee dat beantwoording van de vragen gesteld door de leden Boswijk en van Dijk (2025Z04754) binnen de gestelde termijn niet haalbaar is gebleken. De beantwoording heeft vanwege interne en externe afstemming meer tijd nodig.</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Inge van Dijk over pensioenfondsen en verzekeraars die bereid zijn geld te steken in de versterking van defensie</dc:title>
    <meta:user-defined meta:name="OVERHEIDop.ParlID/DC.identifier">ah-tk-20242025-1893</meta:user-defined>
    <meta:user-defined meta:name="OVERHEIDop.configuratie">https://repository.officiele-overheidspublicaties.nl/MasterConfiguraties/MC-OEP-KamervragenAanhangsel-Web/1.8/xml/MC-OEP-KamervragenAanhangsel-Web.xml</meta:user-defined>
    <meta:user-defined meta:name="OVERHEIDop.vraagnummer">2025Z04754</meta:user-defined>
    <meta:user-defined meta:name="OVERHEIDop.aanhangselNummer">1893</meta:user-defined>
    <meta:user-defined meta:name="OVERHEIDop.ontvanger">G.P. Tuinman</meta:user-defined>
    <meta:user-defined meta:name="OVERHEIDop.ontvanger">R.P. Brekelmans</meta:user-defined>
    <meta:user-defined meta:name="DCTERMS.W3CDTF/OVERHEIDop.datumOntvangst">2025-04-09</meta:user-defined>
    <meta:user-defined meta:name="OVERHEIDop.AanhangselTypen/DC.type">Mededeling</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9</meta:user-defined>
    <meta:user-defined meta:name="DC.title">Uitstel beantwoording vragen van de leden Boswijk en Inge van Dijk over pensioenfondsen en verzekeraars die bereid zijn geld te steken in de versterking van defensie</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Economie | Overige economische sectoren</meta:user-defined>
    <meta:user-defined meta:name="OVERHEIDop.versieInformatie"/>
  </office:meta>
</office:document-meta>
</file>