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Bikker</text:span> (ChristenUnie) aan de Staatssecretaris van Volksgezondheid, Welzijn en Sport (Jeugd, Preventie en Sport) over <text:span text:style-name="ifm_span_font.italic_ifm">het bericht «Geen baby's anoniem achtergelaten in eerste jaar vondelingenkamer: «Nul is een mooi cijfer»»</text:span> (ingezonden 19 maart 2025).</text:p>
      <text:p text:style-name="ifm_p_font.roman_mt.3.76mm_ifm">Antwoord van Staatssecretaris <text:span text:style-name="ifm_span_font.bold_ifm">Karremans</text:span> (Volksgezondheid, Welzijn en Sport) (ontvangen 8 april 2025)</text:p>
      <text:p text:style-name="ifm_p_mt.3.76mm_ifm">Vraag 1</text:p>
      <text:p text:style-name="ifm_p_ifm">Heeft u kennisgenomen van het bericht dat er geen baby’s anoniem zijn achtergelaten in het eerste jaar van de vondelingenkamer in het Amsterdam UMC<text:note text:id="n1" text:note-class="footnote"><text:note-citation text:label="1 ">1</text:note-citation><text:note-body><text:p text:style-name="ifm_p_font.normal_size.6.93pt_mt..5mm_indent.-0.1161in_mleft.0.1161in_ifm">AT5, 9 maart 2025, «Geen baby's anoniem achtergelaten in eerste jaar vondelingenkamer: «Nul is een mooi cijfer»» (https://www.at5.nl/artikelen/231374/geen-babys-anoniem-achtergelaten-in-eerste-jaar-vondelingenkamer-nul-is-een-mooi-cijfer).</text:p></text:note-body></text:note>? Wat is uw reactie op de resultaten die Stichting Beschermde Wieg boekt?</text:p>
      <text:p text:style-name="ifm_p_mt.3.76mm_ifm">Antwoord 1</text:p>
      <text:p text:style-name="ifm_p_ifm">Ja, ik heb kennisgenomen van het bericht.</text:p>
      <text:p text:style-name="ifm_p_ifm">Met bijdragen van particulieren en bedrijven en door de inzet van vrijwilligers weet Stichting Beschermde Wieg veel werk te verzetten voor vrouwen in nood. Daarvoor heb ik veel waardering.</text:p>
      <text:p text:style-name="ifm_p_mt.3.76mm_ifm">Vraag 2</text:p>
      <text:p text:style-name="ifm_p_ifm">Bent u op de hoogte van de situatie van de arbeidsmigrant in Amsterdam die vorig jaar haar kind heeft afgestaan en werd ontslagen omdat ze door haar bevalling een dag niet naar haar werk was gekomen? Heeft u indicaties dat dit vaker is voorgekomen? Wordt hier gericht onderzoek naar gedaan?</text:p>
      <text:p text:style-name="ifm_p_mt.3.76mm_ifm">Antwoord 2</text:p>
      <text:p text:style-name="ifm_p_ifm">Nee, dit specifieke signaal is mij niet bekend. Maar ik vind de beschreven situatie vanzelfsprekend zeer verdrietig. Goed werkgeverschap betekent dat er niet op deze wijze omgegaan wordt met een medewerker die net bevallen is. Er wordt op dit moment geen gericht onderzoek gedaan naar ontslag van arbeidsmigranten vanwege zwangerschap of bevalling. Fiom, dat in opdracht van het Ministerie van VWS begeleiding biedt aan vrouwen die overwegen een kind ter adoptie af te staan, heeft eind vorig jaar wel zijn zorgen over deze groep zwangere vrouwen met mij gedeeld. Fiom brengt momenteel in kaart waar deze groep vrouwen in brede zin tegenaan loopt. Dit gaat onder andere over de toegang tot anticonceptie en zorg, arbeidsomstandigheden en huisvesting. Fiom verwacht mij voor de zomer een terugkoppeling te kunnen geven. Op basis hiervan zal worden bezien welke acties nodig en mogelijk zijn. Ondertussen heb ik Fiom reeds in contact gebracht met het Ministerie van Sociale Zaken en Werkgelegenheid, zodat kan worden bekeken wat er nu al kan worden ondernomen om deze doelgroep nog beter te bereiken en bedienen.</text:p>
      <text:p text:style-name="ifm_p_mt.3.76mm_ifm">Vraag 3</text:p>
      <text:p text:style-name="ifm_p_ifm">Kunt u schetsen welke gevolgen een werkgever volgens de huidige regelgeving ondervindt van dergelijk hufterig gedrag? Kunt u aangeven welke gevolgen betrokken werkgever heeft ondervonden? Hoe verklaart u het verschil en wat is ervoor nodig om tot andere uitkomsten te komen?</text:p>
      <text:p text:style-name="ifm_p_mt.3.76mm_ifm">Antwoord 3</text:p>
      <text:p text:style-name="ifm_p_ifm">Ik ben niet bekend met de individuele casus waaraan wordt gerefereerd, dus ik kan daar geen uitspraken over doen. Wel kan ik benoemen dat het verboden is om een werknemer tijdens de zwangerschap of in de periode direct na de bevalling te ontslaan. Het arbeidsrecht bevat hiervoor strikte regels. De kantonrechter zal in zo een situatie het ontslag vernietigen onder toekenning van loondoorbetaling (inclusief wettelijke verhoging en wettelijke rente) of, indien de werknemer niet in dienst wenst terug te keren, een financiële vergoeding voor het verwijtbare gedrag van de werkgever aan werknemer toekennen.</text:p>
      <text:p text:style-name="ifm_p_ifm">Wanneer een werknemer wenst te worden bijgestaan in deze civielrechtelijke procedure is hiervoor ondersteuning beschikbaar. De werknemer kan vaak kosteloos juridisch advies inwinnen bij de vakbond, rechtsbijstandsverzekeraar of het Juridisch Loket. Arbeidsmigranten kunnen daarnaast ook ondersteuning vinden bij het Work in NL-punt van hun regio, waar zij veelal in de eigen taal hun verhaal kunnen doen en geholpen kunnen worden.</text:p>
      <text:p text:style-name="ifm_p_mt.3.76mm_ifm">Vraag 4</text:p>
      <text:p text:style-name="ifm_p_ifm">Wat is de stand van zaken van alle vondelingenkamers in Nederland? Zijn er plannen om deze locaties te behouden of om in andere steden vondelingenkamers te starten? Hoe beziet u deze plannen in het licht van de cijfers en casus die door Stichting Beschermde Wieg zijn gedeeld? Ziet u regio’s waar deze initiatieven gemist worden? Zo nee, waar baseert u dat op?</text:p>
      <text:p text:style-name="ifm_p_mt.3.76mm_ifm">Antwoord 4</text:p>
      <text:p text:style-name="ifm_p_ifm">De vondelingenkamers zijn een particulier alternatief van Stichting Beschermde Wieg. De rijksoverheid is hierbij niet betrokken en heeft geen invloed op het sluiten of openen van vondelingenkamers.</text:p>
      <text:p text:style-name="ifm_p_ifm">Het feit dat de vondelingenkamers niet worden gebruikt kan worden beschouwd als een bevestiging van de effectiviteit van de huidige procedure rondom het doen van afstand ter adoptie en de afspraken die daarover zijn gemaakt binnen de keten.<text:note text:id="ID-1888-d37e118" text:note-class="footnote"><text:note-citation text:label="2 ">2</text:note-citation><text:note-body><text:p text:style-name="ifm_p_font.normal_size.6.93pt_mt..5mm_indent.-0.1161in_mleft.0.1161in_ifm">Bij een voornemen tot afstand ter adoptie wordt een juridische procedure in gang gezet. In Nederland betreft deze procedure een afspraak tussen de Raad voor de Kinderbescherming, Jeugdzorg Nederland, Fiom en Siriz. De onderlinge taakverdeling en de te nemen stappen zijn vastgelegd in het «afstandsprotocol».</text:p></text:note-body></text:note> In Nederland bestaat de mogelijkheid om afstand te doen van een kind. Ongewenst zwangere vrouwen krijgen hulp en worden begeleid in de eventuele keuze om afstand te doen. Het is ook mogelijk om onder geheimhouding afstand te doen van een baby. Behalve de hulpverleners weet dan verder niemand dat een vrouw ongewenst zwanger is of een kind heeft gekregen. Voor het kind blijft dan de mogelijkheid bestaan later meer informatie te krijgen over zijn of haar herkomst. Dit sluit aan bij het recht op afstammingsgegevens dat in het Internationaal Verdrag inzake de Rechten van het Kind (IVRK) is vastgelegd.<text:note text:id="ID-1888-d37e126" text:note-class="footnote"><text:note-citation text:label="3 ">3</text:note-citation><text:note-body><text:p text:style-name="ifm_p_font.normal_size.6.93pt_mt..5mm_indent.-0.1161in_mleft.0.1161in_ifm">In art. 7 IVKR: «Het kind wordt onmiddellijk na de geboorte ingeschreven en heeft vanaf zijn geboorte het recht op een naam, het recht een nationaliteit te verwerven en, voor zover mogelijk, het recht zijn of haar ouders te kennen en door hen te worden verzorgd»</text:p></text:note-body></text:note> Voor de moeder blijft het dan mogelijk om, binnen de daarvoor geldende wettelijke termijn, op haar besluit tot afstand terug te komen en aan haar kan nazorg geboden worden. Deze zorgvuldig tot stand gekomen afspraken gelden niet per definitie voor vrouwen die hun kind te vondeling leggen in een vondelingenkamer. Zij kunnen dit geheel anoniem doen zonder gegevens over zichzelf of de geboren baby achter te laten. In dat geval blijven belangrijke afstammingsgegevens onbekend en is het onmogelijk de vrouw te benaderen voor het bieden van verdere hulp. Dit maakt dat de overheid terughoudend is in het faciliteren van plekken waar kinderen te vondeling kunnen worden gelegd.</text:p>
      <text:p text:style-name="ifm_p_mt.3.76mm_ifm">Vraag 5</text:p>
      <text:p text:style-name="ifm_p_ifm">Heeft u in beeld hoeveel vrouwen jaarlijks onder zorgelijke omstandigheden zwanger zijn? Wat weet u van de zorgelijke omstandigheden van deze vrouwen? Volgens Stichting Beschermende Wieg is er een grote groep zorgmijdende, zwangere vrouwen in Nederland; weet u hoe groot deze groep daadwerkelijk is? Wat vindt u van deze aantallen? Welk beleid voert u om hen te ondersteunen in hun zwangerschap?</text:p>
      <text:p text:style-name="ifm_p_mt.3.76mm_ifm">Antwoord 5</text:p>
      <text:p text:style-name="ifm_p_ifm">Ik heb geen beeld van het aantal vrouwen dat jaarlijks onder moeilijke of zorgelijke omstandigheden zwanger is. En hoe veel van hen liever geen zorg vragen of ontvangen. Zwangerschappen onder zorgelijke omstandigheden komen helaas in allerlei verschillende vormen voor. Dit kunnen onbedoeld zwangere vrouwen zijn; de groep waarop Stichting Beschermde Wieg zich specifiek richt. Maar ook mensen die bedoeld zwanger zijn geraakt kunnen zorgen hebben over hun toekomst. Met het Actieprogramma Kansrijke Start wordt ingezet op ondersteuning (tijdens de eerste 1.000 dagen van het kind) voor (aanstaande) gezinnen in kwetsbare omstandigheden, rondom bewust zwanger worden, een gezonde zwangerschap en veilig ouderschap. In dit actieprogramma werk ik samen met gemeenten, zorgverzekeraars, beroepsgroepen en belangenorganisaties aan een kansrijke start voor ieder kind.</text:p>
      <text:p text:style-name="ifm_p_ifm">Fiom biedt begeleiding aan vrouwen die afstand ter adoptie overwegen, onder wie vrouwen die te maken hebben met huiselijk geweld en geheimhouding. Fiom komt de groep vrouwen die liever geen hulp vraagt of ontvangt ook veelvuldig tegen in zijn werk. De Landelijke Afstand Ter Adoptie Registratie (LATAR<text:note text:id="ID-1888-d37e151" text:note-class="footnote"><text:note-citation text:label="4 ">4</text:note-citation><text:note-body><text:p text:style-name="ifm_p_font.normal_size.6.93pt_mt..5mm_indent.-0.1161in_mleft.0.1161in_ifm">https://fiom.nl/ongewenst-zwanger/afstand-ter-adoptie/latar-2023-landelijke-afstand-ter-adoptie-registratie</text:p></text:note-body></text:note>) helpt om meer inzicht te krijgen in de situaties van de vrouwen die afstand ter adoptie overwegen, wat zij nodig hebben om hun keuzeproces te kunnen doorlopen en tot welke keuze zij komen. In de LATAR zijn ook de gegevens van Stichting Beschermde Wieg opgenomen. De LATAR wordt gebruikt om eventuele trends te signaleren en de hulp en ondersteuning bij afstand ter adoptie verder te verbeteren.</text:p>
      <text:p text:style-name="ifm_p_mt.3.76mm_ifm">Vraag 6</text:p>
      <text:p text:style-name="ifm_p_ifm">Welke mentale ondersteuning is er beschikbaar voor vrouwen die voor de keuze stonden om zelf voor hun kind te zorgen of niet, ook nadat ze ervoor hebben gekozen om hun kind zelf op te voeden? Welke praktische ondersteuning is er voor deze vrouwen als er een belemmering is om het kind zelf op te voeden? In hoeverre is deze informatie beschikbaar voor deze groep vrouwen?</text:p>
      <text:p text:style-name="ifm_p_mt.3.76mm_ifm">Antwoord 6</text:p>
      <text:p text:style-name="ifm_p_ifm">Binnen de keuzehulp bij onbedoelde zwangerschap en bij de begeleiding aan vrouwen die overwegen hun kind ter adoptie af te staan is aandacht voor alle keuzeopties. Als na een keuzehulptraject wordt besloten tot het uitdragen van de zwangerschap en zelf zorgen heeft de keuzehulpverlener de mogelijkheid om door</text:p>
      <text:p text:style-name="ifm_p_ifm">te verwijzen naar (praktische) vervolghulp als dat nodig en gewenst is. Die vervolghulp bevindt zich doorgaans in de zorg of in het lokale veld op basis van de Wet maatschappelijke ondersteuning of de Jeugdwet. Keuzehulpverleners leren in de voor hen verplichte scholing hoe ze op de beste manier kunnen doorverwijzen. Daarbij hebben alle keuzehulpverleners zicht op de zorgketen in hun regio waardoor zij met korte lijnen kunnen doorverwijzen naar verdere ondersteuning bij zelf opvoeden.</text:p>
      <text:p text:style-name="ifm_p_ifm">Ook vrouwen die zich met een voornemen tot afstand ter adoptie bij Fiom aanmelden, doorlopen een keuzetraject. In veel gevallen zijn de keuzeopties van deze vrouwen beperkter. Voor hen geldt dat zij hun zwangerschap vaak later ontdekken waarmee een zwangerschapsafbreking niet meer mogelijk is. Van de 69 vrouwen<text:note text:id="ID-1888-d37e177" text:note-class="footnote"><text:note-citation text:label="5 ">5</text:note-citation><text:note-body><text:p text:style-name="ifm_p_font.normal_size.6.93pt_mt..5mm_indent.-0.1161in_mleft.0.1161in_ifm">In deze groep zijn ook de cliënten van Stichting Beschermde Wieg meegenomen.</text:p></text:note-body></text:note> die zich in 2023 met een voornemen tot afstand ter adoptie meldden, kozen 39 van hen ervoor zelf voor het kind te gaan zorgen. Fiom werkt volgens het protocol «Afstand ter Adoptie» dat is ontwikkeld in samenwerking met alle betrokken partners, waaronder de Raad voor de Kinderbescherming en Jeugdbescherming (Pleegzorg)<text:note text:id="ID-1888-d37e185" text:note-class="footnote"><text:note-citation text:label="6 ">6</text:note-citation><text:note-body><text:p text:style-name="ifm_p_font.normal_size.6.93pt_mt..5mm_indent.-0.1161in_mleft.0.1161in_ifm">Stichting Beschermde Wieg is geen partner binnen dit protocol.</text:p></text:note-body></text:note>. Fiom begeleidt vrouwen in hun keuzeproces gedurende de zwangerschap en na de bevalling. Een vrouw krijgt de ruimte om alle opties te overwegen. Als een vrouw aangeeft dat zij zelf voor het kind wil zorgen, brengt Fiom samen met de vrouw (en partner) in kaart wat zij hiervoor nodig heeft. Er wordt een vangnet gecreëerd bestaande uit het persoonlijk netwerk en een zorgnetwerk bij haar in de buurt. Zo krijgen zowel de ouder(s) als het kind een goede start. Specifiek voor vrouwen die in Nederland als arbeidsmigrant werkzaam zijn, heeft Fiom informatiemateriaal<text:note text:id="ID-1888-d37e193" text:note-class="footnote"><text:note-citation text:label="7 ">7</text:note-citation><text:note-body><text:p text:style-name="ifm_p_font.normal_size.6.93pt_mt..5mm_indent.-0.1161in_mleft.0.1161in_ifm">Arbeidsmigrant en ongewenst zwanger | Fiom</text:p></text:note-body></text:note> ontwikkeld, in meerdere talen. En in 2021 publiceerde Fiom (Bolt, e.a.) een rapport<text:note text:id="ID-1888-d37e203" text:note-class="footnote"><text:note-citation text:label="8 ">8</text:note-citation><text:note-body><text:p text:style-name="ifm_p_font.normal_size.6.93pt_mt..5mm_indent.-0.1161in_mleft.0.1161in_ifm">Interculturele hulpverlening bij onbedoelde zwangerschap | Fiom</text:p></text:note-body></text:note> over de situatie van Poolse vrouwen die in Nederland werken en onbedoeld zwanger raakten. Samen met dit onderzoeksrapport werd een sociale kaart en een toolbox met handvatten voor de begeleiding gepresteerd.</text:p>
      <text:p text:style-name="ifm_p_mt.3.76mm_ifm">Vraag 7</text:p>
      <text:p text:style-name="ifm_p_ifm">Spreekt u met stichting Beschermde Wieg over hun bevindingen en welke verbeteringen in het huidig beleid nodig zijn? Zo ja, wilt u de Kamer over die uitkomsten informeren? Zo nee, zou dat niet een heel goed idee zijn om het beleid praktisch te verbeteren?</text:p>
      <text:p text:style-name="ifm_p_mt.3.76mm_ifm">Antwoord 7</text:p>
      <text:p text:style-name="ifm_p_ifm">Het Ministerie van VWS heeft sporadisch contact met de stichting, ook over de onderwerpen zoals verwoord in het artikel. Hetzelfde geldt voor het Ministerie van Justitie &amp; Veiligheid.</text:p>
      <text:p text:style-name="ifm_p_ifm">Over de zorg en begeleiding aan vrouwen die afstand ter adoptie overwegen, sta ik in nauw contact met Fiom, dat de begeleiding aan deze vrouwen in opdracht van het Ministerie van VWS biedt. Ook zij bieden hulp aan onbedoeld zwangere vrouwen die liever geen hulp of zorg ontvangen, angstig zijn voor ontdekking van de zwangerschap en deze geheim wensen te houden. Fiom heeft ook periodiek contact met Stichting Beschermde Wieg in het kader van het verzamelen van de gegevens voor de LATAR en koppelt de uitkomsten hiervan aan mij terug.</text:p>
      <text:p text:style-name="ifm_p_ifm">Zo nodig betrek ik dit bij de verbetering van beleid en de uitvoering daarvan in de praktijk.</text:p>
      <text:p text:style-name="ifm_p_mt.3.76mm_ifm">Vraag 8</text:p>
      <text:p text:style-name="ifm_p_ifm">Welke nazorg krijgen vrouwen die hun kind hebben afgestaan? Is er meerjarig beeld of deze vrouwen adequate nazorg ontvangen?</text:p>
      <text:p text:style-name="ifm_p_mt.3.76mm_ifm">Antwoord 8</text:p>
      <text:p text:style-name="ifm_p_ifm">Onderdeel van mijn opdracht aan Fiom is het bieden van nazorg aan vrouwen die in het verleden hun kind ter adoptie hebben afgestaan. Per 2024 zijn hiervoor extra middelen beschikbaar gesteld. De nazorg aan afstandsouders kan uit verschillende elementen bestaan. Fiom biedt psychosociale nazorg in de vorm van individuele gesprekken en ook nazorg in de vorm van een groepsgesprek is mogelijk. Daarbij biedt Fiom begeleiding in het verzorgen van het contact tussen afstandsouders, het kind en adoptieouders. Veelal is dit in de vorm van het delen van foto’s en informatie via een correspondentiedossier maar het kan ook gaan om het faciliteren van ontmoetingen. Afstandsouders kunnen bij Fiom hun dossier inzien, wat hen ook kan ondersteunen in hun verwerkingsproces.</text:p>
      <text:p text:style-name="ifm_p_ifm">Fiom houdt ieder jaar gegevens bij over de gevraagde en geboden nazorg, hiervan bestaat dan ook een meerjarig beeld. Zo hebben in 2024 9 afstandsouders psychosociale nazorg ontvangen, 27 afstandsouders begeleiding ontvangen bij dossierinzage en is het contact verzorgd tussen afstandsouders en kind/adoptieouders voor 68 correspondentie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Geen baby's anoniem achtergelaten in eerste jaar vondelingenkamer: "Nul is een mooi cijfer"'</dc:title>
    <meta:user-defined meta:name="OVERHEIDop.ParlID/DC.identifier">ah-tk-20242025-1888</meta:user-defined>
    <meta:user-defined meta:name="OVERHEIDop.configuratie">https://repository.officiele-overheidspublicaties.nl/MasterConfiguraties/MC-OEP-KamervragenAanhangsel-Web/1.8/xml/MC-OEP-KamervragenAanhangsel-Web.xml</meta:user-defined>
    <meta:user-defined meta:name="OVERHEIDop.vraagnummer">2025Z05065</meta:user-defined>
    <meta:user-defined meta:name="OVERHEIDop.aanhangselNummer">1888</meta:user-defined>
    <meta:user-defined meta:name="OVERHEIDop.ontvanger">V.P.G. Karremans</meta:user-defined>
    <meta:user-defined meta:name="DCTERMS.W3CDTF/OVERHEIDop.datumOntvangst">2025-04-08</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Antwoord op vragen van het lid Bikker over het bericht 'Geen baby's anoniem achtergelaten in eerste jaar vondelingenkamer: "Nul is een mooi cijfer"'</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