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de leden <text:span text:style-name="ifm_span_font.bold_ifm">Nordkamp</text:span> en <text:span text:style-name="ifm_span_font.bold_ifm">Kathmann</text:span> (beiden GroenLinks-PvdA) aan de Minister van Defensie en de Staatssecretaris van Binnenlandse Zaken en Koninkrijksrelaties over <text:span text:style-name="ifm_span_font.italic_ifm">de bescherming van persoonsgegevens van militairen op apps</text:span> (ingezonden 24 maart 2025)</text:p>
      <text:p text:style-name="ifm_p_font.roman_mt.3.76mm_ifm">Mededeling van Staatssecretaris <text:span text:style-name="ifm_span_font.bold_ifm">Tuinman</text:span> (Defensie) (ontvangen 8 april 2025)</text:p>
      <text:p text:style-name="ifm_p_mt.3.76mm_ifm">Vraag 1</text:p>
      <text:p text:style-name="ifm_p_ifm">Bent u bekend met het bericht «Persoonsgegevens honderden militairen zichtbaar via sportapp Strava»?<text:note text:id="ID-2025Z05467-d37e58" text:note-class="footnote"><text:note-citation text:label="1 ">1</text:note-citation><text:note-body><text:p text:style-name="ifm_p_font.normal_size.6.93pt_mt..5mm_indent.-0.1161in_mleft.0.1161in_ifm">Omroep Gelderland, 19 maart 2025, Persoonsgegevens honderden militairen zichtbaar via sportapp Strava, (https://www.gld.nl/nieuws/8285161/persoonsgegevens-honderden-militairen-zichtbaar-via-sportapp-strava)</text:p></text:note-body></text:note></text:p>
      <text:p text:style-name="ifm_p_mt.3.76mm_ifm">Vraag 2</text:p>
      <text:p text:style-name="ifm_p_ifm">Hoe lang bent u al op de hoogte dat apps zoals Strava de veiligheid van Nederlandse militairen in gevaar brengen?</text:p>
      <text:p text:style-name="ifm_p_mt.3.76mm_ifm">Vraag 3</text:p>
      <text:p text:style-name="ifm_p_ifm">Met hoeveel zekerheid kunt u zeggen dat er al sprake is van het combineren van openbare of gelekte informatie over militairen door kwaadwillenden? Op welke schaal vindt dit plaats?</text:p>
      <text:p text:style-name="ifm_p_mt.3.76mm_ifm">Vraag 4</text:p>
      <text:p text:style-name="ifm_p_ifm">Deelt u de mening dat privacybescherming van militairen in direct verband staat met hun persoonlijke veiligheid en de nationale veiligheid?</text:p>
      <text:p text:style-name="ifm_p_mt.3.76mm_ifm">Vraag 5</text:p>
      <text:p text:style-name="ifm_p_ifm">Deelt u de mening dat, vanuit het veiligheidsperspectief voor Nederlandse militairen, maximale privacybescherming op online platforms noodzakelijk is?</text:p>
      <text:p text:style-name="ifm_p_mt.3.76mm_ifm">Vraag 6</text:p>
      <text:p text:style-name="ifm_p_ifm">Op welke manier doet u aan advisering en voorlichting voor militairen over online veiligheid? Welke regels gelden er voor zowel werk- als privé telefoongebruik? Verschilt dit tussen militairen in Nederland en uitgezonden militairen?</text:p>
      <text:p text:style-name="ifm_p_mt.3.76mm_ifm">Vraag 7</text:p>
      <text:p text:style-name="ifm_p_ifm">Bent u bereid tot meer dwingende maatregelen, zoals het verbieden van sportapps en andere apps die de privacy van militairen schaden op militair terrein? Zo nee, waarom niet?</text:p>
      <text:p text:style-name="ifm_p_mt.3.76mm_ifm">Vraag 8</text:p>
      <text:p text:style-name="ifm_p_ifm">Welke acties heeft u ondernomen om de online veiligheid van militairen beter te beschermen, ook na eerdere berichtgeving en Kamervragen over de privacygevolgen van datingapps en sportapps?<text:note text:id="ID-2025Z05467-d37e101" text:note-class="footnote"><text:note-citation text:label="2 ">2</text:note-citation><text:note-body><text:p text:style-name="ifm_p_font.normal_size.6.93pt_mt..5mm_indent.-0.1161in_mleft.0.1161in_ifm">Follow the Money, 16 december 2024, Tinderende militairen tonen nogmaals aan: privacy is niet de vijand van veiligheid (https://www.ftm.nl/artikelen/analyse-privacy-is-niet-de-vijand-van-veiligheid?share=JWekA1NvF6dXXn6keJj5CcS%2BLgxmAzW2yz2y036xLyaLZPys9Ys4CTs8Kla329I%3D)</text:p></text:note-body></text:note>
         <text:note text:id="ID-2025Z05467-d37e108" text:note-class="footnote"><text:note-citation text:label="3 ">3</text:note-citation><text:note-body><text:p text:style-name="ifm_p_font.normal_size.6.93pt_mt..5mm_indent.-0.1161in_mleft.0.1161in_ifm">Tweede Kamer, 30 januari 2018, D66 vraagt naar traceerbaarheid militairen door apps, (https://www.tweedekamer.nl/kamerstukken/plenaire_verslagen/kamer_in_het_kort/d66-vraagt-naar-traceerbaarheid-militairen-door)</text:p></text:note-body></text:note></text:p>
      <text:p text:style-name="ifm_p_mt.3.76mm_ifm">Vraag 9</text:p>
      <text:p text:style-name="ifm_p_ifm">Hebben de acties die u heeft genomen om de online veiligheid van militairen beter te beschermen effect gehad? Kunt u dit onderbouwen?</text:p>
      <text:p text:style-name="ifm_p_mt.3.76mm_ifm">Vraag 10</text:p>
      <text:p text:style-name="ifm_p_ifm">Bent u bekend met het onderzoek van de KU Leuven uit 2022, waaruit blijkt dat eerdere oplossingen van Strava vooral tot schijnveiligheid leiden?<text:note text:id="ID-2025Z05467-d37e125" text:note-class="footnote"><text:note-citation text:label="4 ">4</text:note-citation><text:note-body><text:p text:style-name="ifm_p_font.normal_size.6.93pt_mt..5mm_indent.-0.1161in_mleft.0.1161in_ifm">Dhondt et. al, 7 november 2022, A Run a Day Won't Keep the Hacker Away: Inference Attacks on Endpoint Privacy Zones in Fitness Tracking Social Networks, (https://dl.acm.org/doi/10.1145/3548606.3560616)</text:p></text:note-body></text:note></text:p>
      <text:p text:style-name="ifm_p_mt.3.76mm_ifm">Vraag 11</text:p>
      <text:p text:style-name="ifm_p_ifm">Welke technische mogelijkheden ziet u om de veiligheid van militairen beter te beschermen bij het gebruik van sportapps, datingapps of andere apps die hun data verzamelen?</text:p>
      <text:p text:style-name="ifm_p_mt.3.76mm_ifm">Vraag 12</text:p>
      <text:p text:style-name="ifm_p_ifm">Is het mogelijk om te achterhalen, al dan niet in overleg met Strava, of de openbare profielen van militairen mogelijk door kwaadwillenden zijn bekeken?</text:p>
      <text:p text:style-name="ifm_p_mt.3.76mm_ifm">Vraag 13</text:p>
      <text:p text:style-name="ifm_p_ifm">In hoeverre zijn militairen die een gesloten account hebben echt veilig? Welke derde partijen hebben toegang tot de informatie die Strava verzamelt, ook als een account gesloten is? Waaruit blijkt dit?</text:p>
      <text:p text:style-name="ifm_p_mt.3.76mm_ifm">Vraag 14</text:p>
      <text:p text:style-name="ifm_p_ifm">Ziet u gezien de onvoorspelbare geopolitieke situatie aanleiding om het beleid rondom het gebruik van Amerikaanse apps door militairen te heroverwegen en aan te scherpen?</text:p>
      <text:p text:style-name="ifm_p_mt.3.76mm_ifm">Vraag 15</text:p>
      <text:p text:style-name="ifm_p_ifm">Kunt u deze vragen afzonderlijk en uiterlijk drie dagen vóór het commissiedebat «Hybride dreigingen en maatschappelijke weerbaarheid» beantwoorden?</text:p>
      <text:h text:style-name="ifm_p_font.bold_mt.5.08mm_page.keep-with-next_ifm" text:outline-level="2">Mededeling</text:h>
      <text:p text:style-name="ifm_p_mt.4.23mm_ifm">Hierbij deel ik u mee dat beantwoording van de vragen gesteld door de leden Van der Werf (D66) en Boswijk (CDA) (2025Z05222) en de beantwoording van de vragen gesteld door de leden Nordkamp en Kathmann (beide GL/PvdA) (2025Z05467) binnen de gestelde termijn niet haalbaar is gebleken. De beantwoording heeft met het oog op een zorgvuldige en volledige beantwoording meer tijd nodig.</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Nordkamp en Kathmann over de bescherming van persoonsgegevens van militairen op apps</dc:title>
    <meta:user-defined meta:name="OVERHEIDop.ParlID/DC.identifier">ah-tk-20242025-1886</meta:user-defined>
    <meta:user-defined meta:name="OVERHEIDop.configuratie">https://repository.officiele-overheidspublicaties.nl/MasterConfiguraties/MC-OEP-KamervragenAanhangsel-Web/1.8/xml/MC-OEP-KamervragenAanhangsel-Web.xml</meta:user-defined>
    <meta:user-defined meta:name="OVERHEIDop.vraagnummer">2025Z05467</meta:user-defined>
    <meta:user-defined meta:name="OVERHEIDop.aanhangselNummer">1886</meta:user-defined>
    <meta:user-defined meta:name="OVERHEIDop.ontvanger">G.P. Tuinman</meta:user-defined>
    <meta:user-defined meta:name="DCTERMS.W3CDTF/OVERHEIDop.datumOntvangst">2025-04-08</meta:user-defined>
    <meta:user-defined meta:name="OVERHEIDop.AanhangselTypen/DC.type">Mededeling</meta:user-defined>
    <meta:user-defined meta:name="OVERHEIDop.indiener">B.C. Kathmann</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8</meta:user-defined>
    <meta:user-defined meta:name="DC.title">Uitstel beantwoording vragen van de leden Nordkamp en Kathmann over de bescherming van persoonsgegevens van militairen op apps</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Recht | Organisatie en beleid</meta:user-defined>
    <meta:user-defined meta:name="OVERHEIDop.versieInformatie"/>
  </office:meta>
</office:document-meta>
</file>