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het lid <text:span text:style-name="ifm_span_font.bold_ifm">Van Baarle</text:span> (DENK) aan de Ministers van Buitenlandse Zaken en voor Buitenlandse Handel en Ontwikkelingshulp over <text:span text:style-name="ifm_span_font.italic_ifm">het rapport «Gaza and West Bank interim- Rapid Damage and Needs Assessment»</text:span> (ingezonden 20 februari 2025).</text:p>
      <text:p text:style-name="ifm_p_font.roman_mt.3.76mm_ifm">Antwoord van Minister <text:span text:style-name="ifm_span_font.bold_ifm">Veldkamp</text:span> (Buitenlandse Zaken), mede namens de Minister voor Buitenlandse Handel en Ontwikkelingshulp (ontvangen 8 april 2025). Zie ook Aanhangsel Handelingen, vergaderjaar 2024–2025, nr. 1643</text:p>
      <text:p text:style-name="ifm_p_mt.3.76mm_ifm">Vraag 1</text:p>
      <text:p text:style-name="ifm_p_ifm">Bent u bekend met het rapport <text:span text:style-name="ifm_span_font.italic_ifm">«Gaza and West Bank Interim Rapid Damage and Needs Assessment»</text:span>, uitgevoerd door de Wereldbank, de Europese Unie en de Verenigde Naties?<text:note text:id="N1" text:note-class="footnote"><text:note-citation text:label="1 ">1</text:note-citation><text:note-body><text:p text:style-name="ifm_p_font.normal_size.6.93pt_mt..5mm_indent.-0.1161in_mleft.0.1161in_ifm">European External Action Service (EEAS), februari 2025, «Gaza and West Bank Interim Rapid Damage and Needs Assessment» (https://www.eeas.europa.eu/sites/default/files/documents/2025/Gaza%20RDNA_0.pdf)</text:p></text:note-body></text:note></text:p>
      <text:p text:style-name="ifm_p_mt.3.76mm_ifm">Antwoord 1</text:p>
      <text:p text:style-name="ifm_p_ifm">Ja.</text:p>
      <text:p text:style-name="ifm_p_mt.3.76mm_ifm">Vraag 2</text:p>
      <text:p text:style-name="ifm_p_ifm">Hoe beoordeelt u de bevinding dat de oorlog in Gaza sinds 7 oktober 2023 heeft geleid tot ten minste 47.000 doden, waaronder minstens 13.000 kinderen en 7.200 vrouwen, en erkent u dat er oorlogsmisdaden zijn gepleegd door Israël tegen de bevolking van Gaza waardoor zij nu kampen met ernstige tekorten aan basisbehoeften? Zo nee, waarom niet?</text:p>
      <text:p text:style-name="ifm_p_mt.3.76mm_ifm">Antwoord 2</text:p>
      <text:p text:style-name="ifm_p_ifm">Het kabinet betreurt het groot menselijk lijden, de zeer vele burgerslachtoffers en de zeer ernstige humanitaire situatie in de Gazastrook, waaronder de tekorten aan basisvoorzieningen. In elk conflict worden schendingen van het humanitair oorlogsrecht begaan. Dit conflict is daar helaas geen uitzondering op. Het is van groot belang dat feitenonderzoek wordt gedaan naar de vermeende schendingen zodat de rechter deze schendingen kan vaststellen. Nederland veroordeelt schendingen van het internationaal recht, ongeacht wie de schending begaat. Sinds het uitbreken van de oorlog heeft Nederland zich naar vermogen ingezet om die situatie te verbeteren en partijen opgeroepen zich aan het humanitair oorlogsrecht te houden. Over deze inspanningen heeft het kabinet uw Kamer geïnformeerd via een brief.<text:note text:id="ID-1881-d37e91" text:note-class="footnote"><text:note-citation text:label="2 ">2</text:note-citation><text:note-body><text:p text:style-name="ifm_p_font.normal_size.6.93pt_mt..5mm_indent.-0.1161in_mleft.0.1161in_ifm">Kamerstuk 23 432 nr. 546</text:p></text:note-body></text:note></text:p>
      <text:p text:style-name="ifm_p_mt.3.76mm_ifm">Vraag 3</text:p>
      <text:p text:style-name="ifm_p_ifm">Wat is uw reactie op het feit dat de totale fysieke schade in Gaza wordt geschat op ongeveer $ 29,9 miljard, de economische en sociale verliezen worden geschat op $ 19,1 miljard, en dat de benodigde middelen voor de wederopbouw van Gaza op $ 53,2 miljard worden geschat, gelet op het feit dat de Nederlandse overheid slechts € 15,2 miljoen heeft vrijgemaakt voor humanitaire hulp in 2024 voor Gaza en de Westelijke Jordaanoever?</text:p>
      <text:p text:style-name="ifm_p_mt.3.76mm_ifm">Antwoord 3</text:p>
      <text:p text:style-name="ifm_p_ifm">Financieel heeft Nederland, sinds 7 oktober 2023, EUR 82 miljoen additioneel bijgedragen aan humanitaire hulp in de Gazastrook. Deze bijdragen dienen om de allerhoogste noden te lenigen en voorzien niet in herstel en wederopbouw van de Gazastrook. Het geraamde bedrag voor de wederopbouw van de gehele Gazastrook is zeer hoog. Hiervoor zal een beroep moeten worden gedaan op de solidariteit van de internationale gemeenschap, waaronder internationale financiële instellingen, landen in de regio, en Israël zelf. Zo is op 4 maart in Caïro een <text:span text:style-name="ifm_span_font.italic_ifm">Arab Recovery and Reconstruction Plan for Gaza</text:span> gepresenteerd. Egypte heeft aangekondigd een conferentie te organiseren om het wederopbouwplan en de financiering daarvan te bespreken. Het kabinet heeft voor 2025 een bedrag van EUR 20 miljoen voor herstel en wederopbouw gereserveerd. Er wordt op basis van de noden in de Gazastrook en de expertise van Nederland gekeken hoe dit bedrag het effectiefst in kan worden gezet.</text:p>
      <text:p text:style-name="ifm_p_mt.3.76mm_ifm">Vraag 4</text:p>
      <text:p text:style-name="ifm_p_ifm">Erkent u dat het herstelproces in Gaza ernstig wordt belemmerd door de huidige beperkingen op de toegang tot humanitaire hulp door Israël? Zo ja, hoe gaat u de druk op Israël opvoeren om zo een onbelemmerde humanitaire toegang tot Gaza te garanderen? Zo nee, waarom niet?</text:p>
      <text:p text:style-name="ifm_p_mt.3.76mm_ifm">Antwoord 4</text:p>
      <text:p text:style-name="ifm_p_ifm">Tijdens de eerste fase van het staakt-het-vuren is de hoeveelheid humanitaire hulp die mensen in nood in de Gazastrook bereikte, eindelijk toegenomen. Israël heeft echter sinds 2 maart jl. de toevoer van humanitaire hulp stopgezet. Als de toevoer van hulp niet snel wordt hervat, dan zal dat grote humanitaire gevolgen hebben. In aanvulling is op 9 maart jl. de toevoer van elektriciteit stopgezet, hetgeen ook direct van invloed is op de watertoevoer naar de Gazastrook. Blokkeren van humanitaire hulp en basisvoorzieningen als elektriciteit druist in tegen het internationaal recht. Nederland heeft deze blokkade veroordeeld en roept Israël op om deze blokkade per ommegaande op te heffen.</text:p>
      <text:p text:style-name="ifm_p_ifm">Daarnaast zijn de beperkingen op de invoer van bepaalde essentiële goederen die Israël als <text:span text:style-name="ifm_span_font.italic_ifm">dual use</text:span>bestempelt, niet bevorderlijk voor de humanitaire respons en voor een volgende fase van herstel en wederopbouw. Nederland is hierover met Israël in gesprek, net als gelijkgezinde landen. Recent heeft de Minister van Buitenlandse Zaken dit punt opgebracht bij de EU Associatieraad met Israël op 24 februari 2025.</text:p>
      <text:p text:style-name="ifm_p_mt.3.76mm_ifm">Vraag 5</text:p>
      <text:p text:style-name="ifm_p_ifm">Erkent u dat de grootschalige en doelmatige vernietiging van infrastructuur door Israël in Gaza heeft geleid tot een diepe humanitaire crisis, waaronder een hongersnood en ziekte-uitbraken? Zo nee, waarom niet?</text:p>
      <text:p text:style-name="ifm_p_mt.3.76mm_ifm">Antwoord 5</text:p>
      <text:p text:style-name="ifm_p_ifm">Het staat buiten kijf dat de gewelddadigheden en het conflict in de Gazastrook hebben geleid tot een diepe humanitaire crisis. Het kabinet betreurt de recente grootschalige militaire aanvallen op 18 maart op de Gazastrook, waarmee een duurzame wapenstilstand verder op afstand wordt gezet.</text:p>
      <text:p text:style-name="ifm_p_mt.3.76mm_ifm">Vraag 6</text:p>
      <text:p text:style-name="ifm_p_ifm">Gaat Nederland ten opzichte van haar huidige humanitaire hulp extra directe humanitaire hulp bieden aan Gaza, gezien het feit dat 91% van de bevolking in Gaza acute voedselonzekerheid verkeert en 40% van de bevolking geen toegang heeft tot voldoende drinkwater? Zo ja, welke directe humanitaire hulp zal Nederland bieden? Zo niet, waarom niet?</text:p>
      <text:p text:style-name="ifm_p_mt.3.76mm_ifm">Antwoord 6</text:p>
      <text:p text:style-name="ifm_p_ifm">Zoals in vraag drie aangegeven heeft Nederland sinds de start van de crisis EUR 82 miljoen extra middelen vrijgemaakt voor humanitaire hulp in de Palestijnse Gebieden. Over de Nederlandse humanitaire hulp voor 2025 is uw Kamer geïnformeerd middels de Kamerbrief Humanitaire Hulp. Nederland biedt overigens in de regel geen directe humanitaire hulp, maar werkt via de vertrouwde humanitaire partners die uw Kamer bekend zijn.</text:p>
      <text:p text:style-name="ifm_p_mt.3.76mm_ifm">Vraag 7</text:p>
      <text:p text:style-name="ifm_p_ifm">Hoe gaat u bijdragen aan het verlenen van onmiddellijke hulp om de meest basale voorzieningen en diensten in Gaza te herstellen, gelet op de bevindingen uit het rapport?</text:p>
      <text:p text:style-name="ifm_p_mt.3.76mm_ifm">Antwoord 7</text:p>
      <text:p text:style-name="ifm_p_ifm">Nederland zet zich in voor het herstel van basisvoorzieningen in de Gazastrook. Samen met een aantal gelijkgezinde landen voert Nederland gesprekken met Israël en de Palestijnse Autoriteit over het herstel van de infrastructuur voor water, energie en telecommunicatie in de Gazastrook. Nederland neemt hierbij het voortouw op het gebied van water.</text:p>
      <text:p text:style-name="ifm_p_ifm">Het kabinet heeft daarnaast voor herstel en wederopbouw van de Gazastrook voor 2025 een bedrag van EUR 20 miljoen gereserveerd. Er wordt op basis van de noden in de Gazastrook en de expertise van Nederland gekeken hoe dit bedrag het effectiefst in kan worden gezet.</text:p>
      <text:p text:style-name="ifm_p_mt.3.76mm_ifm">Vraag 8</text:p>
      <text:p text:style-name="ifm_p_ifm">Wat kan Nederland specifiek doen om de voorziening voor drinkwater te verbeteren, gelet op de Nederlandse expertise op dit gebied?</text:p>
      <text:p text:style-name="ifm_p_mt.3.76mm_ifm">Antwoord 8</text:p>
      <text:p text:style-name="ifm_p_ifm">Nederland zet zich al jaren in voor de verbetering van de drinkwatervoorziening in de Palestijnse Gebieden. Daarbij gaat het zowel om diplomatieke inzet (zie ook beantwoording vraag<text:note text:id="ID-1881-d37e199" text:note-class="footnote"><text:note-citation text:label="3 ">3</text:note-citation><text:note-body><text:p text:style-name="ifm_p_font.normal_size.6.93pt_mt..5mm_indent.-0.1161in_mleft.0.1161in_ifm">European External Action Service (EEAS), februari 2025, «Gaza and West Bank interim- Rapid Damage and Needs Assessment» (https://www.eeas.europa.eu/sites/default/files/documents/2025/Gaza%20RDNA_0.pdf)</text:p></text:note-body></text:note>, als om financiering van infrastructuur en het bevorderen van kennisuitwisseling tussen de Palestijnse watersector en Nederlandse waterpartners, onder andere via het Blue Deal-programma. Dankzij de jarenlange ervaring van Nederland in de Palestijnse watersector kan deze expertise ook bijdragen aan het herstel van de watervoorziening in de Gazastrook. Nederland is momenteel actief in een project, in samenwerking met UNICEF, dat gericht is op het herstel van de watervoorziening in de Gazastrook. Zie ook het antwoord op vraag 7.</text:p>
      <text:p text:style-name="ifm_p_mt.3.76mm_ifm">Vraag 9</text:p>
      <text:p text:style-name="ifm_p_ifm">Hoe beoordeelt u de bevinding van de verwoestende impact van de oorlog op de economie in Gaza?</text:p>
      <text:p text:style-name="ifm_p_mt.3.76mm_ifm">Antwoord 9</text:p>
      <text:p text:style-name="ifm_p_ifm">De impact van de oorlog op de economische situatie is, zoals dit rapport beschrijft, groot. Volgens het assessment is het BNP van de Gazastrook met 86% gedaald, 88% van de private sector is verwoest of beschadigd en de werkloosheid is met 80% in de recente geschiedenis nog nooit zo hoog geweest.</text:p>
      <text:p text:style-name="ifm_p_mt.3.76mm_ifm">Vraag 10</text:p>
      <text:p text:style-name="ifm_p_ifm">Wat kan Nederland specifiek doen om de impact op de economie in Gaza door de oorlog te verlichten?</text:p>
      <text:p text:style-name="ifm_p_mt.3.76mm_ifm">Antwoord 10</text:p>
      <text:p text:style-name="ifm_p_ifm">Het kabinet draagt voor de periode 2024–2025 4 miljoen euro bij aan het <text:span text:style-name="ifm_span_font.italic_ifm">Emergency Response Programme</text:span>van de Internationale Arbeidsorganisatie (ILO). Dit programma voorziet in inkomenssteun voor Gazaanse werknemers die hun baan in Israël hebben verloren, gegevensverzameling over de impact van het conflict op werk en bedrijven, en herstel van levensonderhoud door fatsoenlijk werk en steun voor kleine bedrijven.</text:p>
      <text:p text:style-name="ifm_p_mt.3.76mm_ifm">Vraag 11 en 12</text:p>
      <text:p text:style-name="ifm_p_ifm">Hoe beoordeelt u de constatering dat meer dan 1 miljoen kinderen behoefte hebben aan geestelijke gezondheidszorg?</text:p>
      <text:p text:style-name="ifm_p_ifm">Wat kan Nederland specifiek doen om deze 1 miljoen kinderen met behoefte aan geestelijke gezondheidszorg te helpen?</text:p>
      <text:p text:style-name="ifm_p_mt.3.76mm_ifm">Antwoord 11 en 12</text:p>
      <text:p text:style-name="ifm_p_ifm">De gebeurtenissen in de Gazastrook hebben een grote impact op het mentale welzijn van kinderen. Het is van belang dat hier adequaat op wordt gereageerd, ook door de humanitaire organisaties die door Nederland worden gefinancierd en die expertise hebben op dit gebied (zie ook het antwoord op vraag<text:note text:id="ID-1881-d37e252" text:note-class="footnote"><text:note-citation text:label="4 ">4</text:note-citation><text:note-body><text:p text:style-name="ifm_p_font.normal_size.6.93pt_mt..5mm_indent.-0.1161in_mleft.0.1161in_ifm">European External Action Service (EEAS), februari 2025, «Gaza and West Bank interim- Rapid Damage and Needs Assessment» (https://www.eeas.europa.eu/sites/default/files/documents/2025/Gaza%20RDNA_0.pdf)</text:p></text:note-body></text:note>.</text:p>
      <text:p text:style-name="ifm_p_mt.3.76mm_ifm">Vraag 13</text:p>
      <text:p text:style-name="ifm_p_ifm">Hoe beoordeelt u de constatering dat 1,2 miljoen Palestijnen in Gaza hun huis hebben verloren?</text:p>
      <text:p text:style-name="ifm_p_mt.3.76mm_ifm">Antwoord 13</text:p>
      <text:p text:style-name="ifm_p_ifm">Dat is een trieste constatering. Het niveau van verwoesting, waaronder de huizen van Palestijnen in de Gazastrook, is zeer hoog.</text:p>
      <text:p text:style-name="ifm_p_mt.3.76mm_ifm">Vraag 14</text:p>
      <text:p text:style-name="ifm_p_ifm">Wat kan Nederland specifiek doen om deze 1,2 miljoen Palestijnen op een humane manier te huisvesten?</text:p>
      <text:p text:style-name="ifm_p_mt.3.76mm_ifm">Antwoord 14</text:p>
      <text:p text:style-name="ifm_p_ifm">Noodhuisvesting maakt onderdeel uit van de humanitaire hulp die Nederland financiert, maar huisvesting zal een van de elementen zijn van het herstel en de wederopbouw van de Gazastrook. Daarvoor is in eerste instantie een duurzaam bestand en een realistisch en internationaal gesteund plan voor wederopbouw nodig. Het kabinet verwelkomt in dat kader het <text:span text:style-name="ifm_span_font.italic_ifm">Arab Recovery and Reconstruction Plan for Gaza</text:span> dat is gepresenteerd in Cairo op 4 maart 2025. Daarnaast is de toegang van goederen, zoals bouwmaterialen, ook belangrijk voor herstel en wederopbouw. Hierop dringt het kabinet in bilateraal en multilateraal verband aan. Zie ook het antwoord op vraag 4.</text:p>
      <text:p text:style-name="ifm_p_mt.3.76mm_ifm">Vraag 15</text:p>
      <text:p text:style-name="ifm_p_ifm">Hoeveel geld is er op dit moment gecommitteerd door de internationale gemeenschap voor de wederopbouw van Gaza?</text:p>
      <text:p text:style-name="ifm_p_mt.3.76mm_ifm">Antwoord 15</text:p>
      <text:p text:style-name="ifm_p_ifm">Het kabinet heeft geen overzicht van financiële steun door andere landen voor de wederopbouw van de Gazastrook. Zeker is dat er voor de financiering van de wederopbouw van de Gazastrook een groot beroep zal moeten worden gedaan op brede internationale solidariteit. Op 4 maart 2025 is tijdens de Top van de Arabische Liga aangekondigd om op korte termijn een conferentie te organiseren voor de financiering van het herstel en de wederopbouw van de Gazastrook. Hierbij is ook aangekondigd dat er een nieuw internationaal fonds wordt opgericht voor de wederopbouw van de Gazastrook.</text:p>
      <text:p text:style-name="ifm_p_mt.3.76mm_ifm">Vraag 16 en 17</text:p>
      <text:p text:style-name="ifm_p_ifm">Bent u bereid om internationaal te pleiten voor een uitvoeringsplan om de wederopbouw van Gaza substantieel en langdurig financieel te ondersteunen en om te inventariseren welke organisaties in Nederland hier een aanvullende (praktische) bijdrage aan kunnen leveren, gelet op de bevindingen uit het rapport, gelet op de slechts € 20 miljoen die begroot is voor de wederopbouw van Gaza en gelet op mijn recent aangenomen motie die hierom vraagt? Zo ja, hoe zal u dit vormgeven? Zo nee, waarom niet?</text:p>
      <text:p text:style-name="ifm_p_ifm">Bent u bereid om deze bevindingen te bespreken met uw Europese en internationale partners om tot een concrete wederopbouwstrategie voor Gaza te komen?</text:p>
      <text:p text:style-name="ifm_p_mt.3.76mm_ifm">Antwoord 16 en 17</text:p>
      <text:p text:style-name="ifm_p_ifm">Het kabinet heeft steun uitgesproken voor het Arab Recovery and Reconstruction Plan for Gaza dat is gepresenteerd in Cairo op 4 maart 2025. Dit plan vormt een goede basis voor verdere discussies over de toekomst van Gaza met onder andere de opstellers van het plan, de VS, Israël en EU partners. Daarnaast wordt er in andere gremia door de internationale gemeenschap ook gesproken over de toekomst van de Gazastrook. Nederland neemt hieraan deel, waaronder in G7+ en EU-verband. Zo benadrukte Nederland tijdens de EU-Associatieraad met Israël op 24 februari jl. het belang van concrete plannen voor bestuur, herstel en wederopbouw van de Gazastrook. Hiervoor is allereerst een duurzaam bestand nodig. Verder hangt de wederopbouw van de Gazastrook en de financiering daarvan nauw samen met het toekomstig bestuur van de Gazastrook. In dat kader neemt Nederland actief deel aan de <text:span text:style-name="ifm_span_font.italic_ifm">Global Alliance for the Implementation of the Two State Solution</text:span>, waar over een duurzame oplossing voor het Israëlisch-Palestijns conflict wordt gesproken.</text:p>
      <text:p text:style-name="ifm_p_mt.3.76mm_ifm">Vraag 18 en 19</text:p>
      <text:p text:style-name="ifm_p_ifm">Hoe beoordeelt u de constatering dat Israëlische militaire operaties, een toename in geweld van kolonisten, beperkingen op verplaatsingen en economische beperkingen hebben geleid tot grote economische verliezen, sterk verminderde toegang tot basisvoorzieningen en 828 dodelijke slachtoffers in de West Bank?</text:p>
      <text:p text:style-name="ifm_p_ifm">Verbindt u aanvullende diplomatieke gevolgen aan de onmenselijke situatie waarin Palestijnen leven in de West Bank, naast de huidige sancties tegen gewelddadige kolonisten? Zo ja, hoe zal u dit vormgeven? Zo nee, waarom niet?</text:p>
      <text:p text:style-name="ifm_p_mt.3.76mm_ifm">Antwoord 18 en 19</text:p>
      <text:p text:style-name="ifm_p_ifm">Het kabinet maakt zich zorgen over deze ontwikkelingen op de Westelijke Jordaanoever. De Minister van Buitenlandse Zaken brengt deze zorgen over in bilateraal en multilateraal verband. Onder andere is dit richting de Israëlische autoriteiten opgebracht tijdens de Associatieraad tussen de EU en Israël op 24 februari 2025, in het bilateraal gesprek met de Israëlische Minister van Buitenlandse Zaken een dag later, alsook in diverse andere contacten van de Minister met de Israëlische autoriteiten.</text:p>
      <text:p text:style-name="ifm_p_mt.3.76mm_ifm">Vraag 20</text:p>
      <text:p text:style-name="ifm_p_ifm">Wat kunt u specifiek doen om de huidige onmenselijke situatie van Palestijnse kinderen in zowel Gaza als de West Bank sterk te verbeteren?</text:p>
      <text:p text:style-name="ifm_p_mt.3.76mm_ifm">Antwoord 20</text:p>
      <text:p text:style-name="ifm_p_ifm">Nederland geeft in 2025 financiële ondersteuning aan diverse organisaties die hulp leveren in de Gazastrook en op de Westelijke Jordaanoever, waaronder hulp specifiek gericht op het welzijn van kinderen zoals op het gebied van mentale gezondheid en onderwijs. Dat betreft bijdragen aan onder meer UNRWA, UNICEF, de Rode Kruis- en Halve Maanbeweging. Ook de Nederlandse bijdrage aan de Dutch Relief Alliance (DRA) is relevant: DRA startte eind januari, onder leiding van War Child, een door het Ministerie van Buitenlandse Zaken gefinancierd noodhulpproject in de Gazastrook voor een periode van 6 maanden.</text:p>
      <text:p text:style-name="ifm_p_ifm">Voor de komende periode is het cruciaal dat er een duurzaam bestand komt en dat de situatie in de Westelijke Jordaanoever wordt gede-escaleerd. Uiteindelijk is een duurzaam bestand de enige manier om de situatie voor Palestijnen, onder wie Palestijnse kinderen, op de lange termijn te verbeteren. Het kabinet blijft het belang hiervan benadrukken, waarbij wordt gestreefd naar een duurzame oplossing die door beide partijen wordt gedragen, waarbij het uitgangspunt de tweestaten-oplossing blijft.</text:p>
      <text:p text:style-name="ifm_p_mt.3.76mm_ifm">Vraag 21</text:p>
      <text:p text:style-name="ifm_p_ifm">Bent u bereid voor de aanvang van het commissiedebat Raad Buitenlandse Zaken van 10 april jl. antwoord te geven op deze vragen? Zo nee, waarom niet?</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rapport ‘Gaza and West Bank Interim Rapid Damage and Needs Assessment’</dc:title>
    <meta:user-defined meta:name="OVERHEIDop.ParlID/DC.identifier">ah-tk-20242025-1881</meta:user-defined>
    <meta:user-defined meta:name="OVERHEIDop.configuratie">https://repository.officiele-overheidspublicaties.nl/MasterConfiguraties/MC-OEP-KamervragenAanhangsel-Web/1.8/xml/MC-OEP-KamervragenAanhangsel-Web.xml</meta:user-defined>
    <meta:user-defined meta:name="OVERHEIDop.vraagnummer">2025Z03263</meta:user-defined>
    <meta:user-defined meta:name="OVERHEIDop.aanhangselNummer">1881</meta:user-defined>
    <meta:user-defined meta:name="OVERHEIDop.ontvanger">R.J. Klever</meta:user-defined>
    <meta:user-defined meta:name="OVERHEIDop.ontvanger">C.C.J. Veldkamp</meta:user-defined>
    <meta:user-defined meta:name="DCTERMS.W3CDTF/OVERHEIDop.datumOntvangst">2025-04-08</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8</meta:user-defined>
    <meta:user-defined meta:name="DC.title">Antwoord op vragen van het lid van Baarle over het rapport ‘Gaza and West Bank Interim Rapid Damage and Needs Assessment’</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