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Piri</text:span> (GroenLinks-PvdA) aan de Ministers van Asiel en Migratie en van Binnenlandse Zaken en Koninkrijksrelaties over <text:span text:style-name="ifm_span_font.italic_ifm">het bericht «Minister Faber negeerde eigen inspectie bij vorming asielwet»</text:span> (ingezonden 25 maart 2025).</text:p>
      <text:p text:style-name="ifm_p_font.roman_mt.3.76mm_ifm">Antwoord van Minister <text:span text:style-name="ifm_span_font.bold_ifm">Faber-van de Klashorst</text:span> (Asiel en Migratie) (ontvangen 7 april 2025).</text:p>
      <text:p text:style-name="ifm_p_mt.3.76mm_ifm">Vraag 1</text:p>
      <text:p text:style-name="ifm_p_ifm">Bent u bekend met het bericht «Minister Faber negeerde eigen inspectie bij vorming asielwet»?<text:note text:id="N1" text:note-class="footnote"><text:note-citation text:label="1 ">1</text:note-citation><text:note-body><text:p text:style-name="ifm_p_font.normal_size.6.93pt_mt..5mm_indent.-0.1161in_mleft.0.1161in_ifm">Trouw, 23 maart 2025, «Minister Faber negeerde eigen inspectie bij vorming asielwet», www.trouw.nl/binnenland/minister-faber-negeerde-eigen-inspectie-bij-vorming-asielwet~b2b28886/</text:p></text:note-body></text:note></text:p>
      <text:p text:style-name="ifm_p_mt.3.76mm_ifm">Antwoord 1</text:p>
      <text:p text:style-name="ifm_p_ifm">Ja.</text:p>
      <text:p text:style-name="ifm_p_mt.3.76mm_ifm">Vraag 2</text:p>
      <text:p text:style-name="ifm_p_ifm">Kunt u uitgebreid toelichten waarom u de Inspectie Justitie en Veiligheid niet heeft betrokken bij de totstandkoming van de Asielnoodmaatregelenwet en de Wet invoering tweestatusstelsel, terwijl dat wel vereist is op grond van de Aanwijzingen inzake de rijksinspecties en het Relatiestatuut van het ministerie?</text:p>
      <text:p text:style-name="ifm_p_mt.3.76mm_ifm">Antwoord 2</text:p>
      <text:p text:style-name="ifm_p_ifm">Zoals toegelicht in de nader rapporten bij beide genoemde wetsvoorstellen wil de regering met spoed komen tot een breed pakket aan maatregelen om de asielketen te ontlasten en de instroom van asielzoekers te verminderen. Om die reden worden beide wetstrajecten zoveel mogelijk versneld doorlopen en is ervoor gekozen in de consultatiefase de wetsvoorstellen alleen voor te leggen aan de organisaties die in hun uitvoering direct door de voorgestelde maatregelen worden geraakt.<text:note text:id="ID-1879-d37e88" text:note-class="footnote"><text:note-citation text:label="2 ">2</text:note-citation><text:note-body><text:p text:style-name="ifm_p_font.normal_size.6.93pt_mt..5mm_indent.-0.1161in_mleft.0.1161in_ifm">Kamerstukken II 2024/25, 36 704, nr. 4, p. 12 en Kamerstukken II 2024/25,  36 703, nr. 4, p. 11.</text:p></text:note-body></text:note> Hoewel wijzigingen van vreemdelingenwet en -regelgeving uiteraard in zijn algemeenheid relevant kunnen zijn voor de aard en omvang van het toezicht, wordt de Inspectie niet direct geraakt door de wetsvoorstellen. Deze voorzien niet in nieuwe taken of verplichtingen voor de Inspectie. De regering gaat ervan uit dat de genoemde instrumenten – de Aanwijzingen inzake de rijksinspecties en het Relatiestatuut JenV – voldoende ruimte bieden om het verrichten van een uitvoeringstoets door de Inspectie in voorkomende gevallen hiertoe te beperken. Het vorengaande betekent overigens niet dat de kennis en ervaring van de Inspectie met de vreemdelingenketen niet worden meegenomen. Er bestaan reguliere contactmomenten waarin beleidsvoornemens en de ontwikkeling van wet- en regelgeving met de Inspectie worden besproken. Het is staand beleid dat de Inspectie gevraagd en ongevraagd de bewindspersonen van advies kan dienen.<text:note text:id="ID-1879-d37e97" text:note-class="footnote"><text:note-citation text:label="3 ">3</text:note-citation><text:note-body><text:p text:style-name="ifm_p_font.normal_size.6.93pt_mt..5mm_indent.-0.1161in_mleft.0.1161in_ifm">Artikel 60, eerste lid, aanhef en onder a, onder ii, van het Organisatiebesluit Ministerie van Justitie en Veiligheid.</text:p></text:note-body></text:note></text:p>
      <text:p text:style-name="ifm_p_mt.3.76mm_ifm">Vraag 3</text:p>
      <text:p text:style-name="ifm_p_ifm">Kunt u toelichtingen waarom u niet heeft gereageerd op de brief van de Inspectie van 4 december 2024 waarbij u werd gewezen op dit vereiste?</text:p>
      <text:p text:style-name="ifm_p_mt.3.76mm_ifm">Antwoord 3</text:p>
      <text:p text:style-name="ifm_p_ifm">De brief waar u naar verwijst betreft correspondentie tussen ambtenaren. De Inspectie is ambtelijk telefonisch op de hoogte gesteld van de keuzes die in het antwoord op vraag 2 zijn beschreven.</text:p>
      <text:p text:style-name="ifm_p_mt.3.76mm_ifm">Vraag 4</text:p>
      <text:p text:style-name="ifm_p_ifm">Deelt u de constatering van de Inspectie dat het niet vroegtijdig consulteren van de Inspectie ertoe kan leiden dat de consequenties van het wetsvoorstel onvoldoende in beeld zouden worden gebracht, met mogelijke negatieve effecten en schade als gevolg? Zo nee, waarom niet?</text:p>
      <text:p text:style-name="ifm_p_mt.3.76mm_ifm">Antwoord 4</text:p>
      <text:p text:style-name="ifm_p_ifm">Die mening deel ik niet. Bij de totstandkoming van de wetsvoorstellen zijn de partijen geraadpleegd die direct door deze voorstellen worden beïnvloed, of waarvan de taken door deze voorstellen worden geraakt. In het antwoord op vraag 2 is toegelicht dat en waarom de regering dat in dit geval, gelet op de aan de orde zijnde belangen, een verantwoorde keuze acht.</text:p>
      <text:p text:style-name="ifm_p_mt.3.76mm_ifm">Vraag 5</text:p>
      <text:p text:style-name="ifm_p_ifm">Deelt u de mening dat de Aanwijzingen inzake de rijksinspecties alsnog dienen te worden nageleefd en dat de Inspectie zo snel mogelijk alsnog betrokken moet worden bij de de Asielnoodmaatregelenwet en de Wet invoering tweestatusstelsel? Zo ja, op welk termijn bent u voornemens dit te doen en op welke wijze? Zo nee, waarom niet?</text:p>
      <text:p text:style-name="ifm_p_mt.3.76mm_ifm">Antwoord 5</text:p>
      <text:p text:style-name="ifm_p_ifm">Ik zal de Inspectie niet alsnog om een uitvoeringstoets vragen. Zoals toegelicht in het antwoord op vraag 2 is de regering van oordeel dat de Aanwijzingen inzake de rijksinspecties en het Relatiestatuut JenV voldoende ruimte bieden om in dit geval deze keuze te maken. Zoals eveneens toegelicht in het antwoord op vraag 2 betekent dat overigens niet dat de kennis en ervaring van de Inspectie met de vreemdelingenketen niet worden meegenomen.</text:p>
      <text:p text:style-name="ifm_p_mt.3.76mm_ifm">Vraag 6</text:p>
      <text:p text:style-name="ifm_p_ifm">In hoeverre voldoet u met deze werkwijze aan de ambitie in het hoofdlijnenakkoord om op zeer korte termijn wettelijk vast te leggen dat rijksinspecties vroegtijdig worden betrokken bij de totstandkoming van wet- en regelgeving?</text:p>
      <text:p text:style-name="ifm_p_mt.3.76mm_ifm">Antwoord 6</text:p>
      <text:p text:style-name="ifm_p_ifm">Zie het antwoord op vraag 7.</text:p>
      <text:p text:style-name="ifm_p_mt.3.76mm_ifm">Vraag 7</text:p>
      <text:p text:style-name="ifm_p_ifm">Deelt u de mening dat uw handelen niet in lijn is met artikel 7 van de inmiddels in consultatie gebrachte Kaderwet rijksinspecties waarin staat dat «Onze Minister die het aangaat betrekt een rijksinspectie vroegtijdig bij de totstandkoming van beleidsvoornemens, internationale verplichtingen en ontwerpen voor wet- en regelgeving indien deze gevolgen hebben voor de toezichtstaak van de betreffende rijksinspectie»? Zo nee, waarom niet?<text:note text:id="N2" text:note-class="footnote"><text:note-citation text:label="4 ">4</text:note-citation><text:note-body><text:p text:style-name="ifm_p_font.normal_size.6.93pt_mt..5mm_indent.-0.1161in_mleft.0.1161in_ifm">Overheid.nl, Consultatie Kaderwet rijksinspecties, www.internetconsultatie.nl/rijksinspectiewet/b1</text:p></text:note-body></text:note></text:p>
      <text:p text:style-name="ifm_p_mt.3.76mm_ifm">Antwoord 7</text:p>
      <text:p text:style-name="ifm_p_ifm">Het in de vragen 6 en 7 bedoelde wetstraject loopt nog en is reeds daarom niet richtinggevend voor het antwoord op de vraag of een uitvoeringstoets door de Inspectie in dit geval moet worden verricht.</text:p>
      <text:p text:style-name="ifm_p_mt.3.76mm_ifm">Vraag 8</text:p>
      <text:p text:style-name="ifm_p_ifm">Kunt u deze vragen een voor een beantwoorden voor 3 april 2025?</text:p>
      <text:p text:style-name="ifm_p_mt.3.76mm_ifm">Antwoord 8</text:p>
      <text:p text:style-name="ifm_p_ifm">Ik heb mijn best gedaan de vragen zo spoedig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Minister Faber negeerde eigen inspectie bij vorming asielwet’</dc:title>
    <meta:user-defined meta:name="OVERHEIDop.ParlID/DC.identifier">ah-tk-20242025-1879</meta:user-defined>
    <meta:user-defined meta:name="OVERHEIDop.configuratie">https://repository.officiele-overheidspublicaties.nl/MasterConfiguraties/MC-OEP-KamervragenAanhangsel-Web/1.8/xml/MC-OEP-KamervragenAanhangsel-Web.xml</meta:user-defined>
    <meta:user-defined meta:name="OVERHEIDop.vraagnummer">2025Z05552</meta:user-defined>
    <meta:user-defined meta:name="OVERHEIDop.aanhangselNummer">1879</meta:user-defined>
    <meta:user-defined meta:name="OVERHEIDop.ontvanger">M.H.M. Faber-van de Klashorst</meta:user-defined>
    <meta:user-defined meta:name="DCTERMS.W3CDTF/OVERHEIDop.datumOntvangst">2025-04-07</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Piri over het bericht 'Minister Faber negeerde eigen inspectie bij vorming asielwet’</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Migratie en integratie | Organisatie en beleid</meta:user-defined>
    <meta:user-defined meta:name="OVERHEIDop.versieInformatie"/>
  </office:meta>
</office:document-meta>
</file>