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het lid <text:span text:style-name="ifm_span_font.bold_ifm">Dassen</text:span> (Volt) aan de Minister van Onderwijs, Cultuur en Wetenschap over <text:span text:style-name="ifm_span_font.italic_ifm">het bericht «Nederlandse universiteiten bieden onderdak aan bange onderzoekers en bedreigde gegevens uit de VS»</text:span> (ingezonden 21 maart 2025).</text:p>
      <text:p text:style-name="ifm_p_font.roman_mt.3.76mm_ifm">Antwoord van Minister <text:span text:style-name="ifm_span_font.bold_ifm">Bruins</text:span> (Onderwijs, Cultuur en Wetenschap) (ontvangen 7 april 2025).</text:p>
      <text:p text:style-name="ifm_p_mt.3.76mm_ifm">Vraag 1</text:p>
      <text:p text:style-name="ifm_p_ifm">Bent u bekend met het NRC-artikel «Nederlandse universiteiten bieden onderdak aan bange onderzoekers en bedreigde gegevens uit de VS»?<text:note text:id="ID-2025Z05373-d37e52" text:note-class="footnote"><text:note-citation text:label="1 ">1</text:note-citation><text:note-body><text:p text:style-name="ifm_p_font.normal_size.6.93pt_mt..5mm_indent.-0.1161in_mleft.0.1161in_ifm">NRC, 19 maart 2025, «Nederlandse universiteiten bieden onderdak aan bange onderzoekers en bedreigde gegevens uit de VS»</text:p></text:note-body></text:note></text:p>
      <text:p text:style-name="ifm_p_mt.3.76mm_ifm">Antwoord 1</text:p>
      <text:p text:style-name="ifm_p_ifm">Ja.</text:p>
      <text:p text:style-name="ifm_p_mt.3.76mm_ifm">Vraag 2</text:p>
      <text:p text:style-name="ifm_p_ifm">Erkent u dat Europa en Nederland als veilige haven zouden moeten functioneren voor wetenschappers en onderzoekers uit de VS die zich daar niet meer veilig voelen?</text:p>
      <text:p text:style-name="ifm_p_mt.3.76mm_ifm">Antwoord 2</text:p>
      <text:p text:style-name="ifm_p_ifm">Europa en Nederland moeten wereldwijd bekend staan als veilige haven voor wetenschapsbeoefening, waar academische vrijheid hoog in het vaandel staat. Het borgen van de veiligheid en vrijheid van wetenschappers is een van de randvoorwaarden voor een goed functionerend wetenschappelijk ecosysteem. Nederland maakt zich hier internationaal onder andere hard voor als een van de oprichters van het <text:span text:style-name="ifm_span_font.italic_ifm">UNESCO Programme for the Safety of Scientists</text:span>.</text:p>
      <text:p text:style-name="ifm_p_mt.3.76mm_ifm">Vraag 3</text:p>
      <text:p text:style-name="ifm_p_ifm">Bent u bereid om een actieplan op te zetten samen met andere Europese landen om wetenschappers en onderzoekers naar Europa te halen zodat zij hier verder kunnen gaan met hun onderzoek?</text:p>
      <text:p text:style-name="ifm_p_mt.3.76mm_ifm">Antwoord 3</text:p>
      <text:p text:style-name="ifm_p_ifm">Ik heb contact met andere Europese landen over dit onderwerp. Ik blijf in gesprek met mijn Europese collega’s om een beter beeld te krijgen van hoe landen hiermee nationaal omgaan en of het wenselijk is om hiervoor Europese programma’s in te richten.</text:p>
      <text:p text:style-name="ifm_p_mt.3.76mm_ifm">Vraag 4</text:p>
      <text:p text:style-name="ifm_p_ifm">Bent u bereid om een nationaal actieplan in samenwerking met de universiteiten op te stellen om wetenschappers en onderzoekers naar Europa te halen?</text:p>
      <text:p text:style-name="ifm_p_mt.3.76mm_ifm">Antwoord 4</text:p>
      <text:p text:style-name="ifm_p_ifm">Ik heb uw Kamer op 20 maart jongstleden geïnformeerd over de oprichting van een afgebakend en gericht financieringsinstrument voor het aantrekken van internationaal wetenschappelijk talent zodat het Nederlandse en Europese concurrentievermogen wordt versterkt.<text:note text:id="ID-1874-d37e110" text:note-class="footnote"><text:note-citation text:label="2 ">2</text:note-citation><text:note-body><text:p text:style-name="ifm_p_font.normal_size.6.93pt_mt..5mm_indent.-0.1161in_mleft.0.1161in_ifm">TK 29 338, nr. 291</text:p></text:note-body></text:note> Ik werk dit verder uit in samenwerking met NWO en UNL.</text:p>
      <text:p text:style-name="ifm_p_mt.3.76mm_ifm">Vraag 5</text:p>
      <text:p text:style-name="ifm_p_ifm">Wat vindt u van de oproep van de hoogleraar dat er een speciaal fonds moet worden opgericht om onderzoekers uit de VS hierheen te halen? Welke mogelijkheden ziet u om dit mogelijk te maken?</text:p>
      <text:p text:style-name="ifm_p_mt.3.76mm_ifm">Antwoord 5</text:p>
      <text:p text:style-name="ifm_p_ifm">Zie het antwoord op vraag 4.</text:p>
      <text:p text:style-name="ifm_p_mt.3.76mm_ifm">Vraag 6</text:p>
      <text:p text:style-name="ifm_p_ifm">Deelt u de zorgen dat kostbaar onderzoek, bijvoorbeeld klimaatmodellen, die nu alleen in de VS zijn opgeslagen verloren gaan? Welke mogelijkheden ziet u om dit kostbare onderzoek te beschermen, bijvoorbeeld door de creatie van extra opslagruimte?</text:p>
      <text:p text:style-name="ifm_p_mt.3.76mm_ifm">Antwoord 6</text:p>
      <text:p text:style-name="ifm_p_ifm">Ik begrijp deze zorgen. Ik heb dit probleem bij UNL, KNAW en NWO onder de aandacht gebracht en zal hierover met hen in gesprek blijven. Ook zal ik dit onderwerp met mijn Europese collega’s bespreken.</text:p>
      <text:p text:style-name="ifm_p_mt.3.76mm_ifm">Vraag 7</text:p>
      <text:p text:style-name="ifm_p_ifm">Bent u bereid om nationaal en in Europees verband er alles aan te doen om onderzoekers en wetenschappers die zich in de VS niet meer veilig voelen onderdak te bieden in Nederland en Europa? Welke stappen kunt u daarvoor op korte termijn nemen?</text:p>
      <text:p text:style-name="ifm_p_mt.3.76mm_ifm">Antwoord 7</text:p>
      <text:p text:style-name="ifm_p_ifm">Europa en Nederland moeten wereldwijd bekend staan als veilige haven voor wetenschapsbeoefening, waar academische vrijheid hoog in het vaandel staat. Zie verder de antwoorden op voorgaande vragen voor een overzicht van de acties die ik zal nemen op Europees en nationaal niveau.</text:p>
      <text:p text:style-name="ifm_p_mt.3.76mm_ifm">Vraag 8</text:p>
      <text:p text:style-name="ifm_p_ifm">Kunt u de bovenstaande vragen één voor één, en binnen twee weken beantwoorden?</text:p>
      <text:p text:style-name="ifm_p_mt.3.76mm_ifm">Antwoord 8</text:p>
      <text:p text:style-name="ifm_p_ifm">Uw vragen worden beantwoord binnen de daartoe vast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Nederlandse universiteiten bieden onderdak aan bange onderzoekers en bedreigde gegevens uit de VS'</dc:title>
    <meta:user-defined meta:name="OVERHEIDop.ParlID/DC.identifier">ah-tk-20242025-1874</meta:user-defined>
    <meta:user-defined meta:name="OVERHEIDop.configuratie">https://repository.officiele-overheidspublicaties.nl/MasterConfiguraties/MC-OEP-KamervragenAanhangsel-Web/1.8/xml/MC-OEP-KamervragenAanhangsel-Web.xml</meta:user-defined>
    <meta:user-defined meta:name="OVERHEIDop.vraagnummer">2025Z05373</meta:user-defined>
    <meta:user-defined meta:name="OVERHEIDop.aanhangselNummer">1874</meta:user-defined>
    <meta:user-defined meta:name="OVERHEIDop.ontvanger">E.E.W. Bruins</meta:user-defined>
    <meta:user-defined meta:name="DCTERMS.W3CDTF/OVERHEIDop.datumOntvangst">2025-04-07</meta:user-defined>
    <meta:user-defined meta:name="OVERHEIDop.AanhangselTypen/DC.type">Antwoord</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Dassen over het bericht 'Nederlandse universiteiten bieden onderdak aan bange onderzoekers en bedreigde gegevens uit de VS'</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