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text:p>
      <text:p text:style-name="ifm_p_font.roman_mt.3.76mm_ifm">Vragen van het lid <text:span text:style-name="ifm_span_font.bold_ifm">Van Kent</text:span> (SP) aan de Staatssecretaris van Infrastructuur en Waterstaat over <text:span text:style-name="ifm_span_font.italic_ifm">het bericht «Supermarkt «rommelt» wéér met statiegeld, winkel ontkent»</text:span> (ingezonden 12 september 2024).</text:p>
      <text:p text:style-name="ifm_p_font.roman_mt.3.76mm_ifm">Antwoord van Staatssecretaris <text:span text:style-name="ifm_span_font.bold_ifm">Jansen</text:span> (Infrastructuur en Waterstaat) (ontvangen 7 oktober 2024).</text:p>
      <text:p text:style-name="ifm_p_mt.3.76mm_ifm">Vraag 1</text:p>
      <text:p text:style-name="ifm_p_ifm">Wat is uw reactie op het bericht «Supermarkt «rommelt» wéér met statiegeld, winkel ontkent» van Omroep West, uitgebracht op 4 september 2024?<text:note text:id="ID-2024Z13454-d37e52" text:note-class="footnote"><text:note-citation text:label="1 ">1</text:note-citation><text:note-body><text:p text:style-name="ifm_p_font.normal_size.6.93pt_mt..5mm_indent.-0.1161in_mleft.0.1161in_ifm">Omroep West, 4 september 2024, Supermarkt «rommelt» wéér met statiegeld, winkel ontkent – Omroep West</text:p></text:note-body></text:note></text:p>
      <text:p text:style-name="ifm_p_mt.3.76mm_ifm">Antwoord 1</text:p>
      <text:p text:style-name="ifm_p_ifm">De essentie van de statiegeldregeling is erop gericht dat zo veel mogelijk plastic flessen en blikjes worden ingeleverd om te voorkomen dat deze in het milieu komen. Daartoe moet het verpakkende bedrijfsleven voldoen aan een wettelijke inzameldoelstelling van 90%. Deze doelstelling kan alleen worden behaald als het consumenten gemakkelijk en aantrekkelijk wordt gemaakt om hun flessen en blikjes weer in te leveren. Het opwerpen van drempels voor burgers om hun verpakking in te leveren, zoals het enkel terugbetalen van het statiegeld op bepaalde tijdstippen, kan negatieve gevolgen hebben voor de inleverbereidheid.</text:p>
      <text:p text:style-name="ifm_p_ifm">In de wet staat dat bij inname van de plastic flessen en blikjes het statiegeld wordt terugbetaald.<text:note text:id="ID-187-d37e76" text:note-class="footnote"><text:note-citation text:label="2 ">2</text:note-citation><text:note-body><text:p text:style-name="ifm_p_font.normal_size.6.93pt_mt..5mm_indent.-0.1161in_mleft.0.1161in_ifm">Artikel 12, tweede lid, in samenhang met artikel 13, tweede lid, van het Besluit beheer verpakkingen 2014.</text:p></text:note-body></text:note> Als dit soort maatregelen het onmogelijk zou maken om statiegeld terug te krijgen zonder een aankoop te doen, is dat in strijd met de wet. Indien maatregelen het moeilijker maken om je statiegeld terug te krijgen, is het afhankelijk van de specifieke situatie of dit strijdig is met de wet. Het is in specifieke situaties aan de onafhankelijk toezichthouder, de Inspectie Leefomgeving en Transport (ILT), en uiteindelijk de rechter om te bepalen of de wet wordt overtreden.</text:p>
      <text:p text:style-name="ifm_p_mt.3.76mm_ifm">Vraag 2</text:p>
      <text:p text:style-name="ifm_p_ifm">Hoe vaak komt het voor dat personen afval waar statiegeld op zit inleveren, maar geen contant geld terug kunnen krijgen?</text:p>
      <text:p text:style-name="ifm_p_mt.3.76mm_ifm">Antwoord 2</text:p>
      <text:p text:style-name="ifm_p_ifm">Het Ministerie van Infrastructuur en Waterstaat beschikt niet over dergelijke gegevens. Van enkele supermarktfilialen is bekend dat er voorwaarden worden gesteld aan het terugbetalen van statiegeld. De ILT heeft dit ook geconstateerd. Verder zijn er inleverpunten op plekken zoals stations, pretparken en scholen, waar niet contant wordt uitbetaald maar door middel van een betaalverzoek (zoals Tikkie).</text:p>
      <text:p text:style-name="ifm_p_mt.3.76mm_ifm">Vraag 3</text:p>
      <text:p text:style-name="ifm_p_ifm">Deelt u de de mening dat mensen altijd contant geld moeten kunnen krijgen, wanneer zij statiegeld terugkrijgen? Zo ja, wat gaat u doen om dit te garanderen en dit soort malafide praktijken te voorkomen?</text:p>
      <text:p text:style-name="ifm_p_mt.3.76mm_ifm">Antwoord 3</text:p>
      <text:p text:style-name="ifm_p_ifm">De regelgeving stelt dat bij inlevering van de plastic flessen en blikjes het statiegeld moet worden terugbetaald. De regelgeving schrijft niet voor dat dit uitsluitend door contante terugbetaling kan. De wettelijke inzameldoelstelling van 90% waar producenten aan moeten voldoen, vereist dat het consumenten gemakkelijk en aantrekkelijk wordt gemaakt om hun flessen en blikjes ook weer in te leveren. Omdat de inzameldoelstelling niet wordt behaald, heeft de ILT de producentenorganisatie Verpact onder andere gelast onderzoek te doen naar verschillende mogelijkheden om consumenten te bewegen hun statiegeldflessen en blikjes in te leveren. Eén van de lasten betreft het onderzoeken van de relatie tussen de inleverbereidheid en de terugbetalingsmethode: giraal, contant, digitaal (bijvoorbeeld Tikkie).<text:note text:id="ID-187-d37e109" text:note-class="footnote"><text:note-citation text:label="3 ">3</text:note-citation><text:note-body><text:p text:style-name="ifm_p_font.normal_size.6.93pt_mt..5mm_indent.-0.1161in_mleft.0.1161in_ifm">Pagina 1 Last 4, zoals aangegeven in het Kamerstuk met kenmerk: 2024D30214 
               https://www.tweedekamer.nl/kamerstukken/kamervragen/detail?id=2024Z12155&amp;did=2024D30214</text:p></text:note-body></text:note> Verpact heeft tot 1 november 2024 om dit onderzoek uit te voeren. De uitkomsten van dit onderzoek zal ik bekijken samen met de resultaten van de evaluatie van de statiegeldregeling die ik eind 2024 naar de Kamer verstuur, om een integrale afweging te maken wat de beste vervolgstappen zijn voor eventuele wijziging van de statiegeldregeling.</text:p>
      <text:p text:style-name="ifm_p_mt.3.76mm_ifm">Vraag 4</text:p>
      <text:p text:style-name="ifm_p_ifm">Bent u bereid artikel 12 van het Besluit Verpakkingen te wijzigen, zodat duidelijk wordt dat mensen die afval waar statiegeld op zit inleveren contant geld moeten kunnen terugkrijgen?</text:p>
      <text:p text:style-name="ifm_p_mt.3.76mm_ifm">Antwoord 4</text:p>
      <text:p text:style-name="ifm_p_ifm">Dit najaar wordt de statiegeldregeling geëvalueerd. Hieruit zal moeten blijken of en welke aanpassingen nodig zijn in de wetgeving. Het is belangrijk dat de resultaten uit de evaluatie en eventuele daaruit volgende aanpassingen integraal worden afgewogen. Het fenomeen dat sommige supermarkten aanvullende voorwaarden stellen aan de terugbetaling van statiegeld zal ik hierin meenemen.</text:p>
      <text:p text:style-name="ifm_p_mt.3.76mm_ifm">Vraag 5</text:p>
      <text:p text:style-name="ifm_p_ifm">Deelt u de opvatting dat dit bericht onderdeel is van een langere lijst van berichten en incidenten waaruit blijkt dat de plasticproducenten voornamelijk de profiteurs van de statiegeldregeling zijn, terwijl consumenten er juist geld aan kwijtraken en plasticvervuiling van het milieu niet wordt voorkomen?<text:note text:id="ID-2024Z13454-d37e81" text:note-class="footnote"><text:note-citation text:label="4 ">4</text:note-citation><text:note-body><text:p text:style-name="ifm_p_font.normal_size.6.93pt_mt..5mm_indent.-0.1161in_mleft.0.1161in_ifm">Inspectie Leefomgeving en Transport, 12 juli 2024, Inleveren plastic flesjes moet aantrekkelijker: 5 lasten onder dwangsom voor Verpact | Nieuwsbericht | Inspectie Leefomgeving en Transport (ILT) (ilent.nl)</text:p></text:note-body></text:note></text:p>
      <text:p text:style-name="ifm_p_mt.3.76mm_ifm">Antwoord 5</text:p>
      <text:p text:style-name="ifm_p_ifm">We zien dat het statiegeldsysteem zeker nog niet vrij is van problemen. Ik wil de evaluatie van de statiegeldregeling daarom gebruiken om te zien of en hoe de regeling aangepast kan worden om het systeem te verbeteren. Daarnaast is het belangrijk om te benadrukken dat statiegeld doet waar het voor bedoeld is: de hoeveelheid plastic flesjes in het milieu is met 72% sterk gedaald ten opzichte van voor de invoering van statiegeld<text:note text:id="ID-187-d37e149" text:note-class="footnote"><text:note-citation text:label="5 ">5</text:note-citation><text:note-body><text:p text:style-name="ifm_p_font.normal_size.6.93pt_mt..5mm_indent.-0.1161in_mleft.0.1161in_ifm">Pagina 2 van het Kamerstuk met kenmerk: 2024D34914: https://www.tweedekamer.nl/kamerstukken/detail?id=2024D34914&amp;did=2024D34914</text:p></text:note-body></text:note>. Voor blikjes is deze daling 64%. Daarnaast kunnen statiegeldflessen door deze wijze van inzameling hoogwaardig worden gerecycled en weer nieuwe statiegeldflessen worden. Daarmee zijn we op de goede weg, maar het kan en moet nog een heel stuk beter. Met de resultaten uit de evaluatie in de hand zal ik de statiegeldregeling integraal bekijken en afwegen of en zo ja welke aanpassingen nodig zijn. De resultaten van de evaluatie verwacht ik eind 2024, waarna ik deze met de Kamer zal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Supermarkt “rommelt” wéér met statiegeld, winkel ontkent’</dc:title>
    <meta:user-defined meta:name="OVERHEIDop.ParlID/DC.identifier">ah-tk-20242025-187</meta:user-defined>
    <meta:user-defined meta:name="OVERHEIDop.configuratie">https://repository.officiele-overheidspublicaties.nl/MasterConfiguraties/MC-OEP-KamervragenAanhangsel-Web/1.8/xml/MC-OEP-KamervragenAanhangsel-Web.xml</meta:user-defined>
    <meta:user-defined meta:name="OVERHEIDop.vraagnummer">2024Z13454</meta:user-defined>
    <meta:user-defined meta:name="OVERHEIDop.aanhangselNummer">187</meta:user-defined>
    <meta:user-defined meta:name="OVERHEIDop.ontvanger">C.A. Jansen</meta:user-defined>
    <meta:user-defined meta:name="DCTERMS.W3CDTF/OVERHEIDop.datumOntvangst">2024-10-07</meta:user-defined>
    <meta:user-defined meta:name="OVERHEIDop.AanhangselTypen/DC.type">Antwoord</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7</meta:user-defined>
    <meta:user-defined meta:name="DC.title">Antwoord op vragen van het lid Van Kent over het bericht ‘Supermarkt “rommelt” wéér met statiegeld, winkel ontkent’</meta:user-defined>
    <meta:user-defined meta:name="DCTERMS.W3CDTF/DCTERMS.available">2024-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