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7</text:p>
      <text:p text:style-name="ifm_p_font.roman_mt.3.76mm_ifm">Vragen van het lid <text:span text:style-name="ifm_span_font.bold_ifm">Uppelschoten</text:span> (PVV) aan de Staatssecretaris van Onderwijs, Cultuur en Wetenschap over <text:span text:style-name="ifm_span_font.italic_ifm">de structurele gedragscrisis in het Nederlandse onderwijs</text:span> (ingezonden 12 maart 2025).</text:p>
      <text:p text:style-name="ifm_p_font.roman_mt.3.76mm_ifm">Antwoord van Staatssecretaris <text:span text:style-name="ifm_span_font.bold_ifm">Paul</text:span> (Onderwijs, Cultuur en Wetenschap) (ontvangen 4 april 2025).</text:p>
      <text:p text:style-name="ifm_p_mt.3.76mm_ifm">Vraag 1</text:p>
      <text:p text:style-name="ifm_p_ifm">Bent u bekend met het artikel «Nederlandse klas scoort wereldwijd slecht op discipline. «Beleid is dringend nodig»»?<text:note text:id="ID-2025Z04508-d37e51" text:note-class="footnote"><text:note-citation text:label="1 ">1</text:note-citation><text:note-body><text:p text:style-name="ifm_p_font.normal_size.6.93pt_mt..5mm_indent.-0.1161in_mleft.0.1161in_ifm">Trouw van 11 maart 2025; https://www.trouw.nl/cs-b50adc17/</text:p></text:note-body></text:note></text:p>
      <text:p text:style-name="ifm_p_mt.3.76mm_ifm">Antwoord 1</text:p>
      <text:p text:style-name="ifm_p_ifm">Ja.</text:p>
      <text:p text:style-name="ifm_p_mt.3.76mm_ifm">Vraag 2</text:p>
      <text:p text:style-name="ifm_p_ifm">Onderschrijft u de conclusie dat Nederland op het gebied van klassikale discipline een van de slechtst presterende landen van Europa is en dat dit naar alle waarschijnlijkheid direct bijdraagt aan dalende onderwijsopbrengsten? Zo ja, welke maatregelen gaat u nemen om het gezag van de leraar te herstellen en orde in de klas te garanderen?</text:p>
      <text:p text:style-name="ifm_p_mt.3.76mm_ifm">Antwoord 2</text:p>
      <text:p text:style-name="ifm_p_ifm">De onderzoekers benadrukken dat er een samenhang wordt geconstateerd, maar dat het niet mogelijk is om op basis van de PISA cijfers harde causale relaties vast te stellen.<text:note text:id="ID-1847-d37e88" text:note-class="footnote"><text:note-citation text:label="2 ">2</text:note-citation><text:note-body><text:p text:style-name="ifm_p_font.normal_size.6.93pt_mt..5mm_indent.-0.1161in_mleft.0.1161in_ifm">Agirdag, O., Bennett, T &amp; Guerin, L.J.F. (2024). Gedrag in Crisis. De omvang van het probleem en de effecten op leerlingen en docenten. Academica University of Applied Sciences, Amsterdam. P. 14.</text:p></text:note-body></text:note></text:p>
      <text:p text:style-name="ifm_p_ifm">Tegelijkertijd weten we dat een gezond en veilig pedagogisch klimaat essentieel is om tot goed leren te komen. Daarom werkt dit kabinet samen met het onderwijsveld aan het Herstelplan kwaliteit funderend onderwijs. In het plan wordt met drie pijlers ingezet op een integrale aanpak om de kwaliteit van het onderwijs te verbeteren: het borgen van voldoende en kwalitatief goed onderwijspersoneel, het verbeteren van de onderwijskwaliteit en de resultaten op lezen, schrijven en rekenen en het verbeteren van de school als een vertrouwde en veilige leeromgeving voor leerlingen én personeel. In het debat over onderwijskansen heb ik toegezegd in de uitwerking van dit plan ook aandacht te hebben voor het orde houden en klassenmanagement.<text:note text:id="ID-1847-d37e99" text:note-class="footnote"><text:note-citation text:label="3 ">3</text:note-citation><text:note-body><text:p text:style-name="ifm_p_font.normal_size.6.93pt_mt..5mm_indent.-0.1161in_mleft.0.1161in_ifm">Nummer: TZ202503-115</text:p></text:note-body></text:note></text:p>
      <text:p text:style-name="ifm_p_mt.3.76mm_ifm">Vraag 3</text:p>
      <text:p text:style-name="ifm_p_ifm">Bent u bereid om een zero-tolerance beleid in te voeren voor leerlingen die structureel overlast veroorzaken, zodat de leeromgeving niet langer wordt gesaboteerd? Hoe gaat u ervoor zorgen dat de rechten van gemotiveerde leerlingen niet langer ondergeschikt worden gemaakt aan de verstorende invloed van leerlingen die niet willen?</text:p>
      <text:p text:style-name="ifm_p_mt.3.76mm_ifm">Antwoord 3</text:p>
      <text:p text:style-name="ifm_p_ifm">Structurele overlast voor personeel en leerlingen is uiteraard zeer onwenselijk. Scholen en medewerkers in het onderwijs hebben namelijk de verantwoordelijkheid om te werken aan een positief pedagogisch klimaat waarin leerlingen tot leren kunnen komen. Daar horen ook heldere en gedragen gedragsnormen bij. Ik ben met het onderwijsveld en ouderorganisaties in gesprek hoe wij dit kunnen verbeteren.</text:p>
      <text:p text:style-name="ifm_p_mt.3.76mm_ifm">Vraag 4</text:p>
      <text:p text:style-name="ifm_p_ifm">Deelt u de mening dat het gebrek aan klassikale orde niet alleen de leerbaarheid van leerlingen aantast, maar ook de aantrekkelijkheid van het leraarschap ernstig schaadt, met als gevolg een versterking van het lerarentekort? Welke concrete beleidsmaatregelen gaat u nemen om docenten te beschermen tegen structurele ordeproblemen en hen te ondersteunen in het handhaven van discipline?</text:p>
      <text:p text:style-name="ifm_p_mt.3.76mm_ifm">Antwoord 4</text:p>
      <text:p text:style-name="ifm_p_ifm">Het houden van orde is een complexe vaardigheid waar leraren in spé vanuit hun opleiding zo goed mogelijk op worden toegerust. Hierbij is bijvoorbeeld nadrukkelijk aandacht voor de pedagogische aspecten van het beroep en het creëren van een goede leeromgeving in de klas.</text:p>
      <text:p text:style-name="ifm_p_ifm">Het ontwikkelen van deze vaardigheid gebeurt ook in de praktijk. Werkgevers zijn verantwoordelijk voor het begeleiden van startende leraren en hierbij is ook volop aandacht voor klassenmanagement. Werkgevers worden hiertoe gestimuleerd onder andere via samenwerking op dit punt binnen onderwijsregio’s en het uitwisselen van kennis en ervaringen tussen onderwijsregio’s. Daarnaast is de begeleiding van startende leraren een belangrijk speerpunt bij de Nationale Aanpak Professionalisering Leraren (NAPL). Vanuit de werkagenda leraren zetten we stevig in op het aantrekkelijker maken van het beroep, bijvoorbeeld door goede arbeidsvoorwaarden, tijd voor professionalisering en goed personeelsbeleid, onder andere op het gebied van sociale veiligheid.</text:p>
      <text:p text:style-name="ifm_p_mt.3.76mm_ifm">Vraag 5</text:p>
      <text:p text:style-name="ifm_p_ifm">Deelt u de opvatting dat de wanorde en chaos in de klas niet alleen het leerklimaat ondermijnen, maar ook de sociale veiligheid binnen scholen ernstig aantasten? Zo ja, welke stappen gaat u zetten om scholen te ondersteunen bij het herstellen van een veilige en ordelijke leeromgeving?</text:p>
      <text:p text:style-name="ifm_p_mt.3.76mm_ifm">Antwoord 5</text:p>
      <text:p text:style-name="ifm_p_ifm">Ja, die opvatting deel ik. Daarom is het stimuleren van een veilig en positief pedagogisch klimaat ook een van mijn prioriteiten.</text:p>
      <text:p text:style-name="ifm_p_ifm">Hierbij is het sowieso belangrijk om de wettelijke kaders te verduidelijken om de veiligheid op school te borgen. Dat doet het kabinet onder andere met het Wetsvoorstel vrij en veilig onderwijs waarin scholen worden verplicht de veiligheid van leerlingen én personeel te monitoren, incidenten te registreren, een interne en externe vertrouwenspersoon aan te wijzen en jaarlijks het veiligheidsbeleid te evalueren. Daarnaast ondersteunt Stichting School &amp; Veiligheid scholen bij het bevorderen van een sociaal veilig en positief pedagogisch 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Uppelschoten over de structurele gedragscrisis in het Nederlandse onderwijs</dc:title>
    <meta:user-defined meta:name="OVERHEIDop.ParlID/DC.identifier">ah-tk-20242025-1847</meta:user-defined>
    <meta:user-defined meta:name="OVERHEIDop.configuratie">https://repository.officiele-overheidspublicaties.nl/MasterConfiguraties/MC-OEP-KamervragenAanhangsel-Web/1.8/xml/MC-OEP-KamervragenAanhangsel-Web.xml</meta:user-defined>
    <meta:user-defined meta:name="OVERHEIDop.vraagnummer">2025Z04508</meta:user-defined>
    <meta:user-defined meta:name="OVERHEIDop.aanhangselNummer">1847</meta:user-defined>
    <meta:user-defined meta:name="OVERHEIDop.ontvanger">M.L.J. Paul</meta:user-defined>
    <meta:user-defined meta:name="DCTERMS.W3CDTF/OVERHEIDop.datumOntvangst">2025-04-04</meta:user-defined>
    <meta:user-defined meta:name="OVERHEIDop.AanhangselTypen/DC.type">Antwoord</meta:user-defined>
    <meta:user-defined meta:name="OVERHEIDop.indiener">N.A. Uppelscho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Antwoord op vragen van het lid Uppelschoten over de structurele gedragscrisis in het Nederlandse onderwijs</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