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5</text:p>
      <text:p text:style-name="ifm_p_font.roman_mt.3.76mm_ifm">Vragen van het lid <text:span text:style-name="ifm_span_font.bold_ifm">Eerdmans</text:span> (JA21) aan de Minister van Justitie en Veiligheid over <text:span text:style-name="ifm_span_font.italic_ifm">het bericht «Nieuw boek Joran van der Sloot op plek 30 in bestseller 60»</text:span> (ingezonden 17 februari 2025).</text:p>
      <text:p text:style-name="ifm_p_font.roman_mt.3.76mm_ifm">Antwoord van Minister <text:span text:style-name="ifm_span_font.bold_ifm">Van Weel</text:span> (Justitie en Veiligheid), mede namens de Staatssecretaris van Justitie en Veiligheid (ontvangen 4 april 2025). Zie ook Aanhangsel Handelingen, vergaderjaar 2024–2025, nr. 1572.</text:p>
      <text:p text:style-name="ifm_p_mt.3.76mm_ifm">Vraag 1</text:p>
      <text:p text:style-name="ifm_p_ifm">Bent u bekend met het nieuws dat het nieuwe boek «De eigen waarheid van Joran van der Sloot: Dagboek van een vrouwenmoordenaar» van Joran van der Sloot op plek 30 in de bestseller 60 staat?<text:note text:id="ID-2025Z02901-d37e52" text:note-class="footnote"><text:note-citation text:label="1 ">1</text:note-citation><text:note-body><text:p text:style-name="ifm_p_font.normal_size.6.93pt_mt..5mm_indent.-0.1161in_mleft.0.1161in_ifm">RTL, Nieuw boek Joran van der Sloot op plek 30 in bestseller 60 (https://www.rtl.nl/boulevard/artikel/5494186/nieuw-boek-joran-van-der-sloot-op-plek-30-bestseller-60).</text:p></text:note-body></text:note></text:p>
      <text:p text:style-name="ifm_p_mt.3.76mm_ifm">Antwoord 1</text:p>
      <text:p text:style-name="ifm_p_ifm">Ja.</text:p>
      <text:p text:style-name="ifm_p_mt.3.76mm_ifm">Vraag 2</text:p>
      <text:p text:style-name="ifm_p_ifm">Heeft u zicht op de openstaande schadevergoedingen die Joran van der Sloot nog moet betalen aan slachtoffers en nabestaanden? Zo ja, wat is de hoogte van dit bedrag en betreft het hier ook Nederlandse slachtoffers en nabestaanden?</text:p>
      <text:p text:style-name="ifm_p_mt.3.76mm_ifm">Antwoord 2</text:p>
      <text:p text:style-name="ifm_p_ifm">Nee, daar heb ik geen zicht op. Zoals u bekend, kan ik niet ingaan op individuele zaken. Daarnaast betreft het veroordelingen in verschillende andere landen, waarbij Nederland geen betrokkenheid heeft of zicht op heeft.</text:p>
      <text:p text:style-name="ifm_p_mt.3.76mm_ifm">Vraag 3 en 4</text:p>
      <text:p text:style-name="ifm_p_ifm">Deelt u de mening dat iedere euro die Joran van der Sloot verdient direct naar schadevergoedingen voor slachtoffers en nabestaanden moet gaan? Zo ja, hoe gaat u hierop toezien?</text:p>
      <text:p text:style-name="ifm_p_ifm">Vindt u dat de Nederlandse staat nog een rol moet hebben bij het betalen van openstaande schadevergoedingen van Nederlandse gedetineerden, ondanks dat zij hun delicten en gevangenisstraffen in het buitenland hebben gepleegd en uit moeten zitten?</text:p>
      <text:p text:style-name="ifm_p_mt.3.76mm_ifm">Antwoord 3 en 4</text:p>
      <text:p text:style-name="ifm_p_ifm">Strafzaken, veroordelingen en de tenuitvoerlegging van beslissingen in het buitenland vinden plaats volgens de wet- en regelgeving van het betreffende land. Ik kan niet treden in de rechtsmacht van een ander land. De Nederlandse Staat heeft bij de tenuitvoerlegging van buitenlandse vonnissen in beginsel geen rol.</text:p>
      <text:p text:style-name="ifm_p_mt.3.76mm_ifm">Vraag 5</text:p>
      <text:p text:style-name="ifm_p_ifm">Bent u bereid om met uw internationale collega’s, bijvoorbeeld Peru waar van der Sloot nu gevangen zit, in gesprek te gaan om ervoor te zorgen dat nabestaanden en slachtoffers conform de toegewezen schadevergoeding zo snel mogelijk hun rechtmatige geld ontvangen?</text:p>
      <text:p text:style-name="ifm_p_mt.3.76mm_ifm">Antwoord 5</text:p>
      <text:p text:style-name="ifm_p_ifm">Alhoewel ik het belangrijk vind dat nabestaanden en slachtoffers hun toegewezen schadevergoeding ontvangen, kan ik niet treden in de rechtsmacht van een ander land. Ik verwijs verder naar het antwoord op vraag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bericht 'Nieuw boek Joran van der Sloot op plek 30 in bestseller 60'</dc:title>
    <meta:user-defined meta:name="OVERHEIDop.ParlID/DC.identifier">ah-tk-20242025-1845</meta:user-defined>
    <meta:user-defined meta:name="OVERHEIDop.configuratie">https://repository.officiele-overheidspublicaties.nl/MasterConfiguraties/MC-OEP-KamervragenAanhangsel-Web/1.8/xml/MC-OEP-KamervragenAanhangsel-Web.xml</meta:user-defined>
    <meta:user-defined meta:name="OVERHEIDop.vraagnummer">2025Z02901</meta:user-defined>
    <meta:user-defined meta:name="OVERHEIDop.aanhangselNummer">1845</meta:user-defined>
    <meta:user-defined meta:name="OVERHEIDop.ontvanger">D.M. van Weel</meta:user-defined>
    <meta:user-defined meta:name="DCTERMS.W3CDTF/OVERHEIDop.datumOntvangst">2025-04-04</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4</meta:user-defined>
    <meta:user-defined meta:name="DC.title">Antwoord op vragen van het lid Eerdmans over het bericht 'Nieuw boek Joran van der Sloot op plek 30 in bestseller 60'</meta:user-defined>
    <meta:user-defined meta:name="DCTERMS.W3CDTF/DCTERMS.available">2025-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