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het lid <text:span text:style-name="ifm_span_font.bold_ifm">Crijns</text:span> (PVV) aan de Staatssecretaris van Volksgezondheid, Welzijn en Sport over <text:span text:style-name="ifm_span_font.italic_ifm">de misstanden bij een Limburgse jeugdzorginstelling</text:span> (ingezonden 24 februari 2025).</text:p>
      <text:p text:style-name="ifm_p_font.roman_mt.3.76mm_ifm">Antwoord van Staatssecretaris <text:span text:style-name="ifm_span_font.bold_ifm">Karremans</text:span> (Volksgezondheid, Welzijn en Sport) (ontvangen 4 april 2025). Zie ook Aanhangsel Handelingen, vergaderjaar 2024–2025, nr. 1634.</text:p>
      <text:p text:style-name="ifm_p_mt.3.76mm_ifm">Vraag 1</text:p>
      <text:p text:style-name="ifm_p_ifm">Bent u bekend met het bericht <text:span text:style-name="ifm_span_font.italic_ifm">«Misstanden gemeld bij Limburgse jeugdzorginstelling: drugs, dwang en geweld»</text:span>?<text:note text:id="ID-2025Z03484-d37e52" text:note-class="footnote"><text:note-citation text:label="1 ">1</text:note-citation><text:note-body><text:p text:style-name="ifm_p_font.normal_size.6.93pt_mt..5mm_indent.-0.1161in_mleft.0.1161in_ifm">NOS Nieuws, 18 februari 2025, Misstanden gemeld bij Limburgse jeugdzorginstelling: drugs, dwang en geweld</text:p></text:note-body></text:note></text:p>
      <text:p text:style-name="ifm_p_mt.3.76mm_ifm">Antwoord 1</text:p>
      <text:p text:style-name="ifm_p_ifm">Ja</text:p>
      <text:p text:style-name="ifm_p_mt.3.76mm_ifm">Vraag 2</text:p>
      <text:p text:style-name="ifm_p_ifm">Hoe kan het dat een jeugdzorginstelling, die bedoeld is om kwetsbare kinderen te beschermen, veranderde in een onveilige omgeving waar drugsgebruik, geweld en criminele ronselpraktijken konden plaatsvinden zonder dat hierop werd ingegrepen?</text:p>
      <text:p text:style-name="ifm_p_mt.3.76mm_ifm">Antwoord 2</text:p>
      <text:p text:style-name="ifm_p_ifm">Hierop kan ik nog geen antwoord geven. De misstanden bij deze instelling nemen wij zeer serieus. De signalen van L1 komen van anonieme bronnen, deze personen hebben zich niet gemeld bij de gemeenten of de inspectie Gezondheidszorg en Jeugd (IGJ). Dit zorgt ervoor dat er niet direct conclusies getrokken kunnen worden.</text:p>
      <text:p text:style-name="ifm_p_ifm">De IGJ is in de eerste instantie verantwoordelijk voor het houden van toezicht op de kwaliteit bij een jeugdzorginstelling. De IGJ kan echter nu geen mededelingen doen over deze casus. De IGJ kan namelijk geen uitspraken over lopend onderzoek. Zie hierover antwoord bij vraag 6.</text:p>
      <text:p text:style-name="ifm_p_ifm">Naast de IGJ beraden de toezichthouders van de gemeenten (op rechtmatigheid jeugdwet/Wmo en kwaliteit Wmo) zich over een vervolg naar aanleiding van de signalen. Ook hierover kunnen de gemeentelijke toezichthouders geen mededelingen doen.</text:p>
      <text:p text:style-name="ifm_p_mt.3.76mm_ifm">Vraag 3</text:p>
      <text:p text:style-name="ifm_p_ifm">Klopt het dat deze instelling is gebruikt als opvangplek voor jongeren die niet langer in gesloten jeugdzorg mochten verblijven, terwijl bekend was dat hun veiligheid daar niet kon worden gegarandeerd? Zo ja, wie heeft hiervoor de verantwoordelijkheid genomen?</text:p>
      <text:p text:style-name="ifm_p_mt.3.76mm_ifm">Antwoord 3</text:p>
      <text:p text:style-name="ifm_p_ifm">Als het gaat om het verlenen van een machtiging gesloten jeugdhulp en het verlengen daarvan is dat een besluit van een rechter. Die moet de afweging maken of er geen minder zwaar alternatief is, plaatsing in de gesloten jeugdhulp proportioneel is en naar verwachting effectief. Als er geen reden is voor verlenging van de machtiging kan een jeugdige uitstromen naar een open jeugdhulpvoorziening, zoals Hilzijn.</text:p>
      <text:p text:style-name="ifm_p_ifm">Volledigheidshalve merk ik op dat de afbouw van de gesloten jeugdhulp hier geen reden geweest kan zijn voor een rechtbank om een plaatsing voortijdig te beëindigen. De gesloten jeugdhulp in Limburg is namelijk nog niet afgebouwd. Het aantal jeugdigen dat daar gebruik maakt van de gesloten voorzieningen is stabiel.</text:p>
      <text:p text:style-name="ifm_p_mt.3.76mm_ifm">Vraag 4</text:p>
      <text:p text:style-name="ifm_p_ifm">Is het personeelstekort bij deze instelling de reden dat ongeschoold personeel werd ingezet bij extreem kwetsbare jongeren, met alle risico’s van dien? Zo ja, waarom is dit toegestaan en welke eisen worden gesteld aan personeel dat met deze jongeren werkt?</text:p>
      <text:p text:style-name="ifm_p_mt.3.76mm_ifm">Antwoord 4</text:p>
      <text:p text:style-name="ifm_p_ifm">Hierop kan ik gegeven de in antwoord 2 genoemde nog lopende onderzoeken geen antwoord geven.</text:p>
      <text:p text:style-name="ifm_p_mt.3.76mm_ifm">Vraag 5</text:p>
      <text:p text:style-name="ifm_p_ifm">Waarom werden medewerkers in deze instelling blootgesteld aan gevaarlijke situaties zoals agressie, dreiging en criminele invloed, zonder dat er voldoende maatregelen waren om hun veiligheid te garanderen?</text:p>
      <text:p text:style-name="ifm_p_mt.3.76mm_ifm">Antwoord 5</text:p>
      <text:p text:style-name="ifm_p_ifm">Hierop kan ik gegeven de in antwoord 2 genoemde nog lopende onderzoeken geen antwoord geven.</text:p>
      <text:p text:style-name="ifm_p_mt.3.76mm_ifm">Vraag 6</text:p>
      <text:p text:style-name="ifm_p_ifm">Hoe heeft de Inspectie Gezondheidszorg en Jeugd (IGJ) deze misstanden over het hoofd kunnen zien, en waarom is er niet eerder ingegrepen om zowel de kinderen als de medewerkers te beschermen?</text:p>
      <text:p text:style-name="ifm_p_mt.3.76mm_ifm">Antwoord 6</text:p>
      <text:p text:style-name="ifm_p_ifm">De IGJ heeft in oktober 2022 een toets naar de kwaliteit van de jeugdhulp bij aanbieder Hilzijn (nu AnneWim B.V. – handelend onder de naam Zorggroep Hilzijn) gedaan. Hier zijn verbeterpunten uit voortgekomen die de aanbieder diende op te pakken. In september 2023 heeft de IGJ een toets naar de kwaliteit van de GGZ-Wlz zorg gedaan bij aanbieder AnneWim B.V. (onderdeel van Zorggroep Hilzijn) ook hieruit kwamen verbeterpunten waarvoor de aanbieder een verbeterplan met resultaatverslag heeft opgesteld. De IGJ heeft in april 2024 het onderzoek afgerond. De IGJ heeft géén meldingen in lijn met de signalen (mogelijk misstanden) uit het media artikel gehad over Hilzijn/AnneWim B.V. Meldingen en signalen zijn een belangrijke bron van informatie voor de afweging van de risico’s. De IGJ is ondertussen gestart met een risicogestuurd toezicht naar de kwaliteit van de jeugdhulp bij Hilzijn/AnneWim B.V. Over lopend toezicht doet de IGJ geen inhoudelijke mede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de misstanden bij een Limburgse jeugdzorginstelling</dc:title>
    <meta:user-defined meta:name="OVERHEIDop.ParlID/DC.identifier">ah-tk-20242025-1843</meta:user-defined>
    <meta:user-defined meta:name="OVERHEIDop.configuratie">https://repository.officiele-overheidspublicaties.nl/MasterConfiguraties/MC-OEP-KamervragenAanhangsel-Web/1.8/xml/MC-OEP-KamervragenAanhangsel-Web.xml</meta:user-defined>
    <meta:user-defined meta:name="OVERHEIDop.vraagnummer">2025Z03484</meta:user-defined>
    <meta:user-defined meta:name="OVERHEIDop.aanhangselNummer">1843</meta:user-defined>
    <meta:user-defined meta:name="OVERHEIDop.ontvanger">V.P.G. Karremans</meta:user-defined>
    <meta:user-defined meta:name="DCTERMS.W3CDTF/OVERHEIDop.datumOntvangst">2025-04-04</meta:user-defined>
    <meta:user-defined meta:name="OVERHEIDop.AanhangselTypen/DC.type">Antwoord</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het lid Crijns over de misstanden bij een Limburgse jeugdzorginstelling</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