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Rikkers-Oosterkamp</text:span> (BBB) aan de Minister van Volksgezondheid, Welzijn en Sport over <text:span text:style-name="ifm_span_font.italic_ifm">het ZorgSaam-ziekenhuis in Terneuzen</text:span> (ingezonden 14 maart 2025).</text:p>
      <text:p text:style-name="ifm_p_font.roman_mt.3.76mm_ifm">Mededeling van Minister <text:span text:style-name="ifm_span_font.bold_ifm">Agema</text:span> (Volksgezondheid, Welzijn en Sport) (ontvangen 4 april 2025).</text:p>
      <text:p text:style-name="ifm_p_mt.3.76mm_ifm">Vraag 1</text:p>
      <text:p text:style-name="ifm_p_ifm">Bent u op de hoogte van de recente berichten over het ZorgSaam-ziekenhuis in Terneuzen? Zo ja, wat is uw reactie op deze berichten?<text:note text:id="ID-2025Z04758-d37e52" text:note-class="footnote"><text:note-citation text:label="1 ">1</text:note-citation><text:note-body><text:p text:style-name="ifm_p_font.normal_size.6.93pt_indent.0in_mleft.0.1161in_ifm">1.<text:s/>PZC, 26 februari 2025, «Analyse: waarom het nu mis gaat bij ZorgSaam in Terneuzen» (Analyse: waarom het nu mis gaat bij ZorgSaam in Terneuzen).</text:p><text:p text:style-name="ifm_p_font.normal_size.6.93pt_indent.0in_mleft.0.1161in_ifm">2.<text:s/>PZC, 24 februari 2025, «Specialisten ziekenhuis ZorgSaam in Terneuzen luiden noodklok» (Specialisten ziekenhuis ZorgSaam in Terneuzen luiden noodklok)</text:p><text:p text:style-name="ifm_p_font.normal_size.6.93pt_indent.0in_mleft.0.1161in_ifm">3.<text:s/>PZC, 25 februari 2025, «Zeeuws-Vlaamse specialisten luiden de noodklok: «Wij willen een volwaardig ziekenhuis behouden»» (Zeeuws-Vlaamse specialisten luiden de noodklok: «Wij willen een volwaardig ziekenhuis behouden»).</text:p></text:note-body></text:note></text:p>
      <text:p text:style-name="ifm_p_mt.3.76mm_ifm">Vraag 2</text:p>
      <text:p text:style-name="ifm_p_ifm">Hoe kijkt u naar de sociaal onveilige situaties in het ziekenhuis? Bent u bereid om met het ziekenhuis te praten over de cultuurproblemen en deze op te lossen?</text:p>
      <text:p text:style-name="ifm_p_mt.3.76mm_ifm">Vraag 3</text:p>
      <text:p text:style-name="ifm_p_ifm">Wat vindt u ervan dat de medisch specialisten het laatste anderhalf jaar de mond zijn gesnoerd? Bent u bekend met deze signalen?</text:p>
      <text:p text:style-name="ifm_p_mt.3.76mm_ifm">Vraag 4</text:p>
      <text:p text:style-name="ifm_p_ifm">Kunt u toezeggen dat u zich in zult zetten voor meer openheid bij het ZorgSaam-ziekenhuis in Terneuzen?</text:p>
      <text:p text:style-name="ifm_p_mt.3.76mm_ifm">Vraag 5</text:p>
      <text:p text:style-name="ifm_p_ifm">Klopt het dat uit de eerste gesprekken tussen het ZorgSaam-ziekenhuis in Terneuzen en het ziekenhuis Adrz in Goes blijkt dat er gedacht wordt aan een andere inrichting voor de IC, de spoedeisende hulp en het dottercentrum?</text:p>
      <text:p text:style-name="ifm_p_mt.3.76mm_ifm">Vraag 6</text:p>
      <text:p text:style-name="ifm_p_ifm">Bent u op de hoogte van de gesprekken tussen ZorgSaam en Adrz? Wist u dat deze ziekenhuizen snel een besluit wilden nemen over de toekomstige zorg? Zo ja, kunt u de Kamer informeren over de inrichting van de toekomstige zorg?</text:p>
      <text:p text:style-name="ifm_p_mt.3.76mm_ifm">Vraag 7</text:p>
      <text:p text:style-name="ifm_p_ifm">Deelt u de mening dat een ziekenhuis een intensive care nodig heeft om goed te kunnen functioneren? En zo ja, klopt het dat als ZorgSaam geen IC meer heeft, het dottercentrum ook stopt?</text:p>
      <text:p text:style-name="ifm_p_mt.3.76mm_ifm">Vraag 8</text:p>
      <text:p text:style-name="ifm_p_ifm">Hoe kijkt u naar het feit dat, als Terneuzen in de toekomst geen IC meer heeft, er geen reanimatiepatiënten meer mogen worden ontvangen? Beseft u dat je, als je van Breskens naar Goes rijdt, drie kwartier onderweg bent en drie kwartier bezig kunt zijn met reanimeren?</text:p>
      <text:p text:style-name="ifm_p_mt.3.76mm_ifm">Vraag 9</text:p>
      <text:p text:style-name="ifm_p_ifm">Kunt u toezeggen dat u zich zult inzetten voor het behoud van een volledige IC, geboortezorg, spoedeisende hulp en het dottercentrum in het ziekenhuis? Kan de budgetbekostiging van spoedeisende hulp en acute verloskunde hierbij helpen?</text:p>
      <text:p text:style-name="ifm_p_mt.3.76mm_ifm">Vraag 10</text:p>
      <text:p text:style-name="ifm_p_ifm">Kunt u toezeggen dat u zich zult inzetten voor volwaardige ziekenhuizen in Goes en Terneuzen? Bent u bereid hierover met beide ziekenhuizen te overleggen om de toekomstige 24/7 zorg in te richten?</text:p>
      <text:p text:style-name="ifm_p_mt.3.76mm_ifm">Vraag 11</text:p>
      <text:p text:style-name="ifm_p_ifm">Hoe kijkt u naar de bereikbaarheid van zorg in Zeeland? Welke normen gebruikt u? En in hoeverre wordt er rekening gehouden met situaties waarin bijvoorbeeld de Westerscheldetunnel dicht is?</text:p>
      <text:p text:style-name="ifm_p_mt.3.76mm_ifm">Vraag 12</text:p>
      <text:p text:style-name="ifm_p_ifm">Welke mogelijkheden zijn er om de SEH te behouden zonder afschaling naar acute spoedpost? Kunt u daarbij aangeven hoe de SEH In Den Helder is georganiseerd en in hoeverre dit een best practice is? En welke lessen Terneuzen kan trekken uit SEH kwaliteitsregistratie NEED?</text:p>
      <text:p text:style-name="ifm_p_mt.3.76mm_ifm">Vraag 13</text:p>
      <text:p text:style-name="ifm_p_ifm">Wat is uw visie op de invloed van de landelijke politiek op de vorm en inrichting van publieke zorgvoorzieningen, zoals regionale ziekenhuizen? Bent u bereid deze invloed te vergroten? Welke wetten hebben u belemmerd om in te grijpen bij bijvoorbeeld het Zuyderland ziekenhuis in Heerlen?</text:p>
      <text:h text:style-name="ifm_p_font.bold_mt.5.08mm_page.keep-with-next_ifm" text:outline-level="2">Mededeling</text:h>
      <text:p text:style-name="ifm_p_mt.4.23mm_ifm">De vragen van lid Rikkers-Oosterkamp (BBB) over het ZorgSaam-ziekenhuis in Terneuzen (2025Z04758) kunnen tot mijn spijt niet binnen de gebruikelijke termijn worden beantwoord.</text:p>
      <text:p text:style-name="ifm_p_ifm">De reden van het uitstel is dat de beantwoording hiervan ook met externe partijen zorgvuldig afgestemd dient te worden. Er vinden op dit moment nog gesprekken in de regio plaats, die relevant zijn voor de beantwoording. Ik heb meer tijd nodig om te komen tot een goed afgestemde en volledige reac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ikkers-Oosterkamp over het ZorgSaam-ziekenhuis in Terneuzen</dc:title>
    <meta:user-defined meta:name="OVERHEIDop.ParlID/DC.identifier">ah-tk-20242025-1836</meta:user-defined>
    <meta:user-defined meta:name="OVERHEIDop.configuratie">https://repository.officiele-overheidspublicaties.nl/MasterConfiguraties/MC-OEP-KamervragenAanhangsel-Web/1.8/xml/MC-OEP-KamervragenAanhangsel-Web.xml</meta:user-defined>
    <meta:user-defined meta:name="OVERHEIDop.vraagnummer">2025Z04758</meta:user-defined>
    <meta:user-defined meta:name="OVERHEIDop.aanhangselNummer">1836</meta:user-defined>
    <meta:user-defined meta:name="OVERHEIDop.ontvanger">M. Agema</meta:user-defined>
    <meta:user-defined meta:name="DCTERMS.W3CDTF/OVERHEIDop.datumOntvangst">2025-04-04</meta:user-defined>
    <meta:user-defined meta:name="OVERHEIDop.AanhangselTypen/DC.type">Mededeling</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Uitstel beantwoording vragen van het lid Rikkers-Oosterkamp over het ZorgSaam-ziekenhuis in Terneuz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