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8</text:p>
      <text:p text:style-name="ifm_p_font.roman_mt.3.76mm_ifm">Vragen van leden <text:span text:style-name="ifm_span_font.bold_ifm">Rajkowski</text:span> (VVD), <text:span text:style-name="ifm_span_font.bold_ifm">Diederik van Dijk</text:span> (SGP) en <text:span text:style-name="ifm_span_font.bold_ifm">Boomsma</text:span> (Nieuw Sociaal Contract) aan de Minister van Asiel en Migratie over <text:span text:style-name="ifm_span_font.italic_ifm">het bericht «Onlogische, lange en onnodige ritten: misbruik taxivervoer asielzoekers blootgelegd»</text:span> (ingezonden 20 februari 2025).</text:p>
      <text:p text:style-name="ifm_p_font.roman_mt.3.76mm_ifm">Mededeling van Minister <text:span text:style-name="ifm_span_font.bold_ifm">Faber – van de Klashorst</text:span> (Asiel en Migratie) (ontvangen 3 april 2025).</text:p>
      <text:p text:style-name="ifm_p_mt.3.76mm_ifm">Vraag 1</text:p>
      <text:p text:style-name="ifm_p_ifm">Bent u bekend met het bericht «Onlogische, lange en onnodige ritten: misbruik taxivervoer asielzoekers blootgelegd»?<text:note text:id="ID-2025Z03226-d37e51" text:note-class="footnote"><text:note-citation text:label="1 ">1</text:note-citation><text:note-body><text:p text:style-name="ifm_p_font.normal_size.6.93pt_mt..5mm_indent.-0.1161in_mleft.0.1161in_ifm">AD, 18 februari 2025, «Onlogische, lange en onnodige ritten: misbruik taxivervoer asielzoekers blootgelegd», https://www.ad.nl/binnenland/onlogische-lange-en-onnodige-ritten-misbruik-taxivervoer-asielzoekers-blootgelegd~a0de4c2c/</text:p></text:note-body></text:note></text:p>
      <text:p text:style-name="ifm_p_mt.3.76mm_ifm">Vraag 2</text:p>
      <text:p text:style-name="ifm_p_ifm">Wanneer werd hierover een Woo-verzoek ingediend, en klopt het dat het Centraal Orgaan opvang Asielzoekers op verzoek van GZA weigerde om die stukken openbaar te maken? Op welke wettelijke grondslag werd openbaarmaking aanvankelijk afgewezen?</text:p>
      <text:p text:style-name="ifm_p_mt.3.76mm_ifm">Vraag 3</text:p>
      <text:p text:style-name="ifm_p_ifm">Hoeveel kosten heeft het COA in 2023 en in 2024 gemaakt aan taxiritten voor asielzoekers met een medische indicatie (graag uitsplitsen per jaar)?</text:p>
      <text:p text:style-name="ifm_p_mt.3.76mm_ifm">Vraag 4</text:p>
      <text:p text:style-name="ifm_p_ifm">Klopt het dat in 2023 11.000 asielzoekers een taxi-indicatie kregen? Zo nee, hoeveel wel?</text:p>
      <text:p text:style-name="ifm_p_mt.3.76mm_ifm">Vraag 5</text:p>
      <text:p text:style-name="ifm_p_ifm">Hoeveel asielzoekers vielen in 2023 onder de verantwoordelijkheid van het COA en welk percentage hiervan heeft een taxi-indicatie gekregen?</text:p>
      <text:p text:style-name="ifm_p_mt.3.76mm_ifm">Vraag 6</text:p>
      <text:p text:style-name="ifm_p_ifm">Met welke medische indicaties kan een asielzoeker een taxi-indicatie krijgen?</text:p>
      <text:p text:style-name="ifm_p_mt.3.76mm_ifm">Vraag 7</text:p>
      <text:p text:style-name="ifm_p_ifm">Op welke manier controleert het COA dat een taxirit daadwerkelijk wordt ingezet voor een medische afspraak?</text:p>
      <text:p text:style-name="ifm_p_mt.3.76mm_ifm">Vraag 8</text:p>
      <text:p text:style-name="ifm_p_ifm">Klopt het dat er niet standaard wordt gecontroleerd of asielzoekers met een taxi-indicatie daadwerkelijk een medische afspraak hebben? Zo ja, waarom vindt er geen check plaats?</text:p>
      <text:p text:style-name="ifm_p_mt.3.76mm_ifm">Vraag 9</text:p>
      <text:p text:style-name="ifm_p_ifm">Hoeveel vermoedens van fraude met taxiritten door asielzoekers met een taxi-indicatie heeft het COA in 2023 en in 2024 onderzocht?</text:p>
      <text:p text:style-name="ifm_p_mt.3.76mm_ifm">Vraag 10</text:p>
      <text:p text:style-name="ifm_p_ifm">Klopt het dat er regelmatig sprake is van «spookritten»: ritten die zijn aangevraagd door taxichauffeurs die zich voordoen als asielzoeker? Zo ja, hoe vaak kwam dit in 2023 en 2024 voor en welk bedrag is hiermee gemoeid?</text:p>
      <text:p text:style-name="ifm_p_mt.3.76mm_ifm">Vraag 11</text:p>
      <text:p text:style-name="ifm_p_ifm">Controleert het COA of taxichauffeurs bonafide zijn? Zo ja, hoe vindt deze controle plaats? Zo nee, waarom niet en bent u bereid dit te regelen?</text:p>
      <text:p text:style-name="ifm_p_mt.3.76mm_ifm">Vraag 12</text:p>
      <text:p text:style-name="ifm_p_ifm">Hoeveel vermoedens van spookritten heeft het COA in 2023 en 2024 onderzocht?</text:p>
      <text:p text:style-name="ifm_p_mt.3.76mm_ifm">Vraag 13</text:p>
      <text:p text:style-name="ifm_p_ifm">Heeft het boeken van spookritten door taxichauffeurs bestuursrechtelijke en/of strafrechtelijke consequenties?</text:p>
      <text:p text:style-name="ifm_p_mt.3.76mm_ifm">Vraag 14</text:p>
      <text:p text:style-name="ifm_p_ifm">Hoe vaak heeft het COA in 2023 en in 2024 aangifte gedaan tegen taxichauffeurs voor het aanvragen van spookritten?</text:p>
      <text:p text:style-name="ifm_p_mt.3.76mm_ifm">Vraag 15</text:p>
      <text:p text:style-name="ifm_p_ifm">Deelt u de mening dat een taxi-indicatie alleen bedoeld is voor asielzoekers die vanwege medische redenen onder geen enkele andere voorwaarde gebruik kunnen maken van het openbaar vervoer? Zo nee, waarom niet? Zo ja, welke maatregelen worden genomen zodat er beter gecontroleerd wordt op de taxi-indicatie?</text:p>
      <text:h text:style-name="ifm_p_font.bold_mt.5.08mm_page.keep-with-next_ifm" text:outline-level="2">Mededeling</text:h>
      <text:p text:style-name="ifm_p_mt.4.23mm_ifm">Hierbij deel ik u mede dat de schriftelijke vragen van de leden Rajkowski (VVD), Diederik van Dijk (SGP) en Boomsma (Nieuw Sociaal Contract), van uw Kamer aan de Minister van Asiel en Migratie over het bericht «Onlogische, lange en onnodige ritten: misbruik taxivervoer asielzoekers blootgelegd» (ingezonden 20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leden Rajkowski, Diederik van Dijk en Boomsma over het bericht 'Onlogische, lange en onnodige ritten: misbruik taxivervoer asielzoekers blootgelegd'</dc:title>
    <meta:user-defined meta:name="OVERHEIDop.ParlID/DC.identifier">ah-tk-20242025-1828</meta:user-defined>
    <meta:user-defined meta:name="OVERHEIDop.configuratie">https://repository.officiele-overheidspublicaties.nl/MasterConfiguraties/MC-OEP-KamervragenAanhangsel-Web/1.8/xml/MC-OEP-KamervragenAanhangsel-Web.xml</meta:user-defined>
    <meta:user-defined meta:name="OVERHEIDop.vraagnummer">2025Z03226</meta:user-defined>
    <meta:user-defined meta:name="OVERHEIDop.aanhangselNummer">1828</meta:user-defined>
    <meta:user-defined meta:name="OVERHEIDop.ontvanger">M.H.M. Faber-van de Klashorst</meta:user-defined>
    <meta:user-defined meta:name="DCTERMS.W3CDTF/OVERHEIDop.datumOntvangst">2025-04-03</meta:user-defined>
    <meta:user-defined meta:name="OVERHEIDop.AanhangselTypen/DC.type">Mededeling</meta:user-defined>
    <meta:user-defined meta:name="OVERHEIDop.indiener">D.T. Boomsma</meta:user-defined>
    <meta:user-defined meta:name="OVERHEIDop.indiener">D.J.H. (Diederik) van Dijk</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Uitstel beantwoording vragen van leden Rajkowski, Diederik van Dijk en Boomsma over het bericht 'Onlogische, lange en onnodige ritten: misbruik taxivervoer asielzoekers blootgelegd'</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Organisatie en beleid</meta:user-defined>
    <meta:user-defined meta:name="OVERHEIDop.versieInformatie"/>
  </office:meta>
</office:document-meta>
</file>