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de leden <text:span text:style-name="ifm_span_font.bold_ifm">Van den Hil</text:span> en <text:span text:style-name="ifm_span_font.bold_ifm">Tielen</text:span> (beiden VVD) aan de Staatssecretaris van Volksgezondheid, Welzijn en Sport over <text:span text:style-name="ifm_span_font.italic_ifm">de uitzending van de Oranjezondag van 9 maart 2025</text:span> (ingezonden 19 maart 2025).</text:p>
      <text:p text:style-name="ifm_p_font.roman_mt.3.76mm_ifm">Antwoord van Staatssecretaris <text:span text:style-name="ifm_span_font.bold_ifm">Karremans</text:span> (Volksgezondheid, Welzijn en Sport) (ontvangen 3 april 2025).</text:p>
      <text:p text:style-name="ifm_p_mt.3.76mm_ifm">Vraag 1</text:p>
      <text:p text:style-name="ifm_p_ifm">Heeft u de uitzending van de Oranjezondag van 9 maart 2025 gezien met daarin het verhaal van een Nederlandse bodybuilder over anabolengebruik?<text:note text:id="ID-2025Z05070-d37e52" text:note-class="footnote"><text:note-citation text:label="1 ">1</text:note-citation><text:note-body><text:p text:style-name="ifm_p_font.normal_size.6.93pt_mt..5mm_indent.-0.1161in_mleft.0.1161in_ifm">De Oranjezondag, 9 maart 2025, «De Oranjezondag 09 maart 2025» (https://www.kijk.nl/programmas/de-oranjezondag/npCP2gtGT6j)</text:p></text:note-body></text:note></text:p>
      <text:p text:style-name="ifm_p_mt.3.76mm_ifm">Antwoord 1</text:p>
      <text:p text:style-name="ifm_p_ifm">Ja, die uitzending heb ik gezien.</text:p>
      <text:p text:style-name="ifm_p_mt.3.76mm_ifm">Vraag 2</text:p>
      <text:p text:style-name="ifm_p_ifm">Had u ook de indruk dat werd gesuggereerd dat anabolengebruik genormaliseerd is in deze sportsector? Zo ja, weet u in hoeverre dit daadwerkelijk zo is bij wedstrijden in Nederland? Kunt u betrouwbare cijfers geven van de mate van anabolengebruik door sportbodybuilders en door amateurbodybuilders? Zo nee, waarom niet?</text:p>
      <text:p text:style-name="ifm_p_mt.3.76mm_ifm">Antwoord 2</text:p>
      <text:p text:style-name="ifm_p_ifm">Ik kreeg ook de indruk dat anabolengebruik voor bodybuilders in wedstrijdverband genormaliseerd is. Of dat ook daadwerkelijk zo is, kan ik niet met zekerheid zeggen. Er is niet één, maar er zijn drie sportbonden voor bodybuilding in Nederland (waaronder één die zich toelegt op naturel bodybuilding, dat wil zeggen beoefening van de sport zonder prestatie bevorderende middelen). Deze organisaties vallen geen van allen onder sportkoepel NOC*NSF. Ook heeft geen van deze organisaties het Nationaal Dopingreglement, dat leidend is voor de Dopingautoriteit voor de uitvoering van het antidopingbeleid, opgenomen in de eigen reglementen.</text:p>
      <text:p text:style-name="ifm_p_ifm">Overigens wordt in de volksmond gesproken over anabolengebruik, maar in de praktijk gaat het over een palet aan middelen die de prestatie en het uiterlijk kunnen verbeteren. Daaronder horen onder andere androgene anabole steroïden, groeihormonen, schildklierhormonen, insuline, stimulantia en diuretica, die elk hun eigen effecten kunnen hebben op de gezondheid van de sporter.</text:p>
      <text:p text:style-name="ifm_p_ifm">Er is onderzoek gedaan naar middelengebruik in de kracht- en vechtsport in bredere zin; mijn ambtsvoorganger heeft uw Kamer daar in de loop van 2022 en 2023 over geïnformeerd.<text:note text:id="ID-1826-d37e93" text:note-class="footnote"><text:note-citation text:label="2 ">2</text:note-citation><text:note-body><text:p text:style-name="ifm_p_font.normal_size.6.93pt_mt..5mm_indent.-0.1161in_mleft.0.1161in_ifm">Naar aanleiding van een onderzoek naar de aard, omvang en ernst van handel in doping in Nederland (Kamerstukken II, 2020/21, 30 234 nr. 259) is in de inhoudelijke reactie daarop (Kamerstukken II, 2021/22, 30 234, nr. 294) aangekondigd dat er onderzoek gedaan zou worden naar middelengebruik in de kracht- en vechtsport. De drie rapportages die dat onderzoek heeft opgeleverd zijn bij brieven van 21 november 2022 (Kamerstukken II 2022/23, 30 234, nr. 329, delen 1 en 2) en 28 maart 2023 (Kamerstukken II 2022/23, 34 543, nr. 20, deel 3) aan uw Kamer gezonden.</text:p></text:note-body></text:note> Er waren bodybuilders onder de respondenten van dit onderzoek, maar dat aantal was niet groot. Specifieke cijfers over het middelengebruik in bodybuilding heb ik daarom niet ter beschikking. De betrokken bonden herkennen echter de dynamiek die in deze onderzoeksrapporten werd geschetst als aanleiding voor sporters om middelen te gaan gebruiken: de natuurlijke progressie die met trainen geboekt wordt vlakt af, de sporter wil wèl progressie blijven boeken en anabole steroïden bieden op dat moment die mogelijkheid. Ik vermoed daarom dat het middelengebruik binnen het bodybuilden niet veel afwijkt van de mate van middelengebruik dat voor de kracht- en vechtsport in brede zin in de onderzoeken in 2022 en 2023 is gevonden. Als die aanname klopt, ligt het gebruik van prestatie bevorderende middelen in het bodybuilden hoog.</text:p>
      <text:p text:style-name="ifm_p_mt.3.76mm_ifm">Vraag 3</text:p>
      <text:p text:style-name="ifm_p_ifm">Klopt het dat anabolengebruik illegaal is, ook bij bodybuilding? Zo ja, wat vindt u ervan dat werd gesuggereerd dat het legaal en normaal is om anabole steroïden te gebruiken in deze vorm van sport?</text:p>
      <text:p text:style-name="ifm_p_mt.3.76mm_ifm">Antwoord 3</text:p>
      <text:p text:style-name="ifm_p_ifm">Nee, dat klopt niet. De stelling dat het gebruik van anabole steroïden niet verboden is, is feitelijk juist. En dat het gebruik ervan in het bodybuilden genormaliseerd lijkt, lijkt mij helaas eveneens juist.</text:p>
      <text:p text:style-name="ifm_p_ifm">Voor een volledig beeld moet ik daarbij melden dat, vanwege de aanwezigheid van farmacologische stoffen, de meeste dopinggeduide middelen ook aan te merken zijn als geneesmiddelen en dus onder de Geneesmiddelenwet vallen. Daarin is, in tegenstelling tot het gebruik, onder meer de fabricage en de handel in geneesmiddelen waarvoor geen handelsvergunning is afgegeven wèl verboden.</text:p>
      <text:p text:style-name="ifm_p_ifm">In de Wet op de economische delicten is het zonder vergunning produceren en afleveren van geneesmiddelen gekwalificeerd als economisch delict, net als het bereiden, verkopen, afleveren, invoeren, verhandelen of ter aflevering in voorraad hebben van ongeregistreerde geneesmiddelen.</text:p>
      <text:p text:style-name="ifm_p_mt.3.76mm_ifm">Vraag 4 en 5</text:p>
      <text:p text:style-name="ifm_p_ifm">Bent u van mening dat de controle en het toezicht op anabolengebruik bij bodybuildingcompetities in Nederland voldoende zijn? Zo ja, kunt u toelichten hoe en waarom?</text:p>
      <text:p text:style-name="ifm_p_ifm">Welke instantie is verantwoordelijk voor de integriteit van bodybuildingcompetities in Nederland? In hoeverre is deze instantie in staat en actief om deze integriteit te waarborgen?</text:p>
      <text:p text:style-name="ifm_p_mt.3.76mm_ifm">Antwoord 4 en 5</text:p>
      <text:p text:style-name="ifm_p_ifm">Zoals ik in mijn antwoord op vraag 2 aangaf, is geen sprake van één sportbond in bodybuilding maar er zijn drie organisaties actief. Deze hebben allen het Nationaal Dopingreglement niet onderschreven, waardoor geen sprake is van voorlichting en/of toezicht door de Dopingautoriteit. Er is geen sprake van een gecoördineerde inzet op integriteit of toezicht op middelengebruik, omdat deze organisaties ieder zelf wedstrijden en competities organiseren. Er zou bij elk van de organisaties sprake zijn van tenminste enig toezicht, maar in welke mate is mij niet in detail bekend, al profileert één organisatie zich zoals gezegd op naturel bodybuilding.</text:p>
      <text:p text:style-name="ifm_p_mt.3.76mm_ifm">Vraag 6</text:p>
      <text:p text:style-name="ifm_p_ifm">Deelt u de mening dat het van belang is om te voorkomen dat bodybuilders anabole steroïden gebruiken en gebruik krachtig te ontmoedigen? Deelt u de mening dat de sportscholen hierbij een belangrijke rol en verantwoordelijkheid hebben? Zo ja, wat bent u bereid te doen om sportscholen hierop aan te spreken?</text:p>
      <text:p text:style-name="ifm_p_mt.3.76mm_ifm">Antwoord 6</text:p>
      <text:p text:style-name="ifm_p_ifm">De dopingregels worden in Nederland gezien als onderdeel van het tuchtrecht in de sport, en het is daarmee aan de sport zelf om die regels te stellen. In het bodybuilden is dat punt nog niet of nauwelijks bereikt. Ik vind het belangrijk dat sportorganisaties zich inzetten voor een «schone» beoefening van hun sport, maar vind het ook belangrijk dat daar draagvlak voor is. Om die reden moedig ik het stellen van dopingregels aan, maar dwing ik dat niet af.</text:p>
      <text:p text:style-name="ifm_p_ifm">Met dat als gegeven vind ik het van belang dat sporters weten wat de gezondheidseffecten van het gebruik van prestatie bevorderende middelen als anabole steroïden kunnen zijn wanneer zij overwegen die te gaan gebruiken. Daar wordt door de Dopingautoriteit, naar aanleiding van de eerder genoemde onderzoeken en met mijn financiële steun, op ingezet. De Dopingautoriteit heeft een programma<text:note text:id="ID-1826-d37e153" text:note-class="footnote"><text:note-citation text:label="3 ">3</text:note-citation><text:note-body><text:p text:style-name="ifm_p_font.normal_size.6.93pt_mt..5mm_indent.-0.1161in_mleft.0.1161in_ifm">Het programma is in eerste instantie aangekondigd bij brief van 28 maart 2023 (Kamerstukken II 2022/23, 34 543, nr. 20, in reactie op de onderzoeken naar middelengebruik in de kracht- en vechtsport), en later in meer detail in de beantwoording van schriftelijke vragen over de gezondheidseffecten van het gebruik van anabole steroïden (Aanhangsel Handelingen II, 2024/25, nr. 345).</text:p></text:note-body></text:note> waarin wetenschappelijk onderbouwde informatie over de gezondheidseffecten van het gebruik van prestatie bevorderende middelen wordt ontwikkeld, die vervolgens zowel via sportscholen als rechtstreeks de sporter moet gaan bereiken. Zo kunnen deze sporters, ook al zijn zij misschien niet aan dopingregels gebonden, in ieder geval een goed geïnformeerd besluit nemen over het gebruik van prestatie bevorderend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Tielen over de uitzending van De Oranjezondag van 9 maart 2025</dc:title>
    <meta:user-defined meta:name="OVERHEIDop.ParlID/DC.identifier">ah-tk-20242025-1826</meta:user-defined>
    <meta:user-defined meta:name="OVERHEIDop.configuratie">https://repository.officiele-overheidspublicaties.nl/MasterConfiguraties/MC-OEP-KamervragenAanhangsel-Web/1.8/xml/MC-OEP-KamervragenAanhangsel-Web.xml</meta:user-defined>
    <meta:user-defined meta:name="OVERHEIDop.vraagnummer">2025Z05070</meta:user-defined>
    <meta:user-defined meta:name="OVERHEIDop.aanhangselNummer">1826</meta:user-defined>
    <meta:user-defined meta:name="OVERHEIDop.ontvanger">V.P.G. Karremans</meta:user-defined>
    <meta:user-defined meta:name="DCTERMS.W3CDTF/OVERHEIDop.datumOntvangst">2025-04-03</meta:user-defined>
    <meta:user-defined meta:name="OVERHEIDop.AanhangselTypen/DC.type">Antwoord</meta:user-defined>
    <meta:user-defined meta:name="OVERHEIDop.indiener">J.Z.C.M. Tiel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Antwoord op vragen van de leden Van den Hil en Tielen over de uitzending van De Oranjezondag van 9 maart 2025</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