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de leden <text:span text:style-name="ifm_span_font.bold_ifm">Krul</text:span> en <text:span text:style-name="ifm_span_font.bold_ifm">Inge van Dijk</text:span> (beiden CDA) aan de Staatssecretarissen van Volksgezondheid, Welzijn en Sport en van Rechtsbescherming over <text:span text:style-name="ifm_span_font.italic_ifm">het artikel «Scherpe kritiek op onderzoek Jeugdbescherming naar eigen rol bij gedupeerden toeslagenaffaire»</text:span> (ingezonden 11 februari 2025).</text:p>
      <text:p text:style-name="ifm_p_font.roman_mt.3.76mm_ifm">Antwoord van Staatssecretaris <text:span text:style-name="ifm_span_font.bold_ifm">Struycken</text:span> (Justitie en Veiligheid), mede namens de Staatssecretaris van Volksgezondheid, Welzijn en Sport (ontvangen 2 april 2025).</text:p>
      <text:p text:style-name="ifm_p_mt.3.76mm_ifm">Vraag 1</text:p>
      <text:p text:style-name="ifm_p_ifm">Wat vindt u van dit artikel en de kritiek op het eigen onderzoek van de Raad voor de Kinderbescherming? Deelt u die kritiek of deelt u die niet?<text:note text:id="ID-2025Z02482-d37e37" text:note-class="footnote"><text:note-citation text:label="1 ">1</text:note-citation><text:note-body><text:p text:style-name="ifm_p_font.normal_size.6.93pt_mt..5mm_indent.-0.1161in_mleft.0.1161in_ifm">Volkskrant, 10 februari 2025</text:p></text:note-body></text:note></text:p>
      <text:p text:style-name="ifm_p_mt.3.76mm_ifm">Antwoord 1</text:p>
      <text:p text:style-name="ifm_p_ifm">De kinderopvangtoeslagenaffaire heeft diepe sporen nagelaten in de samenleving. Een deel van deze gedupeerde gezinnen kreeg ook te maken met een kinderbeschermingsmaatregel. De berichtgeving over de uithuisplaatsingen van kinderen van gedupeerde ouders zorgde voor veel aandacht voor het handelen van de jeugdbeschermingsketen. De gecertificeerde instellingen, de Raad voor de Kinderbescherming en de Rechtspraak hebben het initiatief genomen om eigen reflectietrajecten te starten. De Raad voor de Kinderbescherming heeft onderzocht in hoeverre er tijdens een raadsonderzoek aandacht is voor financiële problematiek in het algemeen en de stress die hierdoor veroorzaakt wordt in relatie tot de veiligheid en ontwikkeling van de kinderen in het gezin.</text:p>
      <text:p text:style-name="ifm_p_ifm">Ik vind het goed dat deze organisaties de verantwoordelijkheid nemen om te reflecteren op hun eigen optreden rond deze gezinnen. Ik begrijp de kritiek dat het onderzoek zich hoofdzakelijk baseert op dossieranalyse en gesprekken met professionals, waardoor het perspectief van ouders en kinderen in dit onderzoek ontbreekt. Het direct betrekken van ouders en kinderen had een breder en completer beeld kunnen opleveren van de omstandigheden rondom de uithuisplaatsingen. Ik kan echter ook de afweging om ouders en kinderen niet bij dit specifieke onderzoek te betrekken wel begrijpen. Er is ander onderzoek in dit kader uitgevoerd waar ouders en kinderen wél uitvoerig betrokken zijn, zoals het onderzoek uit 2023 van de Inspectie Justitie en Veiligheid naar waarom gedupeerde gezinnen in aanraking kwamen met jeugdbescherming<text:note text:id="ID-1823-d37e68" text:note-class="footnote"><text:note-citation text:label="2 ">2</text:note-citation><text:note-body><text:p text:style-name="ifm_p_font.normal_size.6.93pt_mt..5mm_indent.-0.1161in_mleft.0.1161in_ifm"><text:span text:style-name="ifm_span_font.italic_size.6.93pt_ifm">Het kind van de rekening</text:span>. <text:span text:style-name="ifm_span_font.italic_size.6.93pt_ifm">Waarom door de toeslagenaffaire gedupeerde gezinnen te maken kregen met een kinderbeschermingsmaatregel</text:span>. Inspectie Justitie en Veiligheid, 2023.</text:p></text:note-body></text:note> en het onderzoek van de commissie Hamer<text:note text:id="ID-1823-d37e81" text:note-class="footnote"><text:note-citation text:label="3 ">3</text:note-citation><text:note-body><text:p text:style-name="ifm_p_font.normal_size.6.93pt_mt..5mm_indent.-0.1161in_mleft.0.1161in_ifm"><text:span text:style-name="ifm_span_font.italic_size.6.93pt_ifm">Erfenis van Onrecht. De blijvende impact van de toeslagenaffaire op het leven van uithuisgeplaatste kinderen.</text:span>Commissie Toeslagen en Uithuisplaatsingen, 27 maart 2025.</text:p></text:note-body></text:note>. Gezamenlijk geven de onderzoeken en reflectierapporten een breed beeld, met inbegrip van het perspectief van ouders en kinderen zelf.</text:p>
      <text:p text:style-name="ifm_p_mt.3.76mm_ifm">Vraag 2</text:p>
      <text:p text:style-name="ifm_p_ifm">Kunt u de Kamer de onderzoeksopdrachten van de Raad voor de Kinderbescherming en de Jeugdbescherming toesturen gezien de kritiek dat alleen is onderzocht of de impact van de financiële nood van de toeslagenouders wel voldoende is gezien? Zo nee, waarom niet?</text:p>
      <text:p text:style-name="ifm_p_mt.3.76mm_ifm">Antwoord 2</text:p>
      <text:p text:style-name="ifm_p_ifm">Nee, de gecertificeerde instellingen en de Raad voor de Kinderbescherming hebben de reflectietrajecten op eigen initiatief gestart, er zijn geen onderzoeksopdrachten. Uw Kamer is over de reflectietrajecten geïnformeerd onder meer via de voortgangsbrief UHP KOT in mei 2023.<text:note text:id="ID-1823-d37e103" text:note-class="footnote"><text:note-citation text:label="4 ">4</text:note-citation><text:note-body><text:p text:style-name="ifm_p_font.normal_size.6.93pt_mt..5mm_indent.-0.1161in_mleft.0.1161in_ifm">Kamerstukken II, vergaderjaar 2022/2023, 31 839, nr. 948</text:p></text:note-body></text:note> De opzet van de onderzoeken is opgenomen in de reflectierapporten zelf.<text:note text:id="ID-1823-d37e112" text:note-class="footnote"><text:note-citation text:label="5 ">5</text:note-citation><text:note-body><text:p text:style-name="ifm_p_font.normal_size.6.93pt_mt..5mm_indent.-0.1161in_mleft.0.1161in_ifm">Jeugdzorg Nederland, <text:span text:style-name="ifm_span_font.italic_size.6.93pt_ifm">Jeugdbescherming als er sprake is van financiële problematiek bij ouders,</text:span>december 2024. Raad voor de Kinderbescherming, <text:span text:style-name="ifm_span_font.italic_size.6.93pt_ifm">Breder kijken dan het kind. Een interne reflectie op de uithuisplaatsingen van kinderen van gedupeerden door de Kinderopvangtoeslagaffaire</text:span>, januari 2025.</text:p></text:note-body></text:note></text:p>
      <text:p text:style-name="ifm_p_mt.3.76mm_ifm">Vraag 3</text:p>
      <text:p text:style-name="ifm_p_ifm">Waarom is er alleen naar de eigen verslaglegging gekeken, en niet met de betrokken ouders en kinderen gesproken? Vindt u dit geen gemiste kans?</text:p>
      <text:p text:style-name="ifm_p_mt.3.76mm_ifm">Antwoord 3</text:p>
      <text:p text:style-name="ifm_p_ifm">Het reflectieonderzoek is gebaseerd op dossieranalyse en gesprekken met professionals van de Raad voor de Kinderbescherming. Er zijn in dit reflectieonderzoek geen gesprekken gevoerd met ouders en kinderen. In het rapport is bij de bespreking van de beperkingen van het onderzoek toegelicht dat dit een bewuste keuze is.<text:note text:id="ID-1823-d37e135" text:note-class="footnote"><text:note-citation text:label="6 ">6</text:note-citation><text:note-body><text:p text:style-name="ifm_p_font.normal_size.6.93pt_mt..5mm_indent.-0.1161in_mleft.0.1161in_ifm">Raad voor de Kinderbescherming, <text:span text:style-name="ifm_span_font.italic_size.6.93pt_ifm">Breder kijken dan het kind</text:span>, pagina 62.</text:p></text:note-body></text:note> In het kader van andere onderzoeken over de kinderopvangtoeslagaffaire in relatie tot uithuisplaatsingen – van de Inspectie Justitie en Veiligheid en van de commissie Hamer – zijn wel gesprekken met ouders en kinderen gevoerd. De Raad voor de Kinderbescherming heeft een faciliterende rol gehad bij het benaderen van ouders voor deze gesprekken. Het reflectierapport legt – aanvullend op deze onderzoeken – de focus op het intern reflecteren. De onderzoeksvragen konden zonder opnieuw een beroep te doen op ouders en kinderen beantwoord worden.</text:p>
      <text:p text:style-name="ifm_p_mt.3.76mm_ifm">Vraag 4</text:p>
      <text:p text:style-name="ifm_p_ifm">Geeft dit onderzoek naar u mening een volledig beeld van wat er allemaal bij deze uithuisplaatsingen speelde? Zo ja waarom wel? Zo nee, waarom niet?</text:p>
      <text:p text:style-name="ifm_p_mt.3.76mm_ifm">Antwoord 4</text:p>
      <text:p text:style-name="ifm_p_ifm">Het onderzoek geeft geen volledig beeld van wat er allemaal bij de uithuisplaatsingen van kinderen van door de Kinderopvangtoeslagenaffaire gedupeerde ouders speelde. Dat was ook niet de insteek of het doel van het reflectieonderzoek. De Raad voor de Kinderbescherming wilde meer inzicht verkrijgen in welke omstandigheden en beslissingen samenhingen met het verzoek tot uithuisplaatsing en onderzoeken in hoeverre er tijdens een raadsonderzoek aandacht is voor financiële problematiek in het algemeen en de stress die hierdoor veroorzaakt wordt in relatie tot de veiligheid en ontwikkeling van de kinderen in het gezin.<text:note text:id="ID-1823-d37e157" text:note-class="footnote"><text:note-citation text:label="7 ">7</text:note-citation><text:note-body><text:p text:style-name="ifm_p_font.normal_size.6.93pt_mt..5mm_indent.-0.1161in_mleft.0.1161in_ifm">Raad voor de Kinderbescherming, <text:span text:style-name="ifm_span_font.italic_size.6.93pt_ifm">Breder kijken dan het kind,</text:span>pagina 13.</text:p></text:note-body></text:note> Op basis hiervan zijn, steeds voor zover daartoe aanleiding is gezien, aanbevelingen gedaan voor aanvullend uitvoeringsbeleid, verdere professionalisering en verbetering van de kwaliteit van de onderzoeken.</text:p>
      <text:p text:style-name="ifm_p_mt.3.76mm_ifm">Vraag 5</text:p>
      <text:p text:style-name="ifm_p_ifm">Deelt u de mening van een advocaat die stelt dat wetenschappelijk onderzoek nodig is? Zo ja, bent u bereid dit in gang te zetten? Zo nee, waarom niet?</text:p>
      <text:p text:style-name="ifm_p_mt.3.76mm_ifm">Antwoord 5</text:p>
      <text:p text:style-name="ifm_p_ifm">Het is belangrijk dat onderzoek op basis van wetenschappelijke standaarden wordt gedaan naar de relatie tussen de toeslagenaffaire en de uithuisplaatsingen van jongeren en kinderen. De Inspectie Justitie en Veiligheid heeft reeds onderzoek gedaan naar de vraag hoe het falen van de overheid in de kinderopvangtoeslagaffaire doorwerkte in de jeugdbescherming.<text:note text:id="ID-1823-d37e180" text:note-class="footnote"><text:note-citation text:label="8 ">8</text:note-citation><text:note-body><text:p text:style-name="ifm_p_font.normal_size.6.93pt_mt..5mm_indent.-0.1161in_mleft.0.1161in_ifm">Kamerstukken II, vergaderjaar 2022/2023, 31 839, nr. 909 en Kamerstukken II, vergaderjaar 2023/204, 31 839, nr. 973</text:p></text:note-body></text:note> Bij deze inzichten komen nu de inzichten uit de reflectierapporten van de gecertificeerde instellingen, de Raad voor de Kinderbescherming en de Rechtspraak.<text:note text:id="ID-1823-d37e189" text:note-class="footnote"><text:note-citation text:label="9 ">9</text:note-citation><text:note-body><text:p text:style-name="ifm_p_font.normal_size.6.93pt_mt..5mm_indent.-0.1161in_mleft.0.1161in_ifm">Kamerstukken II, vergaderjaar 2024/2025, 31 839, nr. 1048 en 1065</text:p></text:note-body></text:note> Bovendien is op 27 maart het rapport van de Commissie toeslagen en uithuisplaatsingen verschenen. Met de gecombineerde inzichten van deze onderzoeken verwacht ik een goed beeld te krijgen van de relatie tussen de toeslagenaffaire en de uithuisplaatsingen van jongeren en kinderen. Vervolgens wil ik beoordelen of er nog meer aanvullend (wetenschappelijk) onderzoek nodig is. In de beleidsreactie op het rapport van de commissie Hamer kom ik daarop terug, ik verwacht die beleidsreactie in juni 2025 met uw Kamer te kunnen delen.</text:p>
      <text:p text:style-name="ifm_p_ifm">De Tijdelijke wet uitwisseling persoonsgegevens UHP KOT biedt de mogelijkheid voor wetenschappelijk onderzoek naar de samenhang tussen de kinderopvangtoeslagaffaire en de uithuisplaatsingen van kinderen. In artikel 2, lid 2 van deze wet is een grondslag opgenomen voor het verrichten van wetenschappelijk onderzoek naar de samenhang van de problemen bij de uitvoering van de kinderopvangtoeslag en de uithuisplaatsing van UHP KOT-kinderen.</text:p>
      <text:p text:style-name="ifm_p_mt.3.76mm_ifm">Vraag 6</text:p>
      <text:p text:style-name="ifm_p_ifm">In hoeverre neemt de Raad voor de Kinderbescherming het probleem van geldzorgen en stress door geldzorgen binnen gezinnen nu mee in hun afwegingskader bij eventuele uithuisplaatsingen?</text:p>
      <text:p text:style-name="ifm_p_mt.3.76mm_ifm">Antwoord 6</text:p>
      <text:p text:style-name="ifm_p_ifm">Het onderzoeksrapport doet aanbevelingen voor een betere inbedding van dit onderwerp in de onderzoeksmethode, deskundigheidsbevordering van raadsmedewerkers en informatie-uitwisseling met ketenpartners. De Raad voor de Kinderbescherming gaat direct aan de slag met de aanbevelingen. Voor de zomer van 2025 wordt de aanpak van raadsonderzoeken aangepast, zodat bij iedere start van een beschermingsonderzoek aandacht is voor de signalen van armoede of financiële stress in het gezin. Ook gaat de Raad voor de Kinderbescherming door met deskundigheidsbevordering van medewerkers, onder meer door het organiseren van webinars. De Raad voor de Kinderbescherming maakt momenteel een plan van aanpak voor verdere implementatie van de aanbevelingen. Op dit moment is nog niet te zeggen wanneer dit proces zal zijn afgerond.</text:p>
      <text:p text:style-name="ifm_p_mt.3.76mm_ifm">Vraag 7</text:p>
      <text:p text:style-name="ifm_p_ifm">Wordt de verklarende analyse inmiddels standaard ingezet, zodat ouders ook hun kant van het verhaal uiteen kunnen zetten?</text:p>
      <text:p text:style-name="ifm_p_mt.3.76mm_ifm">Antwoord 7</text:p>
      <text:p text:style-name="ifm_p_ifm">Het is erg belangrijk dat er standaard goed wordt geluisterd naar ouders, jongeren en kinderen. Het gebruik van de verklarende analyse kan daarbij behulpzaam zijn. Binnen de jeugdzorg is een verklarende analyse een methode om de onderliggende oorzaken van problemen bij een kind of gezin te analyseren en in kaart te brengen. Dit instrument wordt steeds vaker toegepast in de jeugdzorg om onderliggende oorzaken van problemen en de onderlinge samenhang daarin beter te begrijpen. De Richtlijn uithuisplaatsing en terugplaatsing – die professionals ondersteunt bij beslissingen over uithuisplaatsing en terugplaatsing – verwijst ook naar de beschikbare methodieken om een verklarende analyse op te stellen.<text:note text:id="ID-1823-d37e221" text:note-class="footnote"><text:note-citation text:label="10 ">10</text:note-citation><text:note-body><text:p text:style-name="ifm_p_font.normal_size.6.93pt_mt..5mm_indent.-0.1161in_mleft.0.1161in_ifm">https://richtlijnenjeugdhulp.nl/uithuisplaatsing-en-terugplaatsing/</text:p></text:note-body></text:note></text:p>
      <text:p text:style-name="ifm_p_mt.3.76mm_ifm">Vraag 8</text:p>
      <text:p text:style-name="ifm_p_ifm">Deelt u de opmerking van de jeugdzorgdeskundige dat antwoord op de vraag of uithuisplaatsingen voorkomen hadden kunnen worden als beter was gekeken naar wat er speelde in de gezinnen, nu ontbreekt?</text:p>
      <text:p text:style-name="ifm_p_mt.3.76mm_ifm">Antwoord 8</text:p>
      <text:p text:style-name="ifm_p_ifm">Dat klopt, want dat was niet het doel van dit reflectieonderzoek. Dit onderzoek van de Raad voor de Kinderbescherming richtte zich op zijn handelen bij de uithuisplaatsingen van jongeren en kinderen van de door de toeslagenaffaire gedupeerde ouders. Ik heb bij het antwoord op vraag 5 aangegeven dat ik met de gecombineerde inzichten van de onderzoeken verwacht een goed beeld te krijgen van de relatie tussen de toeslagenaffaire en de uithuisplaatsingen van jongeren en kinderen. Vervolgens wil ik beoordelen of er nog meer aanvullend (wetenschappelijk) onderzoek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Inge van Dijk over het artikel 'Scherpe kritiek op onderzoek Jeugdbescherming naar eigen rol bij gedupeerden toeslagenaffaire'</dc:title>
    <meta:user-defined meta:name="OVERHEIDop.ParlID/DC.identifier">ah-tk-20242025-1823</meta:user-defined>
    <meta:user-defined meta:name="OVERHEIDop.configuratie">https://repository.officiele-overheidspublicaties.nl/MasterConfiguraties/MC-OEP-KamervragenAanhangsel-Web/1.8/xml/MC-OEP-KamervragenAanhangsel-Web.xml</meta:user-defined>
    <meta:user-defined meta:name="OVERHEIDop.vraagnummer">2025Z02482</meta:user-defined>
    <meta:user-defined meta:name="OVERHEIDop.aanhangselNummer">1823</meta:user-defined>
    <meta:user-defined meta:name="OVERHEIDop.ontvanger">T.H.D. Struycken</meta:user-defined>
    <meta:user-defined meta:name="DCTERMS.W3CDTF/OVERHEIDop.datumOntvangst">2025-04-02</meta:user-defined>
    <meta:user-defined meta:name="OVERHEIDop.AanhangselTypen/DC.type">Antwoord</meta:user-defined>
    <meta:user-defined meta:name="OVERHEIDop.indiener">I. (Inge) van Dijk</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an de leden Krul en Inge van Dijk over het artikel 'Scherpe kritiek op onderzoek Jeugdbescherming naar eigen rol bij gedupeerden toeslagenaffaire'</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op.versieInformatie"/>
  </office:meta>
</office:document-meta>
</file>