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text:p>
      <text:p text:style-name="ifm_p_font.roman_mt.3.76mm_ifm">Vragen van het lid <text:span text:style-name="ifm_span_font.bold_ifm">Crijns</text:span> (PVV) aan de Staatssecretaris van Volksgezondheid Welzijn en Sport over <text:span text:style-name="ifm_span_font.italic_ifm">het bericht «Gesloten jeugdhulp in Fryslân komt terug: vijf opvangplekken in Drachten»</text:span> (ingezonden 16 september 2024).</text:p>
      <text:p text:style-name="ifm_p_font.roman_mt.3.76mm_ifm">Antwoord van Staatssecretaris <text:span text:style-name="ifm_span_font.bold_ifm">Karremans</text:span> (Volksgezondheid, Welzijn en Sport) (ontvangen 7 oktober 2024).</text:p>
      <text:p text:style-name="ifm_p_mt.3.76mm_ifm">Vraag 1</text:p>
      <text:p text:style-name="ifm_p_ifm">Bent u bekend met het artikel: «Gesloten jeugdhulp in Fryslân komt terug: vijf opvangplekken in Drachten»?<text:note text:id="n1" text:note-class="footnote"><text:note-citation text:label="1 ">1</text:note-citation><text:note-body><text:p text:style-name="ifm_p_font.normal_size.6.93pt_mt..5mm_indent.-0.1161in_mleft.0.1161in_ifm">https://www.omropfryslan.nl/nl/nieuws/16822391/gesloten-jeugdhulp-in-fryslan-komt-terug-vijf-opvangplekken-in-drachten</text:p></text:note-body></text:note></text:p>
      <text:p text:style-name="ifm_p_mt.3.76mm_ifm">Antwoord 1</text:p>
      <text:p text:style-name="ifm_p_ifm">Ja.</text:p>
      <text:p text:style-name="ifm_p_mt.3.76mm_ifm">Vraag 2</text:p>
      <text:p text:style-name="ifm_p_ifm">Waarom wordt er gekozen voor het heropenen van gesloten jeugdhulp in Fryslân?</text:p>
      <text:p text:style-name="ifm_p_mt.3.76mm_ifm">Antwoord 2</text:p>
      <text:p text:style-name="ifm_p_ifm">Na de sluiting van de locatie Woodbrookers zijn Friese kinderen met een gesloten machtiging bij collega-instelling Elker in Groningen geplaatst. Dat laat zien dat er nu nog behoefte is aan jeugdhulpplaatsen waar vrijheidsbeperkende maatregelen – indien nodig – ingezet kunnen worden. Daarom zijn Jeugdhulp Friesland en de Friese gemeenten, verenigd in Sociaal Domein Fryslân (SDF) een contract overeengekomen voor tien plaatsen gesloten jeugdhulp. Dat contract loopt tot en met 31 december 2025.</text:p>
      <text:p text:style-name="ifm_p_mt.3.76mm_ifm">Vraag 3</text:p>
      <text:p text:style-name="ifm_p_ifm">Hoe waarborgt u dat de misstanden, zoals het gebruik van pijnprikkels en het plaatsen van jongeren in isoleercellen, die eerder bij Woodbrookers voorkwamen, niet zullen terugkeren bij de nieuwe locatie in Drachten?</text:p>
      <text:p text:style-name="ifm_p_mt.3.76mm_ifm">Antwoord 3</text:p>
      <text:p text:style-name="ifm_p_ifm">De Inspectie Gezondheidszorg en Jeugd (IGJ) houdt toezicht op de kwaliteit. De IGJ volgt de ontwikkelingen bij de nieuwe locatie in Drachten. Vanwege het geïntensiveerde toezicht afgelopen jaren bij Jeugdhulp Friesland (locatie Woodbrookers) heeft de IGJ besloten na zes maanden een entreetoets uit te voeren. Dat is het toezicht op een aantal basiseisen voor een veilig en verantwoord behandelklimaat dat de IGJ uitvoert bij instellingen die starten met gesloten jeugdhulp.</text:p>
      <text:p text:style-name="ifm_p_mt.3.76mm_ifm">Vraag 4</text:p>
      <text:p text:style-name="ifm_p_ifm">Hoe past het openen van nieuwe gesloten jeugdhulp in Fryslân in de visie om in 2030 geen kinderen meer in gesloten inrichtingen te hebben?</text:p>
      <text:p text:style-name="ifm_p_mt.3.76mm_ifm">Antwoord 4</text:p>
      <text:p text:style-name="ifm_p_ifm">De afbouw van de «oude» gesloten jeugdhulp ging afgelopen twee jaar in Friesland, noodgedwongen en onvoldoende beheerst, te snel naar nul. Daardoor ontstond er een lacune in het zorglandschap. In Friesland is nu nog behoefte aan jeugdhulpplaatsen waar vrijheidsbeperkende maatregelen – indien nodig – ingezet kunnen worden.Een tussenstap is dus noodzakelijk zodat er een voorziening in Friesland aanwezig is waar jeugdigen met een machtiging in de gesloten jeugdhulp terecht kunnen. Anders zou er structureel uitgeweken moeten worden naar locaties in overige delen van het land. Daarom is deze nieuwe locatie geopend. Dat is geen grootschalige voorziening, maar juist een kleinschalige woonvoorziening in een zo thuis mogelijke omgeving voor maximaal vijf jeugdigen met als uitgangspunt dat vrijheidsbeperkende maatregelen zo min mogelijk toegepast worden en enkel ter bescherming van de jeugdige zelf of de directe omgeving.</text:p>
      <text:p text:style-name="ifm_p_ifm">De vrijheidsbeperkende maatregelen worden zo licht als mogelijk ingezet. Denk daarbij aan het tijdelijk beperken van het gebruik van bijvoorbeeld sociale media op de telefoon, of het afzonderen van de jeugdige voor een zo kort mogelijke tijdsduur in een veilige, maar huiselijke kamer. Het inzetten van vrijheidsbeperkende maatregelen gaat altijd in overleg met ouder(s)/verzorger(s) en de jeugdige.</text:p>
      <text:p text:style-name="ifm_p_ifm">Het doel is en blijft om in 2030, of indien mogelijk eerder, bij nul gesloten plaatsingen te komen.</text:p>
      <text:p text:style-name="ifm_p_mt.3.76mm_ifm">Vraag 5</text:p>
      <text:p text:style-name="ifm_p_ifm">Bent u voornemens om ervoor zorgen dat de nieuwe locatie in Drachten voldoende toezicht krijgt, om te voorkomen dat dezelfde fouten worden gemaakt als bij eerdere gesloten jeugdzorglocaties? Zo ja, hoe? Zo nee, waarom niet?</text:p>
      <text:p text:style-name="ifm_p_mt.3.76mm_ifm">Antwoord 5</text:p>
      <text:p text:style-name="ifm_p_ifm">De IGJ houdt toezicht op de kwaliteit. De IGJ voert na zes maanden een entreetoets uit op de nieuwe locatie in Dr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Crijns over het bericht 'Gesloten jeugdhulp in Fryslân komt terug: vijf opvangplekken in Drachten'</dc:title>
    <meta:user-defined meta:name="OVERHEIDop.ParlID/DC.identifier">ah-tk-20242025-182</meta:user-defined>
    <meta:user-defined meta:name="OVERHEIDop.configuratie">https://repository.officiele-overheidspublicaties.nl/MasterConfiguraties/MC-OEP-KamervragenAanhangsel-Web/1.8/xml/MC-OEP-KamervragenAanhangsel-Web.xml</meta:user-defined>
    <meta:user-defined meta:name="OVERHEIDop.vraagnummer">2024Z13586</meta:user-defined>
    <meta:user-defined meta:name="OVERHEIDop.aanhangselNummer">182</meta:user-defined>
    <meta:user-defined meta:name="OVERHEIDop.ontvanger">V.P.G. Karremans</meta:user-defined>
    <meta:user-defined meta:name="DCTERMS.W3CDTF/OVERHEIDop.datumOntvangst">2024-10-07</meta:user-defined>
    <meta:user-defined meta:name="OVERHEIDop.AanhangselTypen/DC.type">Antwoord</meta:user-defined>
    <meta:user-defined meta:name="OVERHEIDop.indiener">P.P. Crij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7</meta:user-defined>
    <meta:user-defined meta:name="DC.title">Antwoord op vragen van lid Crijns over het bericht 'Gesloten jeugdhulp in Fryslân komt terug: vijf opvangplekken in Drachten'</meta:user-defined>
    <meta:user-defined meta:name="DCTERMS.W3CDTF/DCTERMS.available">2024-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