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81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9</text:p>
      <text:p text:style-name="ifm_p_font.roman_mt.3.76mm_ifm">Vragen van het lid <text:span text:style-name="ifm_span_font.bold_ifm">Eerdmans</text:span> (JA21) aan de Minister van Onderwijs, Cultuur en Wetenschap over <text:span text:style-name="ifm_span_font.italic_ifm">het bericht «Verdachte van UvA-rellen voor rechter: «Politie was goed beschermd, ik ben onschuldig»»</text:span> (ingezonden 27 februari 2025).</text:p>
      <text:p text:style-name="ifm_p_font.roman_mt.3.76mm_ifm">Antwoord van Minister <text:span text:style-name="ifm_span_font.bold_ifm">Bruins</text:span> (Onderwijs, Cultuur en Wetenschap), mede namens de Minister van Asiel en Migratie (ontvangen 2 april 2025). Zie ook Aanhangsel Handelingen, vergaderjaar 2024–2025, nr. 1616.</text:p>
      <text:p text:style-name="ifm_p_mt.3.76mm_ifm">Vraag 1</text:p>
      <text:p text:style-name="ifm_p_ifm">Bent u bekend met het artikel «Verdachte van UvA-rellen voor rechter: «Politie was goed beschermd, ik ben onschuldig»»?<text:note text:id="n1" text:note-class="footnote"><text:note-citation text:label="1 ">1</text:note-citation><text:note-body><text:p text:style-name="ifm_p_font.normal_size.6.93pt_mt..5mm_indent.-0.1161in_mleft.0.1161in_ifm">AT5, 24 februari 2025, «Verdachte van UvA-rellen voor rechter: «Politie was goed beschermd, ik ben onschuldig»» (www.at5.nl/nieuws/231143/verdachte-van-uva-rellen-morgen-voor-rechter-politie-was-goed-beschermd-ik-ben-onschuldig)</text:p></text:note-body></text:note></text:p>
      <text:p text:style-name="ifm_p_mt.3.76mm_ifm">Antwoord 1</text:p>
      <text:p text:style-name="ifm_p_ifm">Ja.</text:p>
      <text:p text:style-name="ifm_p_mt.3.76mm_ifm">Vraag 2 en 3</text:p>
      <text:p text:style-name="ifm_p_ifm">Hoe duidt u het gedrag van de 24-jarige, inmiddels veroordeelde, studente Simone, die een bulldozer beklom en stokken naar de politie heeft gegooid, maar zelf verklaarde dat zij niks fout heeft gedaan?</text:p>
      <text:p text:style-name="ifm_p_ifm">Bent u het eens met Ramon Meijerink, voorzitter van de politievakbond, die haar uitspraak «Ik heb met stokken gegooid. Maar ik denk niet dat dit onder zwaar geweld valt, omdat de politie goed beschermd is.», «de wereld op zijn kop» noemt?</text:p>
      <text:p text:style-name="ifm_p_mt.3.76mm_ifm">Antwoord 2 en 3</text:p>
      <text:p text:style-name="ifm_p_ifm">Het gebruik van fysiek geweld tegen de politie is onacceptabel. Het is dan ook goed dat er aangifte wordt gedaan. Het duiden van individuele gedragingen en het beoordelen van de strafbaarheid ervan laat ik over aan de rechter.</text:p>
      <text:p text:style-name="ifm_p_mt.3.76mm_ifm">Vraag 4</text:p>
      <text:p text:style-name="ifm_p_ifm">Bent u van mening dat studenten die openlijk geweld hebben gepleegd en hiervoor zijn veroordeeld bijdragen aan een groot gevoel van onveiligheid onder de medestudenten van de Universiteit van Amsterdam (UvA)?</text:p>
      <text:p text:style-name="ifm_p_mt.3.76mm_ifm">Antwoord 4</text:p>
      <text:p text:style-name="ifm_p_ifm">Het plegen van openlijk geweld door studenten op de campus is onacceptabel. Dit kan inderdaad bijdragen aan de (gevoelens van) onveiligheid onder medestudenten. Een veilige leer- en werkomgeving voor studenten en medewerkers is een verantwoordelijkheid van iedere universiteit en hogeschool.</text:p>
      <text:p text:style-name="ifm_p_mt.3.76mm_ifm">Vraag 5</text:p>
      <text:p text:style-name="ifm_p_ifm">Onderschrijft u dat het plegen van openlijk geweld en zware mishandeling naast een verstoring ook een gevaar voor de openbare orde is?</text:p>
      <text:p text:style-name="ifm_p_mt.3.76mm_ifm">Antwoord 5</text:p>
      <text:p text:style-name="ifm_p_ifm">Ja, ik onderschrijf dat het plegen van openlijk geweld en zware mishandeling, naast het veroorzaken van een verstoring, tevens een direct gevaar vormt voor de openbare orde. Dergelijke handelingen ondermijnen de veiligheid van onze samenleving en verzwakken het vertrouwen in de rechtsstaat.</text:p>
      <text:p text:style-name="ifm_p_mt.3.76mm_ifm">Vraag 6</text:p>
      <text:p text:style-name="ifm_p_ifm">Bent u voornemens de motie «Veiligheid op school», die de regering verzoekt zich maximaal in te spannen voor het intrekken van studentenvisa van studenten die afkomstig zijn van buiten de Europese Unie en een gevaar zijn voor de openbare orde, uit te voeren en het visum van de Chinese studente in te trekken?<text:note text:id="n2" text:note-class="footnote"><text:note-citation text:label="2 ">2</text:note-citation><text:note-body><text:p text:style-name="ifm_p_font.normal_size.6.93pt_mt..5mm_indent.-0.1161in_mleft.0.1161in_ifm">Kamerstuk 29 240, nr. 144</text:p></text:note-body></text:note></text:p>
      <text:p text:style-name="ifm_p_mt.3.76mm_ifm">Antwoord 6</text:p>
      <text:p text:style-name="ifm_p_ifm">Zoals aangegeven in mijn Kamerbrief<text:note text:id="ID-1819-d37e129" text:note-class="footnote"><text:note-citation text:label="3 ">3</text:note-citation><text:note-body><text:p text:style-name="ifm_p_font.normal_size.6.93pt_mt..5mm_indent.-0.1161in_mleft.0.1161in_ifm">Kamerstuk 29 240 nr. 150</text:p></text:note-body></text:note> wordt de motie uitgevoerd door het kabinet. Ik kan echter niet ingaan op individuele zaken. In algemene zin kan ik het volgende delen over het beleid inzake openbare orde en verblijfsvergunningen voor studie. Studenten van buiten de Europese Unie mogen in Nederland rechtmatig verblijven op grond van een verblijfsvergunning. Een verblijfsvergunning die op deze basis wordt verleend, kan – net als iedere andere reguliere verblijfsvergunning – worden ingetrokken door de IND wanneer er sprake is van een gevaar voor de openbare orde waarbij elke beslissing zorgvuldig getoetst wordt aan de wet- en regelgeving en individuele omstandigheden.</text:p>
      <text:p text:style-name="ifm_p_ifm">Openlijke geweldpleging (artikel 141 Sr) en zware mishandeling (artikel 302 Sr) kunnen, indien een onherroepelijke veroordeling volgt, ertoe leiden dat in een individueel geval wordt vastgesteld dat er een gevaar voor de openbare orde bestaat waardoor een verblijfsvergunning wordt ingetrokken. Of dit daadwerkelijk zo is, wordt door de IND beoordeeld aan de hand van de glijdende schaal (artikel 3.86 van het Vreemdelingenbesluit). Deze glijdende schaal legt een verband tussen de opgelegde onherroepelijke straf en de duur van het rechtmatige verblijf in Nederland: hoe langer een vreemdeling in Nederland verblijft, des te zwaarder de straf moet zijn om tot intrekking van de verblijfsvergunning te kunnen leiden. De intrekking gebeurt altijd op basis van een individuele beoordeling, ook als wordt voldaan aan de glijdende schaal. Bij de intrekking zal ook door de IND worden bezien of er een maatregel zoals een inreisverbod, ongewenstverklaring of een besluit tot signalering opgelegd kan worden. Dit ligt primair bij de Minister van Asiel en Migratie.</text:p>
      <text:p text:style-name="ifm_p_mt.3.76mm_ifm">Vraag 7</text:p>
      <text:p text:style-name="ifm_p_ifm">Op welke termijn kunt u het visum van deze Chinese studente intrekken?</text:p>
      <text:p text:style-name="ifm_p_mt.3.76mm_ifm">Antwoord 7</text:p>
      <text:p text:style-name="ifm_p_ifm">In het algemeen is het zo dat de termijn waarop een verblijfsvergunning kan worden ingetrokken door de IND, volledig afhangt van de uitkomst van een juridische beoordeling en de daarbij horende procedure. Zodra de noodzakelijke onderzoeken en de rechtsgang zijn afgerond, kunnen passende maatregelen – waaronder een mogelijke vergunning intrekking – worden genomen. Dit ligt primair bij de Minister van Asiel en Migr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erdmans over het bericht 'Verdachte van UvA-rellen voor rechter: 'Politie was goed beschermd, ik ben onschuldig'</dc:title>
    <meta:user-defined meta:name="OVERHEIDop.ParlID/DC.identifier">ah-tk-20242025-1819</meta:user-defined>
    <meta:user-defined meta:name="OVERHEIDop.configuratie">https://repository.officiele-overheidspublicaties.nl/MasterConfiguraties/MC-OEP-KamervragenAanhangsel-Web/1.8/xml/MC-OEP-KamervragenAanhangsel-Web.xml</meta:user-defined>
    <meta:user-defined meta:name="OVERHEIDop.vraagnummer">2025Z03625</meta:user-defined>
    <meta:user-defined meta:name="OVERHEIDop.aanhangselNummer">1819</meta:user-defined>
    <meta:user-defined meta:name="OVERHEIDop.ontvanger">E.E.W. Bruins</meta:user-defined>
    <meta:user-defined meta:name="DCTERMS.W3CDTF/OVERHEIDop.datumOntvangst">2025-04-02</meta:user-defined>
    <meta:user-defined meta:name="OVERHEIDop.AanhangselTypen/DC.type">Antwoord</meta:user-defined>
    <meta:user-defined meta:name="OVERHEIDop.indiener">B.J. Eerdm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02</meta:user-defined>
    <meta:user-defined meta:name="DC.title">Antwoord op vragen van het lid Eerdmans over het bericht 'Verdachte van UvA-rellen voor rechter: 'Politie was goed beschermd, ik ben onschuldig'</meta:user-defined>
    <meta:user-defined meta:name="DCTERMS.W3CDTF/DCTERMS.available">2025-04-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