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4</text:p>
      <text:p text:style-name="ifm_p_font.roman_mt.3.76mm_ifm">Vragen van de leden <text:span text:style-name="ifm_span_font.bold_ifm">Teunissen</text:span> en <text:span text:style-name="ifm_span_font.bold_ifm">Kostic</text:span> (beiden PvdD) aan Ministers van Justitie en Veiligheid en van Binnenlandse Zaken en Koninkrijksrelaties en de Staatssecretaris van Justitie en Veiligheid over <text:span text:style-name="ifm_span_font.italic_ifm">geweld tegen klimaatdemonstranten</text:span> (ingezonden 12 maart 2025).</text:p>
      <text:p text:style-name="ifm_p_font.roman_mt.3.76mm_ifm">Mededeling van Minister <text:span text:style-name="ifm_span_font.bold_ifm">Van Weel</text:span> (Justitie en Veiligheid), mede namens de Minister van Binnenlandse Zaken en Koninkrijksrelaties en de Staatssecretaris van Justitie en Veiligheid (ontvangen 2 april 2025).</text:p>
      <text:p text:style-name="ifm_p_mt.3.76mm_ifm">Vraag 1</text:p>
      <text:p text:style-name="ifm_p_ifm">Bent u bekend met het bericht en de beelden van het feit dat een Statenlid een vreedzame demonstrant van Extinction Rebellion bij het Provinciehuis van Noord-Holland heeft aangereden?<text:note text:id="n1" text:note-class="footnote"><text:note-citation text:label="1 ">1</text:note-citation><text:note-body><text:p text:style-name="ifm_p_font.normal_size.6.93pt_mt..5mm_indent.-0.1161in_mleft.0.1161in_ifm">https://vimeo.com/1061987544, vanaf 1u23m25s</text:p></text:note-body></text:note> 
         <text:note text:id="ID-2025Z04500-d37e52" text:note-class="footnote"><text:note-citation text:label="2 ">2</text:note-citation><text:note-body><text:p text:style-name="ifm_p_font.normal_size.6.93pt_mt..5mm_indent.-0.1161in_mleft.0.1161in_ifm">Nu.nl, 10 maart 2025, PVV-Statenlid erkent dat hij klimaatactivist aanreed bij provinciehuis Haarlem (https://www.nu.nl/binnenland/6348663/pvv-statenlid-erkent-dat-hij-klimaatactivist-aanreed-bij-provinciehuis-haarlem.html).</text:p></text:note-body></text:note></text:p>
      <text:p text:style-name="ifm_p_mt.3.76mm_ifm">Vraag 2</text:p>
      <text:p text:style-name="ifm_p_ifm">Bent u ermee bekend dat het Statenlid heeft bekend dat hij zonder te remmen doorgereden is, dat hij daarmee dus bewust risico’s heeft genomen en dat hij daarbij een demonstrant met zijn auto raakte, maar dat hij geen excuses daarvoor wil aanbieden?</text:p>
      <text:p text:style-name="ifm_p_mt.3.76mm_ifm">Vraag 3</text:p>
      <text:p text:style-name="ifm_p_ifm">Wat vindt u van het optreden en reactie van het betreffende Statenlid, in het kader van veiligheid en rechten van demonstranten?</text:p>
      <text:p text:style-name="ifm_p_mt.3.76mm_ifm">Vraag 4</text:p>
      <text:p text:style-name="ifm_p_ifm">Bent u bereid om bij dezen de actie van het Statenlid onomwonden te veroordelen, ook om de kans te verlagen dat meer mensen zulk geweld in de toekomst gaan gebruiken? Zo nee, bent u zich ervan bewust dat u dan geweld tegen demonstraten legitimeert?</text:p>
      <text:p text:style-name="ifm_p_mt.3.76mm_ifm">Vraag 5</text:p>
      <text:p text:style-name="ifm_p_ifm">Welke acties gaat u naar aanleiding van dit ernstige feit ondernemen om demonstraten in de toekomst te beschermen?</text:p>
      <text:p text:style-name="ifm_p_mt.3.76mm_ifm">Vraag 6</text:p>
      <text:p text:style-name="ifm_p_ifm">Bent u zich bewust van het feit dat online en in programma’s zoals Vandaag Inside steeds meer oproepen worden gedaan om vreedzame demonstraten van onder andere Extinction Rebellion met geweld te bejegenen?<text:note text:id="ID-2025Z04500-d37e89" text:note-class="footnote"><text:note-citation text:label="3 ">3</text:note-citation><text:note-body><text:p text:style-name="ifm_p_font.normal_size.6.93pt_mt..5mm_indent.-0.1161in_mleft.0.1161in_ifm">Vandaag Inside, 13 januari 2025, Jack van Gelder klaar met Extinction Rebellion: «Daar moeten ze een keer met een tank overheen!» (https://www.vandaaginside.nl/media/de-oranjewinter-nieuws/artikelen/jack-van-gelder-klaar-met-extinction-rebellion-daar-moeten-ze-een-keer-met).</text:p></text:note-body></text:note> Wat vindt u daarvan?</text:p>
      <text:p text:style-name="ifm_p_mt.3.76mm_ifm">Vraag 7</text:p>
      <text:p text:style-name="ifm_p_ifm">Ziet u ook dat oproepen om demonstranten met geweld te bejegenen (zoals bij Vandaag Inside toen iemand aan tafel opriep om met tanks over XR-demonstranten te rijden) gevaarlijk zijn, het demonstratierecht bedreigen en tot meer geweld tegen demonstranten kunnen leiden? Zo, ja wat gaat u hieraan doen?</text:p>
      <text:p text:style-name="ifm_p_mt.3.76mm_ifm">Vraag 8</text:p>
      <text:p text:style-name="ifm_p_ifm">Kunt u alle bovenstaande vragen één voor één beantwoorden?</text:p>
      <text:h text:style-name="ifm_p_font.bold_mt.5.08mm_page.keep-with-next_ifm" text:outline-level="2">Mededeling</text:h>
      <text:p text:style-name="ifm_p_mt.4.23mm_ifm">Hierbij deel ik u, mede namens de Minister van Binnenlandse Zaken en Koninkrijksrelaties en de Staatssecretaris van Justitie en Veiligheid, mede dat de schriftelijke vragen van de leden Teunissen en Kostic (beiden PvdD), van uw Kamer aan de Minister van Justitie en Veiligheid over geweld tegen klimaatdemonstranten ingezonden 12 maart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eunissen en Kostic over geweld tegen klimaatdemonstranten</dc:title>
    <meta:user-defined meta:name="OVERHEIDop.ParlID/DC.identifier">ah-tk-20242025-1814</meta:user-defined>
    <meta:user-defined meta:name="OVERHEIDop.configuratie">https://repository.officiele-overheidspublicaties.nl/MasterConfiguraties/MC-OEP-KamervragenAanhangsel-Web/1.8/xml/MC-OEP-KamervragenAanhangsel-Web.xml</meta:user-defined>
    <meta:user-defined meta:name="OVERHEIDop.vraagnummer">2025Z04500</meta:user-defined>
    <meta:user-defined meta:name="OVERHEIDop.aanhangselNummer">1814</meta:user-defined>
    <meta:user-defined meta:name="OVERHEIDop.ontvanger">D.M. van Weel</meta:user-defined>
    <meta:user-defined meta:name="DCTERMS.W3CDTF/OVERHEIDop.datumOntvangst">2025-04-02</meta:user-defined>
    <meta:user-defined meta:name="OVERHEIDop.AanhangselTypen/DC.type">Mededeling</meta:user-defined>
    <meta:user-defined meta:name="OVERHEIDop.indiener">I. Kostic</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2</meta:user-defined>
    <meta:user-defined meta:name="DC.title">Uitstel beantwoording vragen van de leden Teunissen en Kostic over geweld tegen klimaatdemonstranten</meta:user-defined>
    <meta:user-defined meta:name="DCTERMS.W3CDTF/DCTERMS.available">2025-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