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het lid <text:span text:style-name="ifm_span_font.bold_ifm">Van der Plas</text:span> (BBB) aan de Staatssecretaris van Infrastructuur en Waterstaat over <text:span text:style-name="ifm_span_font.italic_ifm">de door het Ministerie van I&amp;W uitgezette enquête over geur van veehouderijen</text:span> (ingezonden 13 maart 2025).</text:p>
      <text:p text:style-name="ifm_p_font.roman_mt.3.76mm_ifm">Antwoord van Staatssecretaris <text:span text:style-name="ifm_span_font.bold_ifm">Jansen</text:span> (Infrastructuur en Waterstaat) (ontvangen 2 april 2025).</text:p>
      <text:p text:style-name="ifm_p_mt.3.76mm_ifm">Vraag 1</text:p>
      <text:p text:style-name="ifm_p_ifm">Bent u bekend met de door het Ministerie van Infrastructuur en Waterstaat uitgezette enquête over geur van veehouderijen?<text:note text:id="N1" text:note-class="footnote"><text:note-citation text:label="1 ">1</text:note-citation><text:note-body><text:p text:style-name="ifm_p_font.normal_size.6.93pt_mt..5mm_indent.-0.1161in_mleft.0.1161in_ifm">Geurbeleving nabij stallen van veehouderijen in Tubbergen (Pagina 1 van 9)</text:p></text:note-body></text:note></text:p>
      <text:p text:style-name="ifm_p_mt.3.76mm_ifm">Antwoord 1</text:p>
      <text:p text:style-name="ifm_p_ifm">Ja.</text:p>
      <text:p text:style-name="ifm_p_mt.3.76mm_ifm">Vraag 2</text:p>
      <text:p text:style-name="ifm_p_ifm">Kunt u aangeven waarom in de enquête eenzijdige en sturende vragen worden gesteld, zoals de vraag: «Heeft de geur van de stallen van veehouderij(en) in uw woonomgeving weleens invloed op uw (sociale) leven? Bijvoorbeeld doordat u minder vaak bezoek wilt ontvangen of dat u minder aan buitenactiviteiten doet, zoals buiten zitten, fietsen, sporten of tuinieren?» Deelt u de mening dat een dergelijke sturende vraag gevolgen kan hebben voor de objectiviteit van dit onderzoek?</text:p>
      <text:p text:style-name="ifm_p_mt.3.76mm_ifm">Antwoord 2</text:p>
      <text:p text:style-name="ifm_p_ifm">Ik begrijp dat het onderwerp geurbeleving uit stallen van veehouderijen gevoelig ligt, zowel bij veehouders, als omwonenden en andere belanghebbenden. De enquête, die is uitgezet bij omwonenden van veehouderijen in zes gemeenten, is onderdeel van een participatietraject. De enquête bevat vragen over geurbeleving. Om dit zo zorgvuldig mogelijk te doen en niet sturend te zijn, heb ik een extern bureau (Antea Group) opdracht gegeven om de enquête op te zetten en uit te voeren. De enquête is zowel naar omwonenden als veehouders in de omgeving gestuurd. Elk antwoord op de vragen wordt gelijk gewogen.</text:p>
      <text:p text:style-name="ifm_p_ifm">Ter achtergrond: dit traject is aangekondigd aan de Tweede Kamer in de planningsbrief «Traject aanpassing geurregelgeving veehouderijen van november 2024».<text:note text:id="ID-1807-d37e82" text:note-class="footnote"><text:note-citation text:label="2 ">2</text:note-citation><text:note-body><text:p text:style-name="ifm_p_font.normal_size.6.93pt_mt..5mm_indent.-0.1161in_mleft.0.1161in_ifm">Kamerbrief over planning aanscherping geurnormen veehouderij</text:p></text:note-body></text:note> Het is onderdeel van het aangekondigde regelgeving wijzigingstraject rondom geur van stallen van veehouderijen.</text:p>
      <text:p text:style-name="ifm_p_ifm">Het horen en betrekken van alle belanghebbenden via een participatietraject hoort bij een zorgvuldig beleidsproces. Het uiteindelijke doel is te komen tot een evenwichtige afweging van alle betrokken belangen. Daarvoor is het nodig dat alle belangen worden geïnventariseerd en meegewogen. Naast deze geurbelevingsenquête bij omwonenden zullen er gesprekken plaatsvinden met andere belanghebbenden op dit onderwerp, zoals de veehouderijsectoren, overheden, milieuverenigingen, de GGD en onderzoeksinstituten. In de toelichting bij de enquête wordt aangeven dat er een breder participatietraject zal plaatsvinden waarin alle belangen gehoord zullen worden. Het onderwerp geurbeleving uit stallen leeft erg onder veehouders, omwonenden en andere belanghebbenden. Daarom is het belangrijk om alle perspectieven te horen, waarbij dit onderzoek slechts één onderdeel is bij het in beeld brengen van het bredere onderwerp.</text:p>
      <text:p text:style-name="ifm_p_ifm">De inzichten uit de enquête zullen samen met alle andere bevindingen uit het participatietraject worden meegenomen zoals gebruikelijk is in een beleidsvormingsproces. Uiteindelijk zullen concrete voorstellen voor aanpassing van regelgeving in consultatie gaan en aan de Kamer worden voorgelegd.</text:p>
      <text:p text:style-name="ifm_p_mt.3.76mm_ifm">Vraag 3</text:p>
      <text:p text:style-name="ifm_p_ifm">Waarom wordt in zo'n eenzijdige en sturende enquête een financiële beloning in het vooruitzicht gesteld voor deelnemers?</text:p>
      <text:p text:style-name="ifm_p_mt.3.76mm_ifm">Antwoord 3</text:p>
      <text:p text:style-name="ifm_p_ifm">Het is vrij gebruikelijk bij belevingsenquêtes om deelname te bevorderen door het beschikbaar stellen van een mogelijke prijs. Bij deze enquête is ervoor gekozen om VVV-bonnen van 30 euro onder deelnemers te verloten. Dit wordt ingezet om deelname van een grotere en evenwichtigere groep mensen te bevorderen. Burgers met een sterke mening doen immers sneller mee, dan burgers met een minder sterke mening of burgers die weinig stilstaan bij de ontwikkeling rondom de regelgeving. Deze groep kun je motiveren tot deelname met een potentiële prijs. Dit moet bijdragen aan het doel om een genuanceerd en completer beeld te genereren over de geurbeleving van omwonenden.</text:p>
      <text:p text:style-name="ifm_p_mt.3.76mm_ifm">Vraag 4</text:p>
      <text:p text:style-name="ifm_p_ifm">Deelt u de mening dat een financiële prikkel mensen kan aansporen om negatief te antwoorden?</text:p>
      <text:p text:style-name="ifm_p_mt.3.76mm_ifm">Antwoord 4</text:p>
      <text:p text:style-name="ifm_p_ifm">Een eventuele VVV-bon wordt gegeven na verloting en staat geheel los van de antwoorden. Zoals aangegeven is het verloten van VVV-bonnen vrij gebruikelijk bij belevingsenquêtes en kan het bijdragen aan het doel om een genuanceerd en completer beeld te generen.</text:p>
      <text:p text:style-name="ifm_p_mt.3.76mm_ifm">Vraag 5</text:p>
      <text:p text:style-name="ifm_p_ifm">Kunt u verklaren hoe de vragen in deze enquête tot stand zijn gekomen en wie gewerkt hebben aan de opzet van het onderzoek en de vragen?</text:p>
      <text:p text:style-name="ifm_p_mt.3.76mm_ifm">Antwoord 5</text:p>
      <text:p text:style-name="ifm_p_ifm">Voor begeleiding van het participatietraject heb ik extern bureau <text:span text:style-name="ifm_span_font.italic_ifm">Antea Group</text:span> ingeschakeld. Dit bureau heeft de vragen en keuzemogelijkheden in samenspraak met het Ministerie van IenW opgesteld. Daarbij zijn de betrokken gemeenten ook in de gelegenheid gesteld om mee te denken.</text:p>
      <text:p text:style-name="ifm_p_mt.3.76mm_ifm">Vraag 6</text:p>
      <text:p text:style-name="ifm_p_ifm">Kunt u alle correspondentie omtrent de totstandkoming van dit onderzoek en deze vragen openbaar maken?</text:p>
      <text:p text:style-name="ifm_p_mt.3.76mm_ifm">Antwoord 6</text:p>
      <text:p text:style-name="ifm_p_ifm">Het rapport over het eerste deel van het participatieonderzoek naar de geurbeleving van omwonenden wordt door het onderzoeksbureau uiterlijk in het derde kwartaal van 2025 opgeleverd. Daarin zal ook de onderzoeksmethodiek nader verantwoord worden. Ik zal de Tweede Kamer hierover tijdig informeren.</text:p>
      <text:p text:style-name="ifm_p_mt.3.76mm_ifm">Vraag 7</text:p>
      <text:p text:style-name="ifm_p_ifm">Waar zijn deze folders precies allemaal verspreid en hoeveel folders zijn er verspreid? Kunt u hierbij niet alleen de gemeenten noemen, maar specifiek aangeven in welke gebieden en op hoeveel meter afstand de mensen wonen van een veehouderij?</text:p>
      <text:p text:style-name="ifm_p_mt.3.76mm_ifm">Antwoord 7</text:p>
      <text:p text:style-name="ifm_p_ifm">De flyers zijn verspreid in gebieden van zes gemeenten verspreid over het land. Er zijn in totaal 1828 flyers verstuurd. Hierbij is gekozen voor een aantal gemeenten in concentratiegebieden (Venray, Land van Cuijk, Ede en Tubbergen) en een aantal gemeenten in niet-concentratiegebieden (Molenlanden en Midden-Drenthe). De afstand tussen de woningen en de veehouderijen verschilt. Ook is er in sommige gevallen sprake van de aanwezigheid van meerdere veehouderijen in de omgeving. Om individuele herleidbaarheid te voorkomen, is het niet wenselijk om op detailniveau aan te geven in welke specifieke gebieden binnen de gemeentes de vragenlijst is uitgezet.</text:p>
      <text:p text:style-name="ifm_p_mt.3.76mm_ifm">Vraag 8</text:p>
      <text:p text:style-name="ifm_p_ifm">Waarom is specifiek voor deze gebieden gekozen?</text:p>
      <text:p text:style-name="ifm_p_mt.3.76mm_ifm">Antwoord 8</text:p>
      <text:p text:style-name="ifm_p_ifm">De gekozen gebieden zijn verspreid over het land zodat burgers in de verschillende gebieden de gelegenheid hebben te participeren en om zo een breed beeld te krijgen van de geurbeleving van omwonenden van veehouderijen. Bij de gebiedsselectie is rekening gehouden met een verdeling tussen gemeenten in en buiten concentratiegebieden en met de aard van de in dat gebied gevestigde veehouderijen.</text:p>
      <text:p text:style-name="ifm_p_mt.3.76mm_ifm">Vraag 9</text:p>
      <text:p text:style-name="ifm_p_ifm">Zijn er soortgelijke onderzoeken over andere sectoren? Zo ja, welke en kunt u deze folders delen met de Kamer?</text:p>
      <text:p text:style-name="ifm_p_mt.3.76mm_ifm">Antwoord 9</text:p>
      <text:p text:style-name="ifm_p_ifm">Belevingsonderzoeken zijn integraal onderdeel van participatieprocessen die horen bij het beleidsproces. Een van de bekendere en grotere belevingsonderzoeken is de belevingsvlucht Lelystad Airport uit 2018<text:note text:id="ID-1807-d37e177" text:note-class="footnote"><text:note-citation text:label="3 ">3</text:note-citation><text:note-body><text:p text:style-name="ifm_p_font.normal_size.6.93pt_mt..5mm_indent.-0.1161in_mleft.0.1161in_ifm">Kamerstuk 2017–2018, 31 936 , nr. 507</text:p></text:note-body></text:note>. Er worden niet voor elk belevingsonderzoek folders gemaakt, per beleidsthema wordt gekeken op welke manier de doelgroep het beste te bereiken is.</text:p>
      <text:p text:style-name="ifm_p_mt.3.76mm_ifm">Vraag 10</text:p>
      <text:p text:style-name="ifm_p_ifm">Indien dit soort onderzoeken (met folderverspreiding, of via internet) ook over andere sectoren zijn gehouden, wat is met de resultaten gedaan en tot welk beleid heeft dit geleid?</text:p>
      <text:p text:style-name="ifm_p_mt.3.76mm_ifm">Antwoord 10</text:p>
      <text:p text:style-name="ifm_p_ifm">Dit soort onderzoeken zijn gebruikelijk bij participatieprocessen in het kader van een zorgvuldige proces bij de totstandkoming van Rijksbeleid en wetgeving. Het verschilt per beleidsonderwerp wat er met de resultaten is gedaan en tot welk beleid dit heeft geleid.</text:p>
      <text:p text:style-name="ifm_p_mt.3.76mm_ifm">Vraag 11</text:p>
      <text:p text:style-name="ifm_p_ifm">Hoe waarborgt u dat de uitkomsten van deze enquête niet worden gebruikt als een legitimering voor beleid zonder dat er sprake is van een objectieve, wetenschappelijke en evenwichtige analyse van geurbeleving, omdat het onderzoek door deze opzet de objectiviteit en wetenschappelijke betrouwbaarheid mist?</text:p>
      <text:p text:style-name="ifm_p_mt.3.76mm_ifm">Antwoord 11</text:p>
      <text:p text:style-name="ifm_p_ifm">Ik begrijp dat het uitvoeren van een enquête over geurbeleving van omwonenden tot zorgen kan leiden bij de veehouder. In de toelichting van de enquête wordt uitgelegd dat er een breder participatietraject zal plaatsvinden waarin alle belangen zorgvuldig gehoord en meegenomen zullen worden. Het is belangrijk voor een goede beleidsontwikkeling dat duidelijk wordt wat er leeft onder burgers. Participatie is daarom een vast onderdeel van beleidsontwikkeling. Het gaat hier specifiek om een geurbelevingsonderzoek onder omwonenden van veehouderijen dat onderdeel is van een breder participatietraject, waarbij de belangen, ideeën, wensen, behoeften en zorgen van alle betrokken partijen gehoord en betrokken zullen worden. Door alle belanghebbenden actief te betrekken bij de totstandkoming van nieuw beleid wordt informatie verzameld die een evenwichtig beeld van alle belangen geeft voor de uiteindelijke beleids-en besluitvorming. Ook wordt er onderzoek uitgevoerd over de eventuele impact van verschillende beleidsopties, voordat er beleidsconclusies volgen.</text:p>
      <text:p text:style-name="ifm_p_mt.3.76mm_ifm">Vraag 12</text:p>
      <text:p text:style-name="ifm_p_ifm">Hoe beoordeelt u het feit dat het Ministerie van I&amp;W belastinggeld inzet voor een enquête waarin burgers financieel worden gestimuleerd om klachten te uiten over een specifieke sector?</text:p>
      <text:p text:style-name="ifm_p_mt.3.76mm_ifm">Antwoord 12</text:p>
      <text:p text:style-name="ifm_p_ifm">Het past bij een goede beleidsvorming om te vragen wat betrokkenen vinden en ervaren. Het verloten van een VVV bon (30 euro) onder de deelnemers aan een enquête is, zoals aangegeven in het antwoord op vraag 2, vrij gebruikelijk en is bedoeld om zoveel mogelijk mensen te bewegen aan de enquête deel te nemen.</text:p>
      <text:p text:style-name="ifm_p_mt.3.76mm_ifm">Vraag 13</text:p>
      <text:p text:style-name="ifm_p_ifm">Hoeveel geld wordt jaarlijks beschikbaar gesteld door uw ministerie en andere ministeries om burgers te betalen om deel te nemen aan onderzoeken?</text:p>
      <text:p text:style-name="ifm_p_mt.3.76mm_ifm">Antwoord 13</text:p>
      <text:p text:style-name="ifm_p_ifm">Dit is niet bekend of te achterhalen want dit wordt niet apart bijgehouden. Het vragen naar wat betrokkenen ergens van vinden maakt deel uit van de reguliere beleidsvoorbereiding.</text:p>
      <text:p text:style-name="ifm_p_mt.3.76mm_ifm">Vraag 14</text:p>
      <text:p text:style-name="ifm_p_ifm">Deelt u de mening dat de overheid met dit soort onderzoeken boeren in een kwaad daglicht zet en bijdraagt aan een negatief beeld over de sector?</text:p>
      <text:p text:style-name="ifm_p_mt.3.76mm_ifm">Antwoord 14</text:p>
      <text:p text:style-name="ifm_p_ifm">Ik begrijp dat het onderwerp geur van stallen van veehouderijen in de maatschappij leeft, zowel bij veehouders als bij omwonenden en andere belanghebbenden. Als onderdeel van het brede participatieproces zullen alle perspectieven in beeld worden gebracht.</text:p>
      <text:p text:style-name="ifm_p_mt.3.76mm_ifm">Vraag 15</text:p>
      <text:p text:style-name="ifm_p_ifm">Erkent u dat geurbeleving subjectief is en dat wat de een niet als geurbelasting ervaart, iemand anders wel zo kan ervaren?</text:p>
      <text:p text:style-name="ifm_p_mt.3.76mm_ifm">Antwoord 15</text:p>
      <text:p text:style-name="ifm_p_ifm">Geurbeleving gaat zoals het woord zegt over hoe iemand geur ervaart. Dat is aan de ene kant persoonlijk. Maar aan de andere kant is het ook zo dat – los van hoe iemand zelf geur precies ervaart – bekend is dat hoe hoger de geurbelasting is, hoe hoger de ervaren geurhinder zal zijn.</text:p>
      <text:p text:style-name="ifm_p_mt.3.76mm_ifm">Vraag 16</text:p>
      <text:p text:style-name="ifm_p_ifm">Deelt u de mening dat de mate van geurbelasting wetenschappelijk onderzocht dient te worden en niet via folders huis-aan-huis?</text:p>
      <text:p text:style-name="ifm_p_mt.3.76mm_ifm">Antwoord 16</text:p>
      <text:p text:style-name="ifm_p_ifm">Dit onderzoek gaat niet over geurbelasting, maar over geurbeleving.</text:p>
      <text:p text:style-name="ifm_p_mt.3.76mm_ifm">Vraag 17</text:p>
      <text:p text:style-name="ifm_p_ifm">Bent u bereid de enquête per direct op te schorten en opnieuw te laten beoordelen op objectiviteit en effect op de agrarische sector? Zo nee, waarom niet?</text:p>
      <text:p text:style-name="ifm_p_mt.3.76mm_ifm">Antwoord 17</text:p>
      <text:p text:style-name="ifm_p_ifm">De enquête is zoals aangegeven in de antwoorden op bovenstaande vragen onderdeel van het reguliere participatietraject dat hoort bij een zorgvuldige beleidsvoorbereiding. Ik zal de enquête daarom niet opschorten. Het is begrijpelijk dat het uitvoeren van een enquête over geurbeleving van omwonenden tot zorgen kan leiden bij veehouders. Ik wil benadrukken dat in de toelichting van de enquête wordt uitgelegd dat er een breder participatietraject zal plaatsvinden waarin alle belangen en zorgen zorgvuldig worden gehoord en meegenomen. Het participatietraject dient ervoor te zorgen dat iedereen zich gehoord en begrepen voelt. Het is van belang om een goede balans vinden tussen de verschillende belangen bij de uiteindelijke beleidsvorming. Dit onderzoek draagt daar deels aan bij. Zodra de onderzoeksresultaten beschikbaar zijn worden deze kritisch bekeken en wordt er gekeken hoe deze in een vervolg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door het Ministerie van I&amp;W uitgezette enquête over geur van veehouderijen</dc:title>
    <meta:user-defined meta:name="OVERHEIDop.ParlID/DC.identifier">ah-tk-20242025-1807</meta:user-defined>
    <meta:user-defined meta:name="OVERHEIDop.configuratie">https://repository.officiele-overheidspublicaties.nl/MasterConfiguraties/MC-OEP-KamervragenAanhangsel-Web/1.8/xml/MC-OEP-KamervragenAanhangsel-Web.xml</meta:user-defined>
    <meta:user-defined meta:name="OVERHEIDop.vraagnummer">2025Z04648</meta:user-defined>
    <meta:user-defined meta:name="OVERHEIDop.aanhangselNummer">1807</meta:user-defined>
    <meta:user-defined meta:name="OVERHEIDop.ontvanger">C.A. Jansen</meta:user-defined>
    <meta:user-defined meta:name="DCTERMS.W3CDTF/OVERHEIDop.datumOntvangst">2025-04-02</meta:user-defined>
    <meta:user-defined meta:name="OVERHEIDop.AanhangselTypen/DC.type">Antwoord</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Antwoord op vragen van het lid Van der Plas over de door het Ministerie van I&amp;W uitgezette enquête over geur van veehouderijen</meta:user-defined>
    <meta:user-defined meta:name="DCTERMS.W3CDTF/DCTERMS.available">2025-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