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Teunissen</text:span> (PvdD) aan de Staatssecretarissen van Financien over <text:span text:style-name="ifm_span_font.italic_ifm">de uitvoer van honden door defensie</text:span> (ingezonden 20 maart 2025).</text:p>
      <text:p text:style-name="ifm_p_font.roman_mt.3.76mm_ifm">Antwoord van Staatssecretaris <text:span text:style-name="ifm_span_font.bold_ifm">Van Oostenbruggen</text:span> (Financiën) (ontvangen 1 april 2025).</text:p>
      <text:p text:style-name="ifm_p_mt.3.76mm_ifm">Vraag 1</text:p>
      <text:p text:style-name="ifm_p_ifm">Kunt u bevestigen dat de Douane gegevens bijhoudt over de uitvoer van levende dieren?</text:p>
      <text:p text:style-name="ifm_p_mt.3.76mm_ifm">Antwoord 1</text:p>
      <text:p text:style-name="ifm_p_ifm">Als goederen worden uitgevoerd met een bestemming buiten de EU moet een aangifte ten uitvoer worden ingediend bij de Douane. Dat geldt ook voor de uitvoer van levende dieren. De Douane beschikt daarom over gegevens van uitvoer van levende dieren zoals opgenomen in de bij de Nederlandse Douane ingediende uitvoeraangiften.</text:p>
      <text:p text:style-name="ifm_p_mt.3.76mm_ifm">Vraag 2</text:p>
      <text:p text:style-name="ifm_p_ifm">Kunt u bevestigen dat de Douane daarbij onder andere gegevens bijhoudt over het soort dier, het land van bestemming en de gegevens van de exporteur en de ontvanger?</text:p>
      <text:p text:style-name="ifm_p_mt.3.76mm_ifm">Antwoord 2</text:p>
      <text:p text:style-name="ifm_p_ifm">In de aangifte ten uitvoer worden verschillende gegevens opgenomen. Het gaat hierbij om de volgende gegevens:</text:p>
      <text:p text:style-name="ifm_p_ifm">Dat het een levend dier betreft, met de specifieke achtcijferige goederencode, de zogenaamde GN-code;</text:p>
      <text:p text:style-name="ifm_p_ifm">Een korte goederenomschrijving van het dier;</text:p>
      <text:p text:style-name="ifm_p_ifm">Eventueel van toepassing zijnde merken en nummers van de verpakking;</text:p>
      <text:p text:style-name="ifm_p_ifm">Het aantal dieren;</text:p>
      <text:p text:style-name="ifm_p_ifm">Het bruto en netto gewicht;</text:p>
      <text:p text:style-name="ifm_p_ifm">Gegevens van de exporteur;</text:p>
      <text:p text:style-name="ifm_p_ifm">Gegevens van de ontvanger;</text:p>
      <text:p text:style-name="ifm_p_ifm">Het douanekantoor van uitgang uit de EU;</text:p>
      <text:p text:style-name="ifm_p_ifm">Het land van bestemming;</text:p>
      <text:p text:style-name="ifm_p_ifm">Het te gebruiken vervoermiddel.</text:p>
      <text:p text:style-name="ifm_p_ifm">De aangifte bevat geen specifieke gegevens met betrekking tot het dier, zoals paspoortnummers, soort dan wel ras.</text:p>
      <text:p text:style-name="ifm_p_mt.3.76mm_ifm">Vraag 3</text:p>
      <text:p text:style-name="ifm_p_ifm">Hoeveel honden zijn er in 2023 en 2024 uitgevoerd volgens de gegevens van de Douane?</text:p>
      <text:p text:style-name="ifm_p_mt.3.76mm_ifm">Antwoord 3</text:p>
      <text:p text:style-name="ifm_p_ifm">Bij de aangifte ten uitvoer is er één GN-code, de categorie voor «andere levende dieren», waar onder andere honden onder vallen. Er is geen verdere specificatie voor honden binnen deze categorie. Hierdoor vallen honden voor de aangifte onder dezelfde GN-code als bijvoorbeeld katten. Om het aantal uitgevoerde honden te bepalen is het derhalve niet voldoende om enkel naar deze code te kijken.</text:p>
      <text:p text:style-name="ifm_p_ifm">Om uw vraag te beantwoorden, is daarom gekeken naar de tekstuele goederenomschrijving in de aangiften ten uitvoer binnen de categorie «andere levende dieren». In dit veld moet de exporteur een handelsbenaming opgeven ten aanzien van de uit te voeren goederen. Voor de invulling van de handelsbenaming bestaat geen verplichte of voorgeschreven vorm of systematiek. De omschrijving «hond» volstaat hiervoor, maar dit kan ook specifiek een hondenras zijn of een andere beschrijving.</text:p>
      <text:p text:style-name="ifm_p_ifm">Afgaand op de aangiftegegevens met betrekking tot de uitvoer van levende dieren onder de bovengenoemde GN-code met een goederenomschrijving met daarin de termen hond of honden zijn in 2023 in totaal 5.343 honden ten uitvoer aangegeven. Voor 2024 is dit 4.435 in totaal. Dit ziet op de wereldwijde uitvoer waarvoor bij de Nederlandse Douane een aangifte ten uitvoer is gedaan.</text:p>
      <text:p text:style-name="ifm_p_mt.3.76mm_ifm">Vraag 4</text:p>
      <text:p text:style-name="ifm_p_ifm">Hoeveel honden zijn er in 2023 en 2024 naar Israël uitgevoerd volgens de gegevens van de Douane?</text:p>
      <text:p text:style-name="ifm_p_mt.3.76mm_ifm">Antwoord 4</text:p>
      <text:p text:style-name="ifm_p_ifm">Van het aantal honden dat in het antwoord op vraag 3 is vermeld, zijn er in 2023 volgens de aangiften in totaal 74 honden uitgevoerd met bestemming Israël. In 2024 waren dit er 93.</text:p>
      <text:p text:style-name="ifm_p_mt.3.76mm_ifm">Vraag 5</text:p>
      <text:p text:style-name="ifm_p_ifm">Als het Ministerie van Defensie honden uit zou voeren, zou dit dan worden geregistreerd in de uitvoergegevens van de Douane?</text:p>
      <text:p text:style-name="ifm_p_mt.3.76mm_ifm">Antwoord 5</text:p>
      <text:p text:style-name="ifm_p_ifm">Op de aangifte ten uitvoer moet worden aangegeven wie de exporterende partij is. Dit geldt ook als de exporteur een overheidsinstantie is, zoals het Ministerie van Defensie.</text:p>
      <text:p text:style-name="ifm_p_mt.3.76mm_ifm">Vraag 6</text:p>
      <text:p text:style-name="ifm_p_ifm">Heeft het Ministerie van Defensie sinds oktober 2023 honden uitgevoerd? Zo ja, hoeveel?</text:p>
      <text:p text:style-name="ifm_p_mt.3.76mm_ifm">Antwoord 6</text:p>
      <text:p text:style-name="ifm_p_ifm">Bij de zoekslag zoals hierboven bij vraag 3 beschreven binnen de aangiftegegevens met betrekking tot de uitvoer van levende dieren van de Nederlandse Douane zijn geen gegevens gevonden van uitvoer van honden door het Ministerie van Defensie sinds oktober 2023.</text:p>
      <text:p text:style-name="ifm_p_mt.3.76mm_ifm">Vraag 7</text:p>
      <text:p text:style-name="ifm_p_ifm">Heeft het Ministerie van Defensie sinds oktober 2023 honden uitgevoerd naar Israël? Zo ja, hoeveel?</text:p>
      <text:p text:style-name="ifm_p_mt.3.76mm_ifm">Antwoord 7</text:p>
      <text:p text:style-name="ifm_p_ifm">Bij de zoekslag zoals hierboven bij vraag 3 beschreven binnen de aangiftegegevens met betrekking tot de uitvoer van levende dieren van de Nederlandse Douane zijn geen gegevens gevonden van uitvoer van honden naar Israël door het Ministerie van Defensie sinds oktober 2023.</text:p>
      <text:p text:style-name="ifm_p_mt.3.76mm_ifm">Vraag 8</text:p>
      <text:p text:style-name="ifm_p_ifm">Kunt u een overzicht geven van alle uitvoergegevens, met inachtneming van de privacyregels, zo mogelijk inclusief land van bestemming, exporteur, ontvanger, beschrijving en andere gegevens, van honden naar Israël sinds oktober 2023?</text:p>
      <text:p text:style-name="ifm_p_mt.3.76mm_ifm">Antwoord 8</text:p>
      <text:p text:style-name="ifm_p_ifm">In de periode oktober 2023 tot en met 26 maart 2025 is er in totaal voor 120 honden bij de Nederlandse Douane een aangifte ten uitvoer gedaan met bestemming Israël.<text:note text:id="ID-1798-d37e183" text:note-class="footnote"><text:note-citation text:label="1 ">1</text:note-citation><text:note-body><text:p text:style-name="ifm_p_font.normal_size.6.93pt_mt..5mm_indent.-0.1161in_mleft.0.1161in_ifm">Voor het antwoord op deze vraag is op dezelfde wijze binnen de aangiftegegevens met betrekking tot de uitvoer van levende dieren gezocht als beschreven in de beantwoording op vraag 3.</text:p></text:note-body></text:note> Vanwege privacy voorschriften kan de Douane u helaas geen gegevens verstrekken die zien op de exporteur of ontva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aan van het lid Teunissen over de uitvoer van honden door het ministerie van Defensie</dc:title>
    <meta:user-defined meta:name="OVERHEIDop.ParlID/DC.identifier">ah-tk-20242025-1798</meta:user-defined>
    <meta:user-defined meta:name="OVERHEIDop.configuratie">https://repository.officiele-overheidspublicaties.nl/MasterConfiguraties/MC-OEP-KamervragenAanhangsel-Web/1.8/xml/MC-OEP-KamervragenAanhangsel-Web.xml</meta:user-defined>
    <meta:user-defined meta:name="OVERHEIDop.vraagnummer">2025Z05217</meta:user-defined>
    <meta:user-defined meta:name="OVERHEIDop.aanhangselNummer">1798</meta:user-defined>
    <meta:user-defined meta:name="OVERHEIDop.ontvanger">T. van Oostenbruggen</meta:user-defined>
    <meta:user-defined meta:name="DCTERMS.W3CDTF/OVERHEIDop.datumOntvangst">2025-04-01</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aan van het lid Teunissen over de uitvoer van honden door het ministerie van Defensie</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