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4</text:p>
      <text:p text:style-name="ifm_p_font.roman_mt.3.76mm_ifm">Vragen van het lid <text:span text:style-name="ifm_span_font.bold_ifm">Bushoff</text:span> (GroenLinks-PvdA) aan de Minister van Volksgezondheid, Welzijn en Sport over <text:span text:style-name="ifm_span_font.italic_ifm">het omzeilen van de wet door webwinkels die medicijnen verkopen</text:span> (ingezonden 11 maart 2025)</text:p>
      <text:p text:style-name="ifm_p_font.roman_mt.3.76mm_ifm">Antwoord van Minister <text:span text:style-name="ifm_span_font.bold_ifm">Agema</text:span> (Volksgezondheid, Welzijn en Sport) (ontvangen 31 maart 2025).</text:p>
      <text:p text:style-name="ifm_p_mt.3.76mm_ifm">Vraag 1</text:p>
      <text:p text:style-name="ifm_p_ifm">Bent u bekend met het artikel «Webwinkels die medicijnen verkopen omzeilen met gemak de Nederlandse wet»<text:note text:id="ID-2025Z04338-d37e43" text:note-class="footnote"><text:note-citation text:label="1 ">1</text:note-citation><text:note-body><text:p text:style-name="ifm_p_font.normal_size.6.93pt_mt..5mm_indent.-0.1161in_mleft.0.1161in_ifm">NRC, 19 februari 2025, Webwinkels die medicijnen verkopen omzeilen met gemak de Nederlandse wet – NRC</text:p></text:note-body></text:note>?</text:p>
      <text:p text:style-name="ifm_p_mt.3.76mm_ifm">Antwoord 1</text:p>
      <text:p text:style-name="ifm_p_ifm">Ja, dat ben ik.</text:p>
      <text:p text:style-name="ifm_p_mt.3.76mm_ifm">Vraag 2</text:p>
      <text:p text:style-name="ifm_p_ifm">Waren deze signalen bij u bekend? Zo ja, op welke schaal komt dit voor?</text:p>
      <text:p text:style-name="ifm_p_mt.3.76mm_ifm">Antwoord 2</text:p>
      <text:p text:style-name="ifm_p_ifm">Ja, ik zie de laatste tijd een toename van het aantal bedrijven dat in samenwerking met apotheken deze diensten aanbiedt. Dit zijn zogenaamde receptenservices: artsen die online recepten schrijven op verzoek van klanten/patiënten. Op dit moment heeft de Inspectie Gezondheidszorg en Jeugd (IGJ) tien bedrijven in beeld die online recepten aanbieden. Het gaat mogelijk om een paar duizend recepten per maand.</text:p>
      <text:p text:style-name="ifm_p_mt.3.76mm_ifm">Vraag 3</text:p>
      <text:p text:style-name="ifm_p_ifm">Hoe beoordeelt u het feit dat diverse medicijnen waar volgens Nederlandse wetgeving een doktersrecept voor nodig is, eenvoudig en zonder recept via internet besteld kunnen worden?</text:p>
      <text:p text:style-name="ifm_p_mt.3.76mm_ifm">Antwoord 3</text:p>
      <text:p text:style-name="ifm_p_ifm">Het is wenselijk dat patiënten de mogelijkheid hebben om online recept-geneesmiddelen te kunnen bestellen. Bijvoorbeeld bij herhaalrecepten of na een e-consult met de huisarts. Deze online zorg moet aan dezelfde standaarden en richtlijnen voldoen als fysieke zorg, en de patiënt moet hierop kunnen vertrouwen. Dat is iets anders dan receptplichtige geneesmiddelen online zonder recept beschikbaar stellen, wat illegaal is. De consument loopt hierbij de nodige risico’s (denk hierbij aan: oplichting, onveilige of verontreinigde geneesmiddelen, onjuiste doseringen en geen zicht op bijwerkingen, gebruik in combinatie met andere geneesmiddelen, of invloed op je rijvaardigheid). De IGJ treedt handhavend op wanneer zij dergelijke situaties tegenkomt.</text:p>
      <text:p text:style-name="ifm_p_mt.3.76mm_ifm">Vraag 4</text:p>
      <text:p text:style-name="ifm_p_ifm">Deelt u de zorgen over de mogelijk grote gevolgen van verkeerd medicijngebruik, bijvoorbeeld in het geval van PrEP, anticonceptie of schildklierhormonen, doordat buitenlandse artsen die via deze webwinkels medicijnen voorschrijven geen persoonlijk medisch advies geven en de betreffende patiënt niet kennen?</text:p>
      <text:p text:style-name="ifm_p_mt.3.76mm_ifm">Antwoord 4</text:p>
      <text:p text:style-name="ifm_p_ifm">Ja, ik deel deze zorgen. Voorschrijvers moeten hun verantwoordelijkheid op een juiste manier invullen. Ze moeten toegang hebben tot de geactualiseerde medicatiehistorie van de patiënt en hun patiënt indien nodig fysiek hebben onderzocht. Er wordt geen goede zorg geleverd wanneer buitenlandse voorschrijvers zich niet aan deze regels houden. De IGJ doet hier momenteel onderzoek naar. Wanneer blijkt dat de kwaliteit en veiligheid onvoldoende zijn zal de IGJ hiertegen optreden.</text:p>
      <text:p text:style-name="ifm_p_mt.3.76mm_ifm">Vraag 5</text:p>
      <text:p text:style-name="ifm_p_ifm">Hoe beziet u de tegenstelling dat deze praktijken enerzijds legaal zijn, maar anderzijds in strijd zijn met artikel 62 van de Nederlandse Geneesmiddelenwet?</text:p>
      <text:p text:style-name="ifm_p_mt.3.76mm_ifm">Antwoord 5</text:p>
      <text:p text:style-name="ifm_p_ifm">Praktijken waarbij zorgverleners zich niet aan de wet en de beroepsnormen houden zijn niet legaal. Als buitenlandse artsen online geneesmiddelen aan patiënten in Nederland voorschrijven zijn zij nog steeds gebonden aan het leveren van goede zorg. De Wet kwaliteit, klachten en geschillen zorg (Wkkgz) bepaalt dat wie aan patiënten in Nederland zorg verleent, goede zorg moet verlenen. Goede zorg is zorg van goede kwaliteit en van goed niveau. Deze zorg wordt geleverd in overeenstemming met professionele normen, richtlijnen en standaarden. Dat betekent dat wanneer een apotheker vermoedt dat de voorschrijver bij het voorschrijven geen goede zorg verleent, die apotheker de voorgeschreven medicatie niet mag verstrekken. Dit is ook opgenomen in de beroepsnormen voor apothekers. Mogelijk kan een aanscherping van de beroepsnormen verduidelijking bieden voor hoe apothekers hiermee in de praktijk moeten en mogen omgaan. Ik roep hierbij de Koninklijke Nederlandse Maatschappij ter bevordering der Pharmacie (KNMP) dan ook op om dit op te pakken.</text:p>
      <text:p text:style-name="ifm_p_ifm">Artikel 62 van de Geneesmiddelenwet gaat uitsluitend over niet-receptplichtige geneesmiddelen en is niet relevant voor deze praktijken waarbij het gaat om receptplichtige geneesmiddelen.</text:p>
      <text:p text:style-name="ifm_p_mt.3.76mm_ifm">Vraag 6</text:p>
      <text:p text:style-name="ifm_p_ifm">Klopt het dat buitenlandse artsen die recepten uitschrijven voor patiënten in Nederland zich niet aan de Nederlandse wet hoeven te houden? Zo ja, deelt u de mening dat dit onwenselijke effecten heeft? Door welke lacune in de Nederlandse Geneesmiddelenwet zijn deze praktijken juridisch mogelijk?</text:p>
      <text:p text:style-name="ifm_p_mt.3.76mm_ifm">Antwoord 6</text:p>
      <text:p text:style-name="ifm_p_ifm">Nee, dat klopt niet. De Wkkgz is van toepassing op zorgverlening aan alle patiënten in Nederland, ook als die zorg wordt verleend vanuit het buitenland door een buitenlandse arts. Daarnaast moeten zorgverleners die vanuit het buitenland zorg verlenen zich houden aan de normen die in hun eigen land gelden. Eisen zoals dat een voorschrijver beschikt over de geactualiseerde medicatiehistorie van de patiënt en de patiënt fysiek onderzoekt als dat nodig is, zijn universele basiseisen bij het voorschrijven. De kans is klein dat voorschrijvers in het buitenland zich niet aan die eisen hoeven te houden volgens de daar geldende wetgeving.</text:p>
      <text:p text:style-name="ifm_p_mt.3.76mm_ifm">Vraag 7</text:p>
      <text:p text:style-name="ifm_p_ifm">Klopt het dat in 2010 een Delftse apotheker werd geroyeerd omdat hij jaarlijks tienduizenden pillen verstrekte voor de webshop Dokteronline.com, en dat de Koninklijke Nederlandse Maatschappij ter bevordering der Pharmacie (KNMP) toen al aandrong op aanpassing van de Geneesmiddelenwet zodat hiertegen kon worden opgetreden? Deelt u de mening dat het teleurstellend is dat er in de tussentijd niets is veranderd waardoor deze wanpraktijken nog steeds doorgang vinden? Zo ja, wat gaat u hieraan doen?</text:p>
      <text:p text:style-name="ifm_p_mt.3.76mm_ifm">Antwoord 7</text:p>
      <text:p text:style-name="ifm_p_ifm">Zoals benoemd in mijn antwoord op vraag 1 vind ik het wenselijk dat de mogelijkheid bestaat om online receptplichtige geneesmiddelen te verkrijgen, mits de voorschrijvers en apotheken goede zorg leveren. Zoals benoemd in mijn antwoord op vraag 5 is het in strijd met de wet wanneer geen goede zorg wordt geleverd. Juridisch bestaan er voldoende mogelijkheden om hier tegen op te treden. Naast de royering heeft IGJ destijds bestuursrechtelijk opgetreden door het opleggen van een boete voor overtreding van meerdere artikelen in de Geneesmiddelenwet.</text:p>
      <text:p text:style-name="ifm_p_mt.3.76mm_ifm">Vraag 8</text:p>
      <text:p text:style-name="ifm_p_ifm">Wat vindt u ervan dat de Inspectie Gezondheidszorg en Jeugd (IGJ) in een reactie op het NRC-artikel op de verantwoordelijkheid van de consument wijst, die «voor medisch advies naar de eigen (huis-)arts of apotheker» zou moeten gaan? Bij wie ligt die verantwoordelijkheid wat u betreft? Deelt u de mening dat het lastig is voor consumenten om deze verantwoordelijkheid te nemen wanneer webwinkels op eenvoudige en toegankelijke wijze medicijnen verstrekken?</text:p>
      <text:p text:style-name="ifm_p_mt.3.76mm_ifm">Antwoord 8</text:p>
      <text:p text:style-name="ifm_p_ifm">De kwaliteit en veiligheid van ons zorgstelsel waaronder de geneesmiddelen is van hoog niveau. Als mensen buiten dit systeem om op zoek gaan naar bijvoorbeeld geneesmiddelen, lopen zij als consument de nodige risico’s. Het is goed om hierop te wijzen. Mede daarom onderstreept de IGJ het belang dat als mensen medisch advies willen hebben zij daarvoor naar hun reguliere arts en voor geneesmiddelen naar hun reguliere apotheker moeten gaan.</text:p>
      <text:p text:style-name="ifm_p_ifm">Samen met hostingpartijen heeft de IGJ zo’n 20 websites laten sluiten waarop receptgeneesmiddelen zonder recept werden aangeboden. In 2023 waren dit er tien. Daarnaast zijn honderden advertenties voor receptgeneesmiddelen zonder recept verwijderd in afstemming met verschillende internetplatforms. Ook heeft de IGJ een aantal besloten groepen laten sluiten waarin geneesmiddelen werden verhandeld.</text:p>
      <text:p text:style-name="ifm_p_mt.3.76mm_ifm">Vraag 9</text:p>
      <text:p text:style-name="ifm_p_ifm">Hoe kijkt u naar apotheken zoals Apotheek Life B.V., die niet fungeren als reguliere apotheek met loket maar als magazijn van waaruit medicijnen per post naar patiënten worden gestuurd? Hoeveel van deze apotheken zijn er in Nederland? Deelt u de zorgen over de werkwijze van dergelijke apotheken, die hun patiënten nauwelijks informeren over het gebruik, de bijwerkingen of het bewaren van medicatie? Zo ja, welke maatregelen gaat u nemen om dit tegen te gaan?</text:p>
      <text:p text:style-name="ifm_p_mt.3.76mm_ifm">Antwoord 9</text:p>
      <text:p text:style-name="ifm_p_ifm">Zoals benoemd in mijn antwoord op vraag 1 vind ik het wenselijk dat de mogelijkheid bestaat om online receptplichtige geneesmiddelen te verkrijgen, mits de voorschrijvers en apotheken goede zorg leveren. In principe kan een online apotheek hier goed aan voldoen. Voor zover de IGJ tot nu toe heeft beoordeeld, verstrekken online apotheken bijsluiters, gebruiksadviezen en bewaaradviezen. Ook wordt de medicatie volgens de wettelijke eisen geëtiketteerd. De IGJ heeft op dit moment zes online apotheken in Nederland in beeld. Daarnaast kunnen apotheken in het buitenland geneesmiddelen naar Nederlandse patiënten sturen. Wanneer er geen goede zorg wordt geleverd treedt de IGJ op. De IGJ houdt online apotheken nauwlettend in de gaten.</text:p>
      <text:p text:style-name="ifm_p_mt.3.76mm_ifm">Vraag 10</text:p>
      <text:p text:style-name="ifm_p_ifm">Hoe kan het controlesysteem bij apotheken, waarbij de verstrekkend apotheek de recepten van de voorschrijvend arts controleert, wat u betreft versterkt worden?</text:p>
      <text:p text:style-name="ifm_p_mt.3.76mm_ifm">Antwoord 10</text:p>
      <text:p text:style-name="ifm_p_ifm">Het controlesysteem waarbij de verstrekkend apotheker de recepten van de voorschrijvend arts controleert werkt goed. In het NCR-artikel wordt een casus aangehaald waarbij de apotheker samenwerkt met de voorschrijver en zij zich bewust niet aan hun verantwoordelijkheden houden.</text:p>
      <text:p text:style-name="ifm_p_mt.3.76mm_ifm">Vraag 11</text:p>
      <text:p text:style-name="ifm_p_ifm">Klopt het dat de IGJ in 2024 ongeveer twee keer zoveel meldingen heeft gekregen over websites die reclame maken voor receptplichtige medicijnen dan in het jaar daarvoor? Hoe verklaart u deze stijging? Heeft de IGJ voldoende capaciteit om hierop te handhaven?</text:p>
      <text:p text:style-name="ifm_p_mt.3.76mm_ifm">Antwoord 11</text:p>
      <text:p text:style-name="ifm_p_ifm">Er is een duidelijke toename te zien in het aantal meldingen over websites waar receptplichtige geneesmiddelen met of zonder recept worden aangeboden. In 2023 ontving de IGJ ruim 100 meldingen; over 2024 is dat ongeveer het dubbele. Mede gezien de publieke belangstelling om buiten het reguliere systeem aan bijvoorbeeld afslankmiddelen te komen, zie ik een toename van dit soort websites. Door de toename van zulke websites ontvangt de IGJ vaker meldingen. Daarnaast geeft de IGJ vaker publieke voorlichting over de risico’s van het kopen van geneesmiddelen zonder recept op zulke websites, waardoor mensen ook vaker meldingen doen. De IGJ heeft voldoende capaciteit voor risicogestuurd toezicht.</text:p>
      <text:p text:style-name="ifm_p_mt.3.76mm_ifm">Vraag 12</text:p>
      <text:p text:style-name="ifm_p_ifm">Kunt u deze vragen los van elkaar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het omzeilen van de wet door webwinkels die medicijnen verkopen</dc:title>
    <meta:user-defined meta:name="OVERHEIDop.ParlID/DC.identifier">ah-tk-20242025-1784</meta:user-defined>
    <meta:user-defined meta:name="OVERHEIDop.configuratie">https://repository.officiele-overheidspublicaties.nl/MasterConfiguraties/MC-OEP-KamervragenAanhangsel-Web/1.8/xml/MC-OEP-KamervragenAanhangsel-Web.xml</meta:user-defined>
    <meta:user-defined meta:name="OVERHEIDop.vraagnummer">2025Z04338</meta:user-defined>
    <meta:user-defined meta:name="OVERHEIDop.aanhangselNummer">1784</meta:user-defined>
    <meta:user-defined meta:name="OVERHEIDop.ontvanger">M. Agema</meta:user-defined>
    <meta:user-defined meta:name="DCTERMS.W3CDTF/OVERHEIDop.datumOntvangst">2025-03-31</meta:user-defined>
    <meta:user-defined meta:name="OVERHEIDop.AanhangselTypen/DC.type">Antwoord</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31</meta:user-defined>
    <meta:user-defined meta:name="DC.title">Antwoord op vragen van het lid Bushoff over het omzeilen van de wet door webwinkels die medicijnen verkopen</meta:user-defined>
    <meta:user-defined meta:name="DCTERMS.W3CDTF/DCTERMS.available">2025-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neesmiddelen en medische hulpmiddelen</meta:user-defined>
    <meta:user-defined meta:name="OVERHEIDop.versieInformatie"/>
  </office:meta>
</office:document-meta>
</file>