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het lid <text:span text:style-name="ifm_span_font.bold_ifm">Piri</text:span> (GroenLinks-PvdA) aan de Minister van Buitenlandse Zaken over <text:span text:style-name="ifm_span_font.italic_ifm">de actuele situatie in Georgië</text:span> (ingezonden 13 maart 2025).</text:p>
      <text:p text:style-name="ifm_p_font.roman_mt.3.76mm_ifm">Antwoord van Minister <text:span text:style-name="ifm_span_font.bold_ifm">Veldkamp</text:span> (Buitenlandse Zaken) (ontvangen 31 maart 2025).</text:p>
      <text:p text:style-name="ifm_p_mt.3.76mm_ifm">Vraag 1</text:p>
      <text:p text:style-name="ifm_p_ifm">Bent u bekend met het feit dat afgelopen vrijdag 7 maart de honderdste aaneensluitende dag was dat de Georgische bevolking de straat op ging voor democratie en rechtsstaat?</text:p>
      <text:p text:style-name="ifm_p_mt.3.76mm_ifm">Antwoord 1</text:p>
      <text:p text:style-name="ifm_p_ifm">Ja.</text:p>
      <text:p text:style-name="ifm_p_mt.3.76mm_ifm">Vraag 2</text:p>
      <text:p text:style-name="ifm_p_ifm">Hoeveel demonstranten, activisten, journalisten en andere politieke gevangenen zitten er momenteel vast in de Georgische gevangenissen?</text:p>
      <text:p text:style-name="ifm_p_mt.3.76mm_ifm">Antwoord 2</text:p>
      <text:p text:style-name="ifm_p_ifm">Volgens een Georgische NGO die de demonstraties monitort, geconsulteerd door de Nederlandse ambassade in Tbilisi, gaat het om 40 personen die vastzitten in gevangenissen voor hun deelname aan de protesten. 14 anderen zaten gevangen en zijn voorwaardelijk vrijgelaten op borgtocht in afwachting van proces. Hen is een strafbaar feit ten laste gelegd.</text:p>
      <text:p text:style-name="ifm_p_mt.3.76mm_ifm">Vraag 3</text:p>
      <text:p text:style-name="ifm_p_ifm">Bent u sinds de laatste Raad Buitenlandse Zaken proactief in Europese hoofdsteden blijven pleiten voor de bevriezing van financiële tegoeden en verbod op bankverkeer door leden van het regime en voor reisverboden voor leden van het regime, in lijn met motie Van Campen c.s.<text:note text:id="N1" text:note-class="footnote"><text:note-citation text:label="1 ">1</text:note-citation><text:note-body><text:p text:style-name="ifm_p_font.normal_size.6.93pt_mt..5mm_indent.-0.1161in_mleft.0.1161in_ifm">Kamerstuk 21 501-02, nr. 3044</text:p></text:note-body></text:note>? Zo nee, waarom niet?</text:p>
      <text:p text:style-name="ifm_p_mt.3.76mm_ifm">Antwoord 3</text:p>
      <text:p text:style-name="ifm_p_ifm">Nederland heeft in lijn met motie Van Campen c.s. in Europees verband consequent gepleit voor het instellen van sancties tegen de verantwoordelijken voor het geweld tegen demonstranten, journalisten en politici, en zal dit blijven doen. De noodzaak voor EU-brede individuele sancties is ook opgebracht in contacten met zowel de Europese Commissie als de Europese Dienst voor Extern Optreden.</text:p>
      <text:p text:style-name="ifm_p_mt.3.76mm_ifm">Vraag 4</text:p>
      <text:p text:style-name="ifm_p_ifm">Hoeveel lidstaten van de Europese Unie (EU) hebben zich tijdens of rondom de laatste Raad Buitenlandse Zaken tegen zulke individuele sancties uitgesproken?</text:p>
      <text:p text:style-name="ifm_p_mt.3.76mm_ifm">Antwoord 4</text:p>
      <text:p text:style-name="ifm_p_ifm">Tijdens de laatste bijeenkomst van de Raad Buitenlandse Zaken d.d. 24 februari 2025 heeft een groot aantal lidstaten gepoogd consensus te bereiken over sancties. Enkele lidstaten blijven tegen EU-brede individuele sancties.</text:p>
      <text:p text:style-name="ifm_p_mt.3.76mm_ifm">Vraag 5</text:p>
      <text:p text:style-name="ifm_p_ifm">Heeft u voor 2025 extra geld vrijgemaakt ten opzichte van 2024 voor de ondersteuning van het Georgische maatschappelijk middenveld, bijvoorbeeld via het MATRA-fonds? Zo nee, waarom niet? Zo ja, hoe veel?</text:p>
      <text:p text:style-name="ifm_p_mt.3.76mm_ifm">Antwoord 5</text:p>
      <text:p text:style-name="ifm_p_ifm">In december 2024 steunde het kabinet middels extra fondsen vanuit Matra een Georgisch NGO-netwerk dat gratis juridische bijstand verleent aan gearresteerden en bewijs vergaart voor latere (internationale) rechtsgang. Gezien bezuinigingen is voor 2025 vooralsnog helaas geen extra geld beschikbaar ten opzichte van 2024 vanuit het Matra-fonds voor het maatschappelijk middenveld in Georgië.</text:p>
      <text:p text:style-name="ifm_p_mt.3.76mm_ifm">Vraag 6</text:p>
      <text:p text:style-name="ifm_p_ifm">Bent u bekend met het bericht «Nederlandse brievenbusfirma faciliteert Georgische propagandazender»<text:note text:id="N2" text:note-class="footnote"><text:note-citation text:label="2 ">2</text:note-citation><text:note-body><text:p text:style-name="ifm_p_font.normal_size.6.93pt_mt..5mm_indent.-0.1161in_mleft.0.1161in_ifm">Foundation Max van der Stoel, 26 februari 2025, «Nederlandse brievenbusfirma faciliteert Georgische propagandazender» (https://foundationmaxvanderstoel.nl/nederlandse-brievenbusfirma-faciliteert-georgische-propagandazender/)</text:p></text:note-body></text:note> van de Foundation Max van der Stoel d.d. 26 februari 2025?</text:p>
      <text:p text:style-name="ifm_p_mt.3.76mm_ifm">Antwoord 6</text:p>
      <text:p text:style-name="ifm_p_ifm">Ja.</text:p>
      <text:p text:style-name="ifm_p_mt.3.76mm_ifm">Vraag 7</text:p>
      <text:p text:style-name="ifm_p_ifm">Bent u bekend met het feit dat het moederbedrijf van het Georgische kanaal «Imedi TV», bekend als spreekbuis van de autoritaire, pro-Russische Georgian Dream regering, geregistreerd staat op de Amsterdamse Zuidas?</text:p>
      <text:p text:style-name="ifm_p_mt.3.76mm_ifm">Antwoord 7</text:p>
      <text:p text:style-name="ifm_p_ifm">Ja.</text:p>
      <text:p text:style-name="ifm_p_mt.3.76mm_ifm">Vraag 8</text:p>
      <text:p text:style-name="ifm_p_ifm">Bent u het eens met de stelling dat «Imedi TV wordt gebruikt door oligarchen en de Georgische regering om het land verder van haar democratische pad te duwen» en dat het kanaal nepnieuws over de Georgische verkiezingen, de Europese Unie en de protesten in Georgië verspreidt en haat tegen minderheden aanjaagt? Zo nee, waarom niet?</text:p>
      <text:p text:style-name="ifm_p_mt.3.76mm_ifm">Antwoord 8</text:p>
      <text:p text:style-name="ifm_p_ifm">Het medialandschap in Georgië is zwaar gepolariseerd, waarbij vooral de televisiezenders verdeeld zijn langs politieke lijnen, zowel aan de kant van de regering als aan oppositiezijde. Imedi TV heeft als de grootste televisiezender in Georgië een aanzienlijke invloed op het politieke debat. De verantwoordelijkheid voor het controleren van de juistheid van informatie ligt bij professionals, <text:span text:style-name="ifm_span_font.italic_ifm">factcheckers</text:span> en onafhankelijke media.</text:p>
      <text:p text:style-name="ifm_p_mt.3.76mm_ifm">Vraag 9 en 10</text:p>
      <text:p text:style-name="ifm_p_ifm">Bent u bereid om samen met de Fiscale inlichtingen- en opsporingsdienst (FIOD) de mogelijkheden te onderzoeken om de brievenbusfirma Media Finance Group B.V. op te doeken? Zo nee, waarom niet?</text:p>
      <text:p text:style-name="ifm_p_ifm">Bent u bereid om in Europees verband Media Finance Group B.V. en dochterondernemingen uit de Europese Unie te weren wegens deelname aan structurele mensenrechtenschendingen?</text:p>
      <text:p text:style-name="ifm_p_mt.3.76mm_ifm">Antwoord 9 en 10</text:p>
      <text:p text:style-name="ifm_p_ifm">Het kabinet acht het onwenselijk dat Nederlandse constructies buitenlandse nieuwskanalen, die desinformatie verspreiden, financieren. Zolang zij zich echter aan bestaande wet- en regelgeving houden is hun handelen niet strafbaar. Indien er signalen zijn van een mogelijke overtreding, kan de FIOD hier onderzoek naar verrichten als deze signalen binnen haar competenties vallen. Eventuele strafrechtelijke vervolging is aan het OM. De FIOD en het OM maken zelfstandig keuzes welke onderzoeken ze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actuele situatie in Georgië</dc:title>
    <meta:user-defined meta:name="OVERHEIDop.ParlID/DC.identifier">ah-tk-20242025-1782</meta:user-defined>
    <meta:user-defined meta:name="OVERHEIDop.configuratie">https://repository.officiele-overheidspublicaties.nl/MasterConfiguraties/MC-OEP-KamervragenAanhangsel-Web/1.8/xml/MC-OEP-KamervragenAanhangsel-Web.xml</meta:user-defined>
    <meta:user-defined meta:name="OVERHEIDop.vraagnummer">2025Z04643</meta:user-defined>
    <meta:user-defined meta:name="OVERHEIDop.aanhangselNummer">1782</meta:user-defined>
    <meta:user-defined meta:name="OVERHEIDop.ontvanger">C.C.J. Veldkamp</meta:user-defined>
    <meta:user-defined meta:name="DCTERMS.W3CDTF/OVERHEIDop.datumOntvangst">2025-03-31</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Piri over de actuele situatie in Georgië</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