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Bruins</text:span> (Onderwijs, Cultuur en Wetenschap) (ontvangen 31 maart 2024).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99. Zie ook Aanhangsel Handelingen, vergaderjaar 2024–2025, nr.  1520. Zie ook Aanhangsel Handelingen, vergaderjaar 2024–2025, nr. 1642. Zie ook Aanhangsel Handelingen, vergaderjaar 2024–2025, nr. 1660.</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Er zijn twee uitvoeringsorganisaties gelieerd aan het Ministerie van Onderwijs, Cultuur en Wetenschap (OCW) bevraagd. Dit gaat om de Dienst Uitvoering Onderwijs (DUO) en de Nederlandse Organisatie voor Wetenschappelijk Onderzoek (NWO). De twee gevraagde organisaties verschillen wat betreft rechtsvorm en relatie/verantwoordelijkheid naar het Ministerie van OCW. Daarnaast wordt er gevraagd naar de Nationale Publieke Omroep (NPO), maar dat is geen uitvoeringsorganisatie van het ministerie.</text:p>
      <text:p text:style-name="ifm_p_ifm"><text:span text:style-name="ifm_span_font.bold_ifm">DUO</text:span></text:p>
      <text:p text:style-name="ifm_p_ifm">DUO is een agentschap. Dat betekent dat DUO een verzelfstandigd onderdeel is van het ministerie. OCW heeft geen specifiek diversiteits- of genderbeleid. Wel is er de OCW-agenda tegen discriminatie en racisme, om inclusie op de werkvloer te bevorderen. Dit is algemeen OCW beleid en daarmee ook leidend voor DUO. De antwoorden over DUO komen daarom grotendeels overeen met de antwoorden op soortgelijke Kamervragen die in oktober 2024 naar uw Kamer zijn gezonden.<text:note text:id="ID-1780-d37e101" text:note-class="footnote"><text:note-citation text:label="2 ">2</text:note-citation><text:note-body><text:p text:style-name="ifm_p_font.normal_size.6.93pt_mt..5mm_indent.-0.1161in_mleft.0.1161in_ifm">Antwoorden op Kamervragen over het diversiteits-, gender- en inclusiebeleid van de ministeries | Kamerstuk | Rijksoverheid.nl</text:p></text:note-body></text:note> De ambities uit de eerdergenoemde agenda werken door in alle bedrijfsvoeringaspecten van OCW, waardoor het niet mogelijk is er een bedrag aan te koppelen.</text:p>
      <text:p text:style-name="ifm_p_ifm"><text:span text:style-name="ifm_span_font.bold_ifm">NWO</text:span><text:note text:id="ID-1780-d37e114" text:note-class="footnote"><text:note-citation text:label="3 ">3</text:note-citation><text:note-body><text:p text:style-name="ifm_p_font.normal_size.6.93pt_mt..5mm_indent.-0.1161in_mleft.0.1161in_ifm">De organisatie NWO bestaat uit twee rechtspersonen, namelijk een publiekrechtelijke domeinorganisatie (NWO-D) en een zelfstandige privaatrechtelijke institutenorganisatie (NWO-I). De antwoorden zijn alleen van toepassing op de NWO-D organisatie.</text:p></text:note-body></text:note></text:p>
      <text:p text:style-name="ifm_p_ifm">NWO is een zelfstandig bestuursorgaan dat wettelijke taken uitvoert. De organisatie heeft een beleidsplan Diversiteit, Inclusie en Gelijkwaardigheid (DIG). NWO werkt in dit plan aan drie ambities:<text:note text:id="ID-1780-d37e123" text:note-class="footnote"><text:note-citation text:label="4 ">4</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 NWO streeft ernaar dat het personeelsbestand een representatieve afspiegeling is van de samenleving,<text:note text:id="ID-1780-d37e131" text:note-class="footnote"><text:note-citation text:label="5 ">5</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 NWO werkt aan een veilige werkomgeving, waarin iedere medewerker zichzelf kan zijn en gelijkwaardig wordt behandeld,<text:note text:id="ID-1780-d37e139" text:note-class="footnote"><text:note-citation text:label="6 ">6</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 NWO wil ervoor zorgen dat de nodige ambities en activiteiten goed geborgd worden in beleid, processen en structuren. Binnen haar budget van 1,5 miljard euro, stelt NWO 10.000 euro per jaar beschikbaar voor de uitvoering van dit beleid.</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text:span text:style-name="ifm_span_font.bold_ifm">DUO</text:span></text:p>
      <text:p text:style-name="ifm_p_ifm">DUO volgt het beleid dat voortkomt uit de OCW-agenda tegen discriminatie en racisme. Er zijn geen plannen om het beleid te intensiveren of af te bouwen.</text:p>
      <text:p text:style-name="ifm_p_ifm"><text:span text:style-name="ifm_span_font.bold_ifm">NWO</text:span></text:p>
      <text:p text:style-name="ifm_p_ifm">Het beleidsplan wordt op dit moment geëvalueerd, waarna wordt besloten op welke manier het beleid na 2025 wordt voortgezet.</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text:span text:style-name="ifm_span_font.bold_ifm">DUO</text:span></text:p>
      <text:p text:style-name="ifm_p_ifm">Medewerkers van DUO kunnen gebruikmaken van het Rijksbrede opleidingsaanbod op het gebied van inclusie. OCW heeft geen eigen aanbod als het aankomt op diversiteit, gender en inclusie.</text:p>
      <text:p text:style-name="ifm_p_ifm"><text:span text:style-name="ifm_span_font.bold_ifm">NWO</text:span></text:p>
      <text:p text:style-name="ifm_p_ifm">NWO biedt een training aan die leidinggevenden kan helpen bij meer objectief en competentiegericht werven en selecter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text:span text:style-name="ifm_span_font.bold_ifm">DUO en NWO</text:span></text:p>
      <text:p text:style-name="ifm_p_ifm">Nee.</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text:span text:style-name="ifm_span_font.bold_ifm">DUO en NWO</text:span></text:p>
      <text:p text:style-name="ifm_p_ifm">DUO en NWO hanteren het wettelijke quotum voor de banenafspraak.<text:note text:id="ID-1780-d37e195" text:note-class="footnote"><text:note-citation text:label="7 ">7</text:note-citation><text:note-body><text:p text:style-name="ifm_p_font.normal_size.6.93pt_mt..5mm_indent.-0.1161in_mleft.0.1161in_ifm">Zie ook: Quotumregeling | UWV.</text:p></text:note-body></text:note></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text:span text:style-name="ifm_span_font.bold_ifm">DUO</text:span></text:p>
      <text:p text:style-name="ifm_p_ifm">DUO hanteert de Rijksbrede streefcijfers op diversiteit, zoals die worden gerapporteerd in de Jaarrapportage Bedrijfsvoering Rijk. Daarnaast zijn inclusie en sociale veiligheid een vast onderdeel van de vragen die tweejaarlijks terugkomen in het Medewerkersonderzoek (MO).</text:p>
      <text:p text:style-name="ifm_p_ifm"><text:span text:style-name="ifm_span_font.bold_ifm">NWO</text:span></text:p>
      <text:p text:style-name="ifm_p_ifm">Medewerkers worden halfjaarlijks (in de periode tussen november 2022 en november 2024) in het medewerker-tevredenheidsonderzoek gevraagd in hoeverre zij het eens zijn met de stelling dat de aandacht voor diversiteit in de werkomgeving bijdraagt aan het succes van de organisatie.</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text:span text:style-name="ifm_span_font.bold_ifm">DUO</text:span></text:p>
      <text:p text:style-name="ifm_p_ifm">De OCW-agenda tegen discriminatie en racisme is algemeen OCW beleid en is ook leidend voor DUO. Voor het antwoord op deze vraag refereer ik daarom naar de eerdere antwoorden op de soortgelijke Kamervragen die in oktober 2024 naar uw Kamer zijn gezonden.<text:note text:id="ID-1780-d37e234" text:note-class="footnote"><text:note-citation text:label="8 ">8</text:note-citation><text:note-body><text:p text:style-name="ifm_p_font.normal_size.6.93pt_mt..5mm_indent.-0.1161in_mleft.0.1161in_ifm">Antwoorden op Kamervragen over het diversiteits-, gender- en inclusiebeleid van de ministeries | Kamerstuk | Rijksoverheid.nl</text:p></text:note-body></text:note></text:p>
      <text:p text:style-name="ifm_p_ifm"><text:span text:style-name="ifm_span_font.bold_ifm">NWO</text:span></text:p>
      <text:p text:style-name="ifm_p_ifm">De organisatie «Onbeperkt aan de Slag» heeft een toegankelijkheidsonderzoek uitgevoerd. Het onderzoek kostte eenmalig 1.500 euro en leverde een rapportage op met verbeterpunten die zijn gebruikt om de NWO-panden toegankelijker te maken voor mensen met een fysieke beperking.</text:p>
      <text:p text:style-name="ifm_p_ifm">De organisatie Connectify heeft NWO geadviseerd over het werving- en selectieproces. Het resultaat daarvan is de training voor leidinggevenden die hen in staat stelt een werkwijze toe te passen die leidt tot het objectief en competentiegericht selecteren van de meest geschikte kandidaat voor een functie. Dit kostte ongeveer 15.000 euro.</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1780</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780</meta:user-defined>
    <meta:user-defined meta:name="OVERHEIDop.ontvanger">E.E.W. Bruins</meta:user-defined>
    <meta:user-defined meta:name="DCTERMS.W3CDTF/OVERHEIDop.datumOntvangst">2025-03-31</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Eerdmans over het diversiteits-, gender- en inclusiebeleid binnen diverse uitvoeringsinstanties</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