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7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7</text:p>
      <text:p text:style-name="ifm_p_font.roman_mt.3.76mm_ifm">Vragen van de leden <text:span text:style-name="ifm_span_font.bold_ifm">Van der Lee</text:span> en <text:span text:style-name="ifm_span_font.bold_ifm">Hirsch</text:span> (beiden GroenLinks-PvdA) aan de Minister van Financiën over <text:span text:style-name="ifm_span_font.italic_ifm">het bericht «EU Omnibus: EU finance Ministers back proposal, Parliament heavily divided»</text:span> (ingezonden 17 maart 2025).</text:p>
      <text:p text:style-name="ifm_p_font.roman_mt.3.76mm_ifm">Antwoord van Minister <text:span text:style-name="ifm_span_font.bold_ifm">Heinen</text:span> (Financiën) (ontvangen 31 maart 2025).</text:p>
      <text:p text:style-name="ifm_p_mt.3.76mm_ifm">Vraag 1</text:p>
      <text:p text:style-name="ifm_p_ifm">Bent u bekend met het artikel uit<text:span text:style-name="ifm_span_font.italic_ifm">Responsible Investor</text:span> getiteld «EU Omnibus: EU finance Ministers back proposal, Parliament heavily divided»<text:note text:id="n1" text:note-class="footnote"><text:note-citation text:label="1 ">1</text:note-citation><text:note-body><text:p text:style-name="ifm_p_font.normal_size.6.93pt_mt..5mm_indent.-0.1161in_mleft.0.1161in_ifm">Responsible investor, 12 maart 2025, https://www.responsible-investor.com/eu-omnibus-eu-finance-ministers-back-proposal-parliament-heavily-divided/</text:p></text:note-body></text:note> van 12 maart jongstleden?</text:p>
      <text:p text:style-name="ifm_p_mt.3.76mm_ifm">Antwoord 1</text:p>
      <text:p text:style-name="ifm_p_ifm">Ja.</text:p>
      <text:p text:style-name="ifm_p_mt.3.76mm_ifm">Vraag 2</text:p>
      <text:p text:style-name="ifm_p_ifm">Klopt het dat in de Ecofinraad werd gesproken over de CSRD – de richtlijn die bedrijven vraagt om relevante informatie te rapporteren over CO<text:span text:style-name="ifm_span_font.subscript_ifm">2</text:span>-uitstoot, afvalbeheer, watergebruik, etc. – en over het «stop de klok»-voorstel van de Europese Commissie dat voorstelt om de deadlines van deze rapportage voor twee categorieën bedrijven uit te stellen? Klopt het dat volgens het commissievoorstel bedrijven uit de eerste categorie wel nog zouden blijven rapporteren?</text:p>
      <text:p text:style-name="ifm_p_mt.3.76mm_ifm">Antwoord 2</text:p>
      <text:p text:style-name="ifm_p_ifm">Ja. De CSRD verplicht bepaalde bedrijven in de EU om over hun duurzaamheidsprestaties te rapporteren in het bestuursverslag. De CSRD wordt gefaseerd ingevoerd. Grote organisaties van openbaar belang met meer dan 500 werknemers moeten vanaf boekjaar 2024 rapporteren onder de CSRD. Alle overige grote ondernemingen, de tweede categorie, vanaf boekjaar 2025. Beursgenoteerde mkb-ondernemingen, de derde categorie, vanaf boekjaar 2026. Vanaf boekjaar 2028 moeten ook in de EU gevestigde grote of beursgenoteerde dochtermaatschappijen van niet in de EU gevestigde concerns met een netto-omzet in de EU van meer dan € 150 miljoen rapporteren. Het zogeheten «stop de klok»-voorstel verleent uitstel aan de ondernemingen die over boekjaar 2025 en 2026 zouden moeten rapporteren. Dit betekent dat de organisaties die onder de eerste categorie vallen nog steeds vanaf boekjaar 2024 dienen te rapporteren.</text:p>
      <text:p text:style-name="ifm_p_mt.3.76mm_ifm">Vraag 3</text:p>
      <text:p text:style-name="ifm_p_ifm">Klopt het dat u in de Ecofinraad heeft gepleit om verder te gaan dan het voorstel van de Europese Commissie en heeft voorgesteld ook bedrijven uit de eerste categorie te laten pauzeren met rapporteren? Zo ja, waarom heeft u dat gedaan?</text:p>
      <text:p text:style-name="ifm_p_mt.3.76mm_ifm">Antwoord 3</text:p>
      <text:p text:style-name="ifm_p_ifm">Het klopt dat ik in de Ecofinraad heb aangeven dat het wenselijk kan zijn om ook uitstel te verlenen aan organisaties die al vanaf boekjaar 2024 moeten rapporteren onder de CSRD. De reden daarvoor is dat in de voorstellen van de Europese Commissie een deel van de organisaties die nu onder de eerste categorie vallen, straks niet meer onder de reikwijdte van de CSRD zullen vallen als de door de Commissie voorgestelde reikwijdte wordt gevolgd, namelijk de grote organisaties van openbaar belang met tussen de 500 en 1.000 werknemers. Zij blijven dan nu verplicht om te rapporteren onder de CSRD terwijl zij na inwerkingtreding van de Omnibusrichtlijnen niet meer onder de CSRD zouden vallen. Ik vind dat onwenselijk. Een tweede reden is dat de Commissie ook de vereisten voor de te rapporteren informatie zal aanpassen. De Commissie heeft namelijk toegezegd de eerste set European Sustainability Reporting Standards (ESRS) te zullen herzien door deze te vereenvoudigen en te stroomlijnen om ook daar de lasten te verminderen. Om te zorgen voor zekerheid voordat de verplichte rapportage ingaat, heb ik de optie geopperd om ook organisaties onder de eerste categorie uitstel te verlenen.</text:p>
      <text:p text:style-name="ifm_p_mt.3.76mm_ifm">Vraag 4</text:p>
      <text:p text:style-name="ifm_p_ifm">Klopt het dat u in de geannoteerde agenda die u op 28 februari 2025 naar de Kamer heeft gestuurd, heeft geschreven dat «het kabinet de Europese Commissie in haar initiatief steunt», maar dat u niet heeft vermeld dat het kabinet zou pleiten om het initiatief van de Europese Commissie te verbreden? Op welke manier heeft u de Kamer dan wel vooraf over deze inzet geïnformeerd? Indien dit niet is gebeurd, waarom niet? Onderschrijft u dat het voor de Kamer van belang is om van te voren geïnformeerd te worden over de kabinetsinzet in Brussel? Bent u met terugwerkende kracht van mening dat het kabinet het voorstel om het «stop de klok»-initiatief te verbreden in de geannoteerde agenda van 28 februari 2025 had moeten opnemen?</text:p>
      <text:p text:style-name="ifm_p_mt.3.76mm_ifm">Antwoord vraag 4</text:p>
      <text:p text:style-name="ifm_p_ifm">In de Geannoteerde Agenda was opgenomen dat het kabinet groot voorstander is van het terugdringen van regeldruk voor bedrijven en het eenvoudiger maken voor bedrijven om aan regels te kunnen voldoen. Er stond dat het kabinet de Europese Commissie steunt in haar initiatief om de duurzaamheidsrapportageraamwerken te vereenvoudigen, de rapportagelasten te verminderen en de betreffende wet- en regelgeving te stroomlijnen. Mijn suggestie in de Ecofinraad omtrent lichting 1 van de CSRD is hier een uitwerking van, zoals ook in het antwoord op vraag 3 is toegelicht. Wel heb ik in de Ecofinraad duidelijk gemaakt dat Nederland het voorstel nog aan het bestuderen is en er nog geen officiële kabinetspositie is.</text:p>
      <text:p text:style-name="ifm_p_ifm">Ik hecht groot belang aan het tijdig informeren van de Kamer. Zoals aangegeven in het BNC-fiche steunt het kabinet de wens van de Commissie en het voorzitterschap om snel tot een onderhandelingsresultaat te komen. Dit geeft ondernemingen duidelijkheid. Tegelijkertijd is het van belang dat er voldoende ruimte is voor zorgvuldige besluitvorming en voorbereiding op nationaal niveau, inclusief raadpleging van de parlementen. Dit benadruk ik regelmatig in de Raadsvergaderingen.</text:p>
      <text:p text:style-name="ifm_p_mt.3.76mm_ifm">Vraag 5</text:p>
      <text:p text:style-name="ifm_p_ifm">Bent u bekend met het onderzoek van PwC<text:note text:id="n2" text:note-class="footnote"><text:note-citation text:label="2 ">2</text:note-citation><text:note-body><text:p text:style-name="ifm_p_font.normal_size.6.93pt_mt..5mm_indent.-0.1161in_mleft.0.1161in_ifm">Pwc, 13 juni 2024, https://www.pwc.com/gx/en/issues/esg/global-csrd-survey.html</text:p></text:note-body></text:note>, waaruit blijkt dat van de ondervraagde bedrijven uit die eerste categorie, de meerderheid aangeeft dat openbaarmaking van duurzaamheid – zoals CSRD beoogt – voor hen leidt tot meerdere zakelijke voordelen, waaronder betere milieuprestaties, betere risicobeperking, toegang tot kapitaal, transparantie en daardoor verhoogd vertrouwen bij klanten, investeerders en andere belanghebbenden? Waarom zou u deze bedrijven desondanks willen vragen om met deze praktijk – inmiddels een kernpraktijk van bedrijven in Europa, waar zij dus zelf van zeggen voordeel te ervaren – te stoppen, terwijl de wijzigingen van de commissie nog niet vaststaan?</text:p>
      <text:p text:style-name="ifm_p_mt.3.76mm_ifm">Antwoord 5</text:p>
      <text:p text:style-name="ifm_p_ifm">Met mijn suggestie in de Ecofinraad om ook uitstel te verlenen aan organisaties die momenteel onder de CSRD vallen, maar in het nieuwe voorstel van de Commissie niet langer onder de reikwijdte vallen, geef ik organisaties allereest zelf de mogelijkheid om te bepalen of zij willen rapporteren over de duurzaamheidsinformatie. Ik vind het onwenselijk dat zij verplicht worden om over eerdere boekjaren te rapporteren, terwijl deze verplichting daarna vervalt. Als organisaties zakelijke voordelen zien in het openbaar maken van duurzaamheidsinformatie, kunnen zij dit uiteraard blijven doen.</text:p>
      <text:p text:style-name="ifm_p_ifm">Daarnaast geldt dat zo lang de CSRD in Nederland nog niet van kracht is, haar voorloper, de Non Financial Reporting Directive (NFRD), van toepassing is. Dit betekent dat bedrijven die moeten rapporteren onder de NFRD, dat moeten blijven doen.</text:p>
      <text:p text:style-name="ifm_p_mt.3.76mm_ifm">Vraag 6</text:p>
      <text:p text:style-name="ifm_p_ifm">Erkent u dat, hoewel de Commissie vaart wil maken, er over de wijzigingen nog twaalf tot achttien maanden onderhandeld zou kunnen worden in het Europees parlement en de Europese Raad, waarna nog minimaal zes maanden nodig zijn voor de omzetting van de herziene richtlijnen in nationale wetgeving? Klopt het dus dat dit op zijn vroegst in de herfst van 2026 zal zijn, na de publicatie van de eerste duurzaamheidsrapporten van de bedrijven van zowel golven één en twee, zoals voorzien door de huidige wetgeving? Klopt het dat er, met uw voorstel, dus gedurende deze gehele periode geen rapportage zou plaatsvinden?</text:p>
      <text:p text:style-name="ifm_p_mt.3.76mm_ifm">Antwoord 6</text:p>
      <text:p text:style-name="ifm_p_ifm">Ik kan nu nog niet vooruitlopen over het precieze tijdspad van de onderhandelingen over het inhoudelijke voorstel. Wel is er over het «stop de klok»-voorstel inmiddels een raadspositie, wordt er komende week een akkoord in het Europees parlement verwacht en niet veel later een triloogakkoord. In de raadspositie is het commissievoorstel ongewijzigd aangenomen en wordt dus voor wat betreft CSRD uitstel verleend aan lichting 2 en 3. Een snel akkoord over het «stop de klok»-voorstel was ook de inzet, zodat er tijdens de onderhandelingen over het inhoudelijke richtlijnvoorstel duidelijkheid is over het uitstel. Zoals ook aangegeven in het BNC-fiche, heeft het de voorkeur van dit kabinet om de implementatie van beide voorstellen mee te nemen in het implementatietraject van de CSRD, mits de onderhandelingen over die voorstellen voldoende voortgang boeken.</text:p>
      <text:p text:style-name="ifm_p_ifm">Dat betekent niet dat er geen rapportage meer plaatsvindt. De NFRD blijft onverminderd van toepassing op grote ondernemingen met meer dan 500 werknemers zolang de CSRD en de nieuwe voorstellen van de Commissie niet zijn geïmplementeerd, waardoor deze ondernemingen die al onder de NFRD rapporteren dit ook moeten blijven doen. Andere organisaties kunnen daarnaast vrijwillig blijven rapporteren.</text:p>
      <text:p text:style-name="ifm_p_mt.3.76mm_ifm">Vraag 7</text:p>
      <text:p text:style-name="ifm_p_ifm">Snapt u dat deze gang van zaken voor verwarring zorgt bij bedrijven? Hoe draagt dit bij aan voorspelbaarheid van de overheid, heldere verwachtingen en rechtszekerheid voor hen?</text:p>
      <text:p text:style-name="ifm_p_mt.3.76mm_ifm">Antwoord 7</text:p>
      <text:p text:style-name="ifm_p_ifm">Het bedrijfsleven is gebaat bij stabiel, voorspelbaar beleid en zekerheid. Daarbij is het voor datzelfde bedrijfsleven van belang dat het concurrentievermogen van de EU wordt versterkt door rapportagevereisten te verminderen en wetgeving te stroomlijnen. Omwille van de voorspelbaarheid is het mijn ambitie om de onderhandeling zo snel mogelijk af te ronden. Om de onzekerheid zoveel mogelijk te beperken, heb ik voorgesteld dat ook de bedrijven uit de eerste categorie onder de CSRD uitstel krijgen. Dit om meer zekerheid te bieden aan bedrijven die nu wel rapporteren. Doordat de NFRD in Nederland nog van kracht is, leidt dit mijns inziens uiteindelijk tot meer duidelijkheid en zekerheid voor het bedrijfsleven.</text:p>
      <text:p text:style-name="ifm_p_mt.3.76mm_ifm">Vraag 8</text:p>
      <text:p text:style-name="ifm_p_ifm">Hoe verhoudt uw voorstel om grote bedrijven gedurende een periode van ten minste achttien maanden niet te laten rapporteren over hun CO<text:span text:style-name="ifm_span_font.subscript_ifm">2</text:span>-uitstoot, afvalbeheer en watergebruik, zich tot de ambitie uit het regeerprogramma om «de planeet schoon door te geven aan onze kinderen en volgende generaties» en om de klimaatdoelen te halen?</text:p>
      <text:p text:style-name="ifm_p_mt.3.76mm_ifm">Antwoord 8</text:p>
      <text:p text:style-name="ifm_p_ifm">Mijn voorstel om organisaties uit de eerste categorie onder de CSRD ook uitstel te verlenen leidt niet tot een periode van ten minste achttien maanden waarin bedrijven niet over duurzaamheid rapporteren, omdat de bedrijven die onder de NFRD vallen volgens de NFRD moeten blijven rapporteren. Het leidt uiteindelijk wel tot meer zekerheid voor het bedrijfsleven.</text:p>
      <text:p text:style-name="ifm_p_ifm">Zoals aangegeven in het BNC-fiche, hecht het kabinet bij het bepalen van het beleid ten aanzien van rapportageverplichtingen veel waarde aan de effectiviteit en voorspelbaarheid van het beleid, het zoveel mogelijk beperken van de administratieve lasten voor ondernemingen en het realiseren van een zo groot mogelijk internationaal gelijk speelveld. Tegelijk onderstreept het kabinet het belang van transparantie als wezenlijk element van maatschappelijk verantwoord ondernemen. Het doel daarbij is om bewustzijn en kennis over maatschappelijk verantwoord ondernemen te vergroten en ondernemingen te stimuleren hun waardeketen in kaart te brengen en eventuele risico’s aan te pakken. Dit helpt tevens bij het kanaliseren van financiële stromen richting duurzame investeringen. Het is belangrijk om de juiste balans te vinden tussen het beperken van administratieve lasten voor ondernemingen en het blijven nastreven van de onderliggende doelen van wetgeving.</text:p>
      <text:p text:style-name="ifm_p_mt.3.76mm_ifm">Vraag 9</text:p>
      <text:p text:style-name="ifm_p_ifm">Kunt u deze vragen binnen drie weke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ie de leden Van der Lee en Hirsch over het over het bericht 'EU Omnibus: EU finance ministers back proposal, Parliament heavily divided'</dc:title>
    <meta:user-defined meta:name="OVERHEIDop.ParlID/DC.identifier">ah-tk-20242025-1777</meta:user-defined>
    <meta:user-defined meta:name="OVERHEIDop.configuratie">https://repository.officiele-overheidspublicaties.nl/MasterConfiguraties/MC-OEP-KamervragenAanhangsel-Web/1.8/xml/MC-OEP-KamervragenAanhangsel-Web.xml</meta:user-defined>
    <meta:user-defined meta:name="OVERHEIDop.vraagnummer">2025Z04855</meta:user-defined>
    <meta:user-defined meta:name="OVERHEIDop.aanhangselNummer">1777</meta:user-defined>
    <meta:user-defined meta:name="OVERHEIDop.ontvanger">E. Heinen</meta:user-defined>
    <meta:user-defined meta:name="DCTERMS.W3CDTF/OVERHEIDop.datumOntvangst">2025-03-31</meta:user-defined>
    <meta:user-defined meta:name="OVERHEIDop.AanhangselTypen/DC.type">Antwoord</meta:user-defined>
    <meta:user-defined meta:name="OVERHEIDop.indiener">D.H. Hirsch</meta:user-defined>
    <meta:user-defined meta:name="OVERHEIDop.indiener">T.M.T. van der L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31</meta:user-defined>
    <meta:user-defined meta:name="DC.title">Antwoord op vragen die de leden Van der Lee en Hirsch over het over het bericht 'EU Omnibus: EU finance ministers back proposal, Parliament heavily divided'</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op.versieInformatie"/>
  </office:meta>
</office:document-meta>
</file>