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Wijen-Nass</text:span> (BBB) aan de Minister van Binnenlandse Zaken en Koninkrijksrelaties over <text:span text:style-name="ifm_span_font.italic_ifm">het vertrek van rijksdiensten uit Roermond</text:span> (ingezonden 11 maart 2025)</text:p>
      <text:p text:style-name="ifm_p_font.roman_mt.3.76mm_ifm">Antwoord van Minister <text:span text:style-name="ifm_span_font.bold_ifm">Uitermark</text:span> (Binnenlandse Zaken en Koninkrijksrelaties) (ontvangen 31 maart 2025).</text:p>
      <text:p text:style-name="ifm_p_mt.3.76mm_ifm">Vraag 1</text:p>
      <text:p text:style-name="ifm_p_ifm">Bent u bekend met de berichtgeving over het vertrek van rijksdiensten uit Roermond en de brief van de gemeente Roermond gericht aan u van 18 februari jongsleden over de ongelijke spreiding van rijksbanen?<text:note text:id="ID-2025Z04357-d37e42" text:note-class="footnote"><text:note-citation text:label="1 ">1</text:note-citation><text:note-body><text:p text:style-name="ifm_p_font.normal_size.6.93pt_mt..5mm_indent.-0.1161in_mleft.0.1161in_ifm">De Limburger, 4 maart 2025, «Het Kadaster, Openbaar Ministerie, Belastingdienst? Roermond verloor ze allemaal, werd «zwaard benadeeld» en wil dat de Minister iets terugdoet» (https://www.limburger.nl/regio/roermond/het-kadaster-openbaar-ministerie-belastingdienst-roermond-verloor-ze-allemaal-werd-zwaar-benadeeld-en-wil-dat-de-minister-iets-terugdoet/46117868.html?utm_medium=referral&amp;utm_campaign=share).</text:p></text:note-body></text:note></text:p>
      <text:p text:style-name="ifm_p_mt.3.76mm_ifm">Antwoord 1</text:p>
      <text:p text:style-name="ifm_p_ifm">Ja, de stand van de rijkswerkgelegenheid in de provincie Limburg is vaker onder mijn aandacht gebracht. De brief van de gemeente Roermond waar het lid Wijen-Nass naar verwijst, refereert onder meer aan mijn Kamerbrief van 25 oktober 2024.<text:note text:id="ID-1776-d37e74" text:note-class="footnote"><text:note-citation text:label="2 ">2</text:note-citation><text:note-body><text:p text:style-name="ifm_p_font.normal_size.6.93pt_mt..5mm_indent.-0.1161in_mleft.0.1161in_ifm">Kamerstuk 31 490, nr. 347</text:p></text:note-body></text:note> In de brief heb ik uiteengezet dat de wisselende ontwikkeling in rijkswerkgelegenheid over het land, met in 2023 zelfs een afname van rijkswerkgelegenheid in de provincie Limburg, de noodzaak onderstreept kabinetsbreed een extra inspanning te leveren. Ik merk hierbij wel op dat een bijzondere, eenmalige omstandigheid ten grondslag lag aan de afname in de provincie Limburg in 2023. Dit licht ik in het antwoord op vraag 7 toe.</text:p>
      <text:p text:style-name="ifm_p_ifm">In de brief van de gemeente Roermond wordt het aanbod gedaan om samen te kijken naar de kansen die de gemeente biedt om bij te dragen aan een betere spreiding van rijkswerkgelegenheid over Nederland. Ik ga graag, middels een ambtelijke verkenning, het gesprek met de gemeente aan. Ik hecht aan dergelijke signalen uit het land. Deze worden gebruikt bij het concretiseren van de kabinetsaanpak. Momenteel vindt een ronde langs alle provincies plaats. Naast gesprekken met Commissarissen van de Koning, wordt gesproken met burgemeesters en vindt ambtelijk overleg plaats. Hierbij wordt stilgestaan bij verschuivingen in de huisvesting van en de werkgelegenheid bij nieuwe en uitbreidende rijksdiensten. De reacties van provincies en gemeenten zijn soms kritisch, maar er is ook begrip voor de bredere opgave van het Rijk.</text:p>
      <text:p text:style-name="ifm_p_mt.3.76mm_ifm">Vraag 2 en 3</text:p>
      <text:p text:style-name="ifm_p_ifm">Zijn er bij u andere gemeenten bekend die, net zoals Roermond, een veelheid aan rijkdiensten en zelfstandige bestuursorganen (zbo’s) en enorme aantallen banen zijn kwijtgeraakt? En zo ja, welke gemeenten zijn dat dan?</text:p>
      <text:p text:style-name="ifm_p_ifm">Hoe beoordeelt u de gevolgen voor de regionale economie en werkgelegenheid in situaties zoals zich in Roermond hebben voorgedaan?</text:p>
      <text:p text:style-name="ifm_p_mt.3.76mm_ifm">Antwoord 2 en 3</text:p>
      <text:p text:style-name="ifm_p_ifm">De lijst van rijksdiensten die sinds 2005 zijn gegroeid, gekrompen, opgericht, opgeheven of verplaatst, en het aantal banen dat hiermee is gemoeid, is aanzienlijk. Dit onderstreept dat de rijksoverheid sterk in beweging is. Ik heb oog voor de consequenties hiervan, zoals in het geval van Roermond. Het algehele beeld is dat in meerdere gemeenten sprake was van verlies van rijkswerkgelegenheid, terwijl elders juist groei plaatsvond. Daar lagen verschillende oorzaken aan ten grondslag. Zo was in opeenvolgende kabinetten Balkenende en Rutte verhoging van de efficiency van de rijksoverheid een van de hoofdprioriteiten. Voor de rijkshuisvesting leidde dit tot concentratie op minder locaties in het land. Dit vraagstuk kent een lange historie en is met enige regelmaat met uw Kamer besproken, als het over het functioneren van het Rijk als organisatie ging of – uitgewerkt in concrete plannen – de masterplannen voor de rijkskantoorhuisvesting betrof.</text:p>
      <text:p text:style-name="ifm_p_ifm">Ik zet samen met regionale partners in op het verbeteren van de kwaliteit van het wonen, werken en leven in de regio, zoals recentelijk toegelicht in mijn brief van 20 december 2024.<text:note text:id="ID-1776-d37e110" text:note-class="footnote"><text:note-citation text:label="3 ">3</text:note-citation><text:note-body><text:p text:style-name="ifm_p_font.normal_size.6.93pt_mt..5mm_indent.-0.1161in_mleft.0.1161in_ifm">Kamerstuk 29 697, nr. 158</text:p></text:note-body></text:note> Onderdeel hiervan is het toewerken naar een betere spreiding van rijksdiensten over het land, in het belang van een rijksdienst en tegelijkertijd in het belang van heel Nederland. In het kabinet zijn daarom afspraken gemaakt waarmee ik als Minister van Binnenlandse Zaken een sterkere coördinerende en adviserende rol heb gekregen.<text:note text:id="ID-1776-d37e118" text:note-class="footnote"><text:note-citation text:label="4 ">4</text:note-citation><text:note-body><text:p text:style-name="ifm_p_font.normal_size.6.93pt_mt..5mm_indent.-0.1161in_mleft.0.1161in_ifm">Kamerstuk 31 490, nr. 347</text:p></text:note-body></text:note> Centraal staat dat alle Ministers werken aan een betere spreiding van hun organisatie. De afspraken in het kabinet zijn een breuk met hoe tot nu toe locatiekeuzes door ministeries worden gemaakt. Het kabinet wil hiermee borgen dat in de komende periode stappen worden gezet. In mijn adviezen aan collega-bewindspersonen betrek ik de effecten op de regionale economie en werkgelegenheid als gevolg van krimp, opheffing of verplaatsing van een rijksdienst.</text:p>
      <text:p text:style-name="ifm_p_mt.3.76mm_ifm">Vraag 4</text:p>
      <text:p text:style-name="ifm_p_ifm">Bent u van mening dat, in situaties zoals die in Roermond, een vorm van compensatie ter demping van het vertrek van dergelijke aantallen rijksdiensten en de gevolgen hiervan voor de regionale economie en werkgelegenheid gerechtvaardigd is? En zo ja, hoe zou die compensatie er dan uit kunnen zien?</text:p>
      <text:p text:style-name="ifm_p_mt.3.76mm_ifm">Antwoord 4</text:p>
      <text:p text:style-name="ifm_p_ifm">In de brief van de gemeente Roermond wordt de periode 2005–2025 als referentie genomen, een periode waarin bij de rijksoverheid efficiency leidend was. Voor de rijkshuisvesting lag de focus op doelmatigheid, het terugdringen van leegstand en het beheersen van kosten. Inzoomend op de rijkskantoorhuisvesting, vond in die jaren, in overleg met de Tweede Kamer, een ingrijpende herschikking van de vastgoedportefeuille plaats. Overigens kon daarmee ook een kwaliteitsverhoging in rijkskantoren worden doorgevoerd. Zoals ik in het antwoord op vragen 2 en 3 aangeef, heeft deze herschikking in meerdere gemeenten tot vertrek van rijksdiensten en verlies van rijkswerkgelegenheid geleid. Ik acht een structurele compensatie niet wenselijk en niet werkbaar. De samenleving verandert voortdurend, en de rijksoverheid, provincies en gemeenten moeten zich aanpassen aan ontwikkelingen. Wel acht ik het van belang met een bredere blik te kijken naar regio’s waar de kwaliteit van het wonen, werken en leven achterblijft, om daar gezamenlijk en met gerichte maatregelen in te zetten op verbetering.</text:p>
      <text:p text:style-name="ifm_p_ifm">In de periode 2005–2025 was er in Roermond, naast krimp en vertrek, wel degelijk ook sprake van groei en nieuwe vestigingen. Ik noem als voorbeeld de Rijksdienst voor Ondernemend Nederland (RVO), een samenvoeging destijds van diverse onderdelen van de voormalige ministeries van EZ en LNV. Een deel van deze onderdelen is juist naar Roermond gekomen, zoals Agentschap NL in 2014. Inmiddels werken 307 fte (stand eind februari 2025) bij RVO in Roermond.</text:p>
      <text:p text:style-name="ifm_p_mt.3.76mm_ifm">Vraag 5</text:p>
      <text:p text:style-name="ifm_p_ifm">Wat is uw reactie op het voorstel van de gemeente Roermond om het leegstaande voormalig belastingkantoor in Roermond te benutten voor nieuwe rijksdiensten? Bent u bereid hierover op korte termijn in gesprek te gaan met het gemeentebestuur?</text:p>
      <text:p text:style-name="ifm_p_mt.3.76mm_ifm">Antwoord 5</text:p>
      <text:p text:style-name="ifm_p_ifm">Binnen het <text:span text:style-name="ifm_span_font.italic_ifm">Rijkshuisvestingsstelsel voor kantoren en specialties</text:span> verstrek ik opdracht aan het Rijksvastgoedbedrijf (RVB) om te zorgen voor locaties om te voldoen aan de behoefte van ministeries aan kantoorruimte. Hiertoe worden om de vijf jaar nieuwe masterplannen voor de rijkskantoorhuisvesting opgesteld. De huidige masterplannen, met een looptijd tot en met 2028, zijn in uw Kamer besproken in het commissiedebat <text:span text:style-name="ifm_span_font.italic_ifm">Rijksvastgoed en renovatie Binnenhof</text:span> van 29 mei 2024. Vervolgens zijn de masterplannen door de toenmalige Minister van Binnenlandse Zaken vastgesteld. Daarmee liggen in beginsel de mutaties in de rijkskantorenportefeuille voor de komende jaren vast. Voor Roermond is besloten het huidige rijkskantoor, dat huisvesting biedt aan RVO en Rijkswaterstaat, intensiever te benutten met andere diensten. Tezamen met het hybride werken, digitale ontwikkelingen en het landelijk netwerk van rijksontmoetingspleinen, krijgen medewerkers zo meer mogelijkheden om op afstand te werken. Rijksmedewerkers kunnen hierdoor in Roermond (blijven) wonen.</text:p>
      <text:p text:style-name="ifm_p_ifm">In de loop van het jaar stuur ik uw Kamer het jaarlijkse overzicht van de spreiding van rijkswerkgelegenheid. In de brief zal ik rapporteren over de casussen die ik oppak om tot een betere spreiding over het land te komen. Daar zijn voorbeelden bij voor de rijkskantoorhuisvesting, waarvoor ik een opdrachtgevende rol heb, en voorbeelden voor andere onderdelen van de rijkshuisvesting waar collega-bewindspersonen de opdrachtgevende rol hebben en mijn rol adviserend is. Ik kan hier niet op vooruitlopen, noch voor Roermond, noch voor andere gemeenten. Het nu aankondigen van een eventueel gesprek met het gemeentebestuur van Roermond acht ik dan ook niet opportuun. Zoals aangegeven in het antwoord op vraag 1, zal het Ministerie van BZK met de gemeente Roermond wel een ambtelijke verkenning uitvoeren naar mogelijkheden en kansen.</text:p>
      <text:p text:style-name="ifm_p_mt.3.76mm_ifm">Vraag 6</text:p>
      <text:p text:style-name="ifm_p_ifm">Roermond ligt in Midden-Limburg, een van de regio’s die is geselecteerd in het kader van de nadere uitwerking van «Elke regio telt!». Bent u van mening dat, in lijn met de uitgangspunten van «Elke Regio Telt!», binnen afzienbare tijd een rijksdienst of zbo moet worden gevestigd in Roermond om negatieve gevolgen voor Roermond en regio te compenseren? Zo nee, waarom niet?</text:p>
      <text:p text:style-name="ifm_p_mt.3.76mm_ifm">Antwoord 6</text:p>
      <text:p text:style-name="ifm_p_ifm">Het toewerken naar een betere spreiding is een proces van de lange adem. Daar werk ik aan, samen met mijn collega’s in het kabinet. Het van tevoren noemen van concrete resultaten, i.c. regio’s of rijksdiensten, is niet wenselijk. Waar het mij om gaat is dat de rijksoverheid en regio’s elkaar versterken. Dit vraagt om een secuur proces. Om de kansen hiervoor inzichtelijk te krijgen, worden onder meer gesprekken gevoerd met Commissarissen van de Koning en burgemeesters. Daar ben ik met een langetermijnblik mee bezig. Mede aan de hand van de opgehaalde informatie, kunnen matches worden gemaakt tussen een rijksdienst en een regio. Op dit moment werken de regio’s uit het <text:span text:style-name="ifm_span_font.italic_ifm">Nationaal Programma Vitale Regio’s</text:span> (NPVR) aan hun plannen voor de regio. Hierin schetsen zij een toekomstbeeld voor hun regio, waaraan gewerkt zal worden binnen het NPVR. In voorkomende gevallen, zullen de plannen voor de regio worden meegenomen in de vastgoedopgave van het Rijk voor de komende jaren.</text:p>
      <text:p text:style-name="ifm_p_mt.3.76mm_ifm">Vraag 7</text:p>
      <text:p text:style-name="ifm_p_ifm">In uw brief aan de Tweede Kamer van 25 oktober 2024 rapporteert u dat alleen de provincie Limburg een daling in rijkswerkgelegenheid heeft gekend.<text:note text:id="ID-2025Z04357-d37e79" text:note-class="footnote"><text:note-citation text:label="5 ">5</text:note-citation><text:note-body><text:p text:style-name="ifm_p_font.normal_size.6.93pt_mt..5mm_indent.-0.1161in_mleft.0.1161in_ifm">Kamerstuk 31 490, nr. 347.</text:p></text:note-body></text:note> In het rapport «Elke Regio Telt!» wordt benadrukt dat de spreiding van werkgelegenheid bijdraagt aan regionale economische ontwikkeling en brede welvaart. Hoe verklaart u dat Limburg, ondanks deze aanbevelingen, de afgelopen jaren juist rijksbanen is verloren? Welke concrete maatregelen heeft u sindsdien genomen om dit recht te zetten?</text:p>
      <text:p text:style-name="ifm_p_mt.3.76mm_ifm">Antwoord 7</text:p>
      <text:p text:style-name="ifm_p_ifm">Als enige van de twaalf provincies liet de provincie Limburg in 2023 een afname van rijkswerkgelegenheid zien: min 108 fte, zijnde een daling met 0,9 procent voor de provincie. De afname kwam grotendeels door minder werkgelegenheid bij de Dienst Justitiële Inrichtingen, als gevolg van verplaatsing van de Rijks Justitiële Jeugdinrichting (RJJI) van Horst aan de Maas naar Zeist.</text:p>
      <text:p text:style-name="ifm_p_ifm">Er zullen altijd gevallen zijn van politieke keuzes, organisatieontwikkelingen of anderszins met een impact op de huisvesting en rijkswerkgelegenheid. Dit kan van interne aard zijn, maar ook van externe aard. Zo was in het geval van de RJJI sprake van een gebouw dat niet meer in gebruik genomen kon worden als gevolg van weersomstandigheden. Dergelijke ontwikkelingen en de daarbij behorende verplaatsingen zullen zich altijd voordoen binnen het grotere geheel van de rijksoverheid.</text:p>
      <text:p text:style-name="ifm_p_mt.3.76mm_ifm">Vraag 8</text:p>
      <text:p text:style-name="ifm_p_ifm">Welke verdere plannen heeft het kabinet om te zorgen voor een eerlijkere verdeling van rijksbanen, specifiek in Limburg?</text:p>
      <text:p text:style-name="ifm_p_mt.3.76mm_ifm">Antwoord 8</text:p>
      <text:p text:style-name="ifm_p_ifm">Vanuit mijn coördinerende en adviserende rol bij de spreiding van rijkswerkgelegenheid verzamel ik bij ministeries informatie over organisatieontwikkelingen en wijzigingen in de huisvestingsbehoefte. Ik probeer de regionale effecten voor de komende jaren, bijvoorbeeld door daling van het aantal fte bij een rijksdienst, naar de beste kennis van nu in te schatten. Er is geen vast stramien voor hoe de kabinetsaanpak vervolgens vorm krijgt. Mochten meerdere ontwikkelingen tezamen tot een ongewenste uitkomst voor een regio leiden, dan zal ik daar in het kabinet aandacht voor vragen. Overigens kan er ook sprake zijn van beleidsintensiveringen die het effect van een krimp, opheffing of verplaatsing dempen.</text:p>
      <text:p text:style-name="ifm_p_ifm">Verspreid over het land zijn initiatieven rond de thema’s arbeidsmarkt en werkgelegenheid. Als voorbeeld van hoe onderling tussen overheden, regionale partners en bedrijven zorg wordt gedragen dat lokale werkgelegenheid en kennis niet verloren gaat, noem ik de recent gelanceerde samenwerking in Fryslân onder de naam «Platform zakelijke dienstverlening Leeuwarden». Twintig bedrijven in de zakelijke dienstverlening, onderwijsinstellingen en overheden slaan de handen ineen en werken samen aan de uitdagingen op de arbeidsmarkt in Leeuwarden. Daarbij gaat het om behoud van talent in de regio en behoud en het aantrekken van werkgelegenheid. Rijksdiensten participeren in het traject.</text:p>
      <text:p text:style-name="ifm_p_mt.3.76mm_ifm">Vraag 9</text:p>
      <text:p text:style-name="ifm_p_ifm">Bent u bereid om een actieplan op te stellen om de ongelijkheid in rijkswerkgelegenheid recht te trekken? Zo nee, waarom niet?</text:p>
      <text:p text:style-name="ifm_p_mt.3.76mm_ifm">Antwoord 9</text:p>
      <text:p text:style-name="ifm_p_ifm">In de Kamerbrief van 25 oktober 2024 heb ik een reactie gegeven op de door uw Kamer aangenomen motie-Flach/Zeedijk (verzoek om een actieplan met concrete doelstellingen om te komen tot een meer evenredige verdeling van rijkswerkgelegenheid over de provincies).<text:note text:id="ID-1776-d37e248" text:note-class="footnote"><text:note-citation text:label="6 ">6</text:note-citation><text:note-body><text:p text:style-name="ifm_p_font.normal_size.6.93pt_mt..5mm_indent.-0.1161in_mleft.0.1161in_ifm">Kamerstuk 29 697, nr. 149</text:p></text:note-body></text:note> In de Kamerbrief licht ik toe welke acties worden opgepakt. Het gepresenteerde actieplan behelst een overzicht van maatregelen. Per maatregel is omschreven welk doel wordt beoogd en welke stappen worden gezet om dit te bereiken. Concrete resultaten zijn iets van de lange adem. Dit betekent overigens niet dat ik een afwachtende houding aanneem. Ik adviseer collega-bewindspersonen over vestigingslocaties daar waar zij de opdrachtgevende rol hebben, en ik zoek oplossingen die bijdragen aan een betere spreiding. Daar heb ik wel, naast alle Ministers, ook de provincies bij nodig.</text:p>
      <text:p text:style-name="ifm_p_mt.3.76mm_ifm">Vraag 10</text:p>
      <text:p text:style-name="ifm_p_ifm">Bent u bereid om bij de herverdeling van rijkswerkgelegenheid voorrang te geven aan de in het kader van «Elke regio telt!» aangewezen regio’s? Zo nee, waarom niet?</text:p>
      <text:p text:style-name="ifm_p_mt.3.76mm_ifm">Antwoord 10</text:p>
      <text:p text:style-name="ifm_p_ifm">Bij nieuwe rijksdiensten of bij uitbreiding van een rijksdienst wordt als eerste gekeken naar locaties buiten de Randstad. Hieronder vallen zeer zeker ook de regio’s die zijn opgenomen in het NPVR. Het uitgangspunt bij het vestigen van een rijksdienst moet zijn de meerwaarde voor rijksdienst én regio. Dat is het startpunt van waaruit ik adviseer aan collega’s over vestigingslocaties. Verder vind ik het van belang dat mensen uit het hele land bij het Rijk kunnen werken en hun perspectieven kunnen inbrengen bij de vorming en uitwerking van beleid. Dit kan alleen als in het hele land goede werkplekken worden gecreëerd. Dit komt een duurzame samenwerkingsrelatie tussen Rijk en regio ten g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vertrek van rijksdiensten uit Roermond</dc:title>
    <meta:user-defined meta:name="OVERHEIDop.ParlID/DC.identifier">ah-tk-20242025-1776</meta:user-defined>
    <meta:user-defined meta:name="OVERHEIDop.configuratie">https://repository.officiele-overheidspublicaties.nl/MasterConfiguraties/MC-OEP-KamervragenAanhangsel-Web/1.8/xml/MC-OEP-KamervragenAanhangsel-Web.xml</meta:user-defined>
    <meta:user-defined meta:name="OVERHEIDop.vraagnummer">2025Z04357</meta:user-defined>
    <meta:user-defined meta:name="OVERHEIDop.aanhangselNummer">1776</meta:user-defined>
    <meta:user-defined meta:name="OVERHEIDop.ontvanger">J.J.M. Uitermark</meta:user-defined>
    <meta:user-defined meta:name="DCTERMS.W3CDTF/OVERHEIDop.datumOntvangst">2025-03-31</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Wijen-Nass over het vertrek van rijksdiensten uit Roermond</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Werkgelegenheid</meta:user-defined>
    <meta:user-defined meta:name="OVERHEIDop.versieInformatie"/>
  </office:meta>
</office:document-meta>
</file>