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66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51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42025-17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3</text:p>
      <text:p text:style-name="ifm_p_font.roman_mt.3.76mm_ifm">Vragen van de leden <text:span text:style-name="ifm_span_font.bold_ifm">Omtzigt</text:span> en <text:span text:style-name="ifm_span_font.bold_ifm">Van Vroonhoven</text:span> (beiden Nieuw Sociaal Contract) aan de Staatssecretaris en de Minister van Financiën over <text:span text:style-name="ifm_span_font.italic_ifm">de gewijzigde regeling voor expats, die volgens de eigen ramingstoelichting van het ministerie geen geld zou kosten, doordat gedragseffecten niet juist zijn meegenomen</text:span> (ingezonden 17 maart 2025).</text:p>
      <text:p text:style-name="ifm_p_font.roman_mt.3.76mm_ifm">Antwoord van Staatssecretaris <text:span text:style-name="ifm_span_font.bold_ifm">Van Oostenbruggen</text:span> (Financiën) (ontvangen 28 maart 2025)</text:p>
      <text:p text:style-name="ifm_p_mt.3.76mm_ifm">Vraag 1</text:p>
      <text:p text:style-name="ifm_p_ifm">Herinnert u zich dat bij de behandeling van het Belastingplan 2024 het amendement van het lid Omtzigt over het versoberen van de zgn. 30%-regeling is aangenomen, waarmee de expatregeling is versoberd van een 30%-regeling (5 jaar lang) naar een 30%/20%/10%-regeling?<text:note text:id="ID-2025Z04859-d37e51" text:note-class="footnote"><text:note-citation text:label="1 ">1</text:note-citation><text:note-body><text:p text:style-name="ifm_p_font.normal_size.6.93pt_mt..5mm_indent.-0.1161in_mleft.0.1161in_ifm">Tweede Kamer, vergaderjaar 2023–2024, 36 418, nr. 63 (Amendement van het lid Omtzigt c.s. ter vervanging van nr. 45 over het versoberen van de zgn. 30%-regeling).</text:p></text:note-body></text:note></text:p>
      <text:p text:style-name="ifm_p_mt.3.76mm_ifm">Antwoord 1</text:p>
      <text:p text:style-name="ifm_p_ifm">Ja.</text:p>
      <text:p text:style-name="ifm_p_mt.3.76mm_ifm">Vraag 2</text:p>
      <text:p text:style-name="ifm_p_ifm">Herinnert u zich dat dit amendement structureel een opbrengst zou hebben van 194 miljoen euro per jaar?</text:p>
      <text:p text:style-name="ifm_p_mt.3.76mm_ifm">Antwoord 2</text:p>
      <text:p text:style-name="ifm_p_ifm">Ja.</text:p>
      <text:p text:style-name="ifm_p_mt.3.76mm_ifm">Vraag 3</text:p>
      <text:p text:style-name="ifm_p_ifm">Op welke manier heeft het ministerie destijds het bedrag van 194 miljoen euro berekend en klopt het dat er geen gedragseffecten in dit bedrag zijn opgenomen?</text:p>
      <text:p text:style-name="ifm_p_mt.3.76mm_ifm">Antwoord 3</text:p>
      <text:p text:style-name="ifm_p_ifm">Het klopt niet dat er geen gedragseffecten zijn gehanteerd. Er is uitgegaan van een gedragseffect van 10%. De berekeningswijze wordt verder toegelicht in het antwoord op vraag vier.</text:p>
      <text:p text:style-name="ifm_p_mt.3.76mm_ifm">Vraag 4</text:p>
      <text:p text:style-name="ifm_p_ifm">Kunt u de berekening aan de Kamer doen toekomen?</text:p>
      <text:p text:style-name="ifm_p_mt.3.76mm_ifm">Antwoord 4</text:p>
      <text:p text:style-name="ifm_p_ifm">De kosten van de 30%-regeling bedroegen in 2022 op basis van werkelijke gegevens over dat jaar 1051 miljoen. De kosten zijn vervolgens doorgerekend met diezelfde gegevens ervanuit gaande dat het amendement van toepassing zou zijn en kwamen uit op 839 miljoen. Met jaarlijkse stijgingen van 5% in 2023 en 2024 kwam dit uit op respectievelijk 1159 miljoen en 925 miljoen. De aftopping van de WNT-norm van de oorspronkelijke regel was geraamd op 88 miljoen. Deze is naar rato meegenomen voor de nieuwe maatregel, dus op 70 miljoen. Daarmee kwam de totale raming van de oorspronkelijke kosten uit op 1071 miljoen, en van de kosten inclusief amendement op 855 miljoen. Een verschil van 216 miljoen. Hierop is gedragseffect van 10% toegepast, waarmee de opbrengst van de aanpassing uitkwam op 194 miljoen.</text:p>
      <text:p text:style-name="ifm_p_mt.3.76mm_ifm">Vraag 5</text:p>
      <text:p text:style-name="ifm_p_ifm">Wat zou de opbrengst van het amendement geweest zijn als er wel gedragseffecten meegenomen zouden zijn?</text:p>
      <text:p text:style-name="ifm_p_mt.3.76mm_ifm">Antwoord 5</text:p>
      <text:p text:style-name="ifm_p_ifm">Zoals bij vraag 3 is geantwoord, zijn gedragseffecten al meegenomen bij de berekening van de opbrengst van het amendement. De opbrengst blijft dus hetzelfde.</text:p>
      <text:p text:style-name="ifm_p_mt.3.76mm_ifm">Vraag 6</text:p>
      <text:p text:style-name="ifm_p_ifm">Heeft u kennis genomen van het feit dat het SEO onderzoek over de 30%-regeling (waarop de regering de tweede nota van wijziging van het Belastingplan 2025 baseert), schat dat het aangenomen amendement leidt tot een afname van het aantal expats met 10–15% (gedragseffect)?<text:note text:id="ID-2025Z04859-d37e85" text:note-class="footnote"><text:note-citation text:label="2 ">2</text:note-citation><text:note-body><text:p text:style-name="ifm_p_font.normal_size.6.93pt_mt..5mm_indent.-0.1161in_mleft.0.1161in_ifm">Tweede Kamer, vergaderjaar 2023–2024, 36 418, nr. 145 (Rapport Evaluatie ETK en 30%-regeling; zie bijlage: Kunde, kosten en keuzes. Evaluatie 30%-regeling, extraterritoriale kostenregeling &amp; partiële buitenlandse belastingplicht 2016–2022).</text:p></text:note-body></text:note></text:p>
      <text:p text:style-name="ifm_p_mt.3.76mm_ifm">Antwoord 6</text:p>
      <text:p text:style-name="ifm_p_ifm">Ja.</text:p>
      <text:p text:style-name="ifm_p_mt.3.76mm_ifm">Vraag 7</text:p>
      <text:p text:style-name="ifm_p_ifm">Wilt u de opbrengst van het amendement berekenen zowel op stand van zaken in 2022 en nu, inclusief gedragseffecten?</text:p>
      <text:p text:style-name="ifm_p_mt.3.76mm_ifm">Antwoord 7</text:p>
      <text:p text:style-name="ifm_p_ifm">De berekening is reeds uitgevoerd inclusief gedragseffecten. De opbrengst verandert hier dus niet door. Het is verder niet mogelijk om de stand van zaken voor het huidige jaar te berekenen, omdat daar nog geen gegevens over beschikbaar zijn. Op dit moment zijn de meest recent beschikbare gegevens die over 2023. De verwachting is dat de uitkomst niet veel zal afwijken van de uitkomst op basis van de gegevens van 2022.</text:p>
      <text:p text:style-name="ifm_p_mt.3.76mm_ifm">Vraag 8 en 9</text:p>
      <text:p text:style-name="ifm_p_ifm">Klopt het dat u bij de tweede nota van wijziging bij het Belastingplan 2025 het amendement terugdraaide en daarbij geen gedragseffecten berekende voor het terugdraaien van het amendement, maar wel voor het daarna verlagen van het algemene percentage van 30% naar 27%? <text:note text:id="n3" text:note-class="footnote"><text:note-citation text:label="3 ">3</text:note-citation><text:note-body><text:p text:style-name="ifm_p_font.normal_size.6.93pt_mt..5mm_indent.-0.1161in_mleft.0.1161in_ifm">Tweede Kamer, vergaderjaar 2024–2025, 36 602, nr. 41 (Wijziging van enkele belastingwetten en enige andere wetten (Belastingplan 2025); Tweede nota van wijziging; zie bijlage: Ra.mingstoelichting 30 regeling 2e NvW BP25).</text:p></text:note-body></text:note></text:p>
      <text:p text:style-name="ifm_p_ifm">Deelt u de mening dat het inconsistent en misleidend is om bij een nota van wijziging alleen de gedragseffecten mee te nemen die de regering goed uitkomen en de andere niet?</text:p>
      <text:p text:style-name="ifm_p_mt.3.76mm_ifm">Antwoord 8 en 9</text:p>
      <text:p text:style-name="ifm_p_ifm">Middels de motie Geerdink-Moonen<text:note text:id="ID-1773-d37e173" text:note-class="footnote"><text:note-citation text:label="4 ">4</text:note-citation><text:note-body><text:p text:style-name="ifm_p_font.normal_size.6.93pt_mt..5mm_indent.-0.1161in_mleft.0.1161in_ifm">Kamerstukken I, 2023–2024, 36 418, Z</text:p></text:note-body></text:note> is het kabinet door de Staten-Generaal verzocht om de voorgenomen evaluatie van de 30%-regeling naar voren te halen en op basis van deze evaluatie in het Belastingplan 2025 met een alternatief voorstel te komen dat minder schadelijk uitpakt voor de economie. De gevraagde evaluatie is vervolgens vervroegd en versneld uitgevoerd door SEO Economisch Onderzoek (SEO). Het rapport Kunde, Kosten en Keuzes dat SEO heeft opgesteld naar aanleiding van deze evaluatie is op 14 juni 2024 door één van mijn voorgangers met uw Kamer gedeeld.<text:note text:id="ID-1773-d37e181" text:note-class="footnote"><text:note-citation text:label="5 ">5</text:note-citation><text:note-body><text:p text:style-name="ifm_p_font.normal_size.6.93pt_mt..5mm_indent.-0.1161in_mleft.0.1161in_ifm">Kamerstukken II, 2023–2024, 36 418, nr. 145</text:p></text:note-body></text:note> Eén van de aanbevelingen die SEO doet in het evaluatierapport is om de forfaitaire vergoeding voor extraterritoriale kosten vorm te geven als één vast percentage van het loon in plaats van een afbouw in de tijd van 30-20-10. Invulling gevende aan de motie Geerdink-Moonen en gehoor gevende aan de aanbeveling van SEO, hebben wij een voorstel gedaan voor een aanpassing in de expatregeling. Deze aanpassing houdt in dat de forfaitaire vergoeding voor extraterritoriale kosten wordt gesteld op een vast percentage van het loon van de werknemer. Dit percentage bedraagt vanaf 2027 27% met volledig respecterend overgangsrecht; voor de jaren 2025 en 2026 bedraagt het percentage 30%. Dit voorstel is door de Staten-Generaal aanvaard.</text:p>
      <text:p text:style-name="ifm_p_ifm">Bij zowel de berekeningen voor het amendement als de wijzigingen in het Belastingplan 2025 zijn gedragseffecten meegenomen. De ramingen zijn mijns inziens daarom consistent.</text:p>
      <text:p text:style-name="ifm_p_mt.3.76mm_ifm">Vraag 10 en 11</text:p>
      <text:p text:style-name="ifm_p_ifm">Wilt u de kosten en opbrengsten van de nota van wijziging berekenen met alle gedragseffecten en gebaseerd op hetzelfde jaar (2025)?</text:p>
      <text:p text:style-name="ifm_p_ifm">Wilt u de kosten en opbrengsten van de nota van wijziging zonder gedragseffecten en gebaseerd op hetzelfde jaar (2025)?</text:p>
      <text:p text:style-name="ifm_p_mt.3.76mm_ifm">Antwoord 10 en 11</text:p>
      <text:p text:style-name="ifm_p_ifm">De berekening van de kosten en opbrengst van de nota van wijziging zijn gebaseerd op de gegevens van 2023. Er zijn geen recentere gegevens beschikbaar om nieuwe berekeningen mee te maken.</text:p>
      <text:p text:style-name="ifm_p_mt.3.76mm_ifm">Vraag 12</text:p>
      <text:p text:style-name="ifm_p_ifm">Hoe hoog is de instroom van 30%-regeling (en opvolgers) in elk van de jaren 2016–2024?</text:p>
      <text:p text:style-name="ifm_p_mt.3.76mm_ifm">Antwoord 12</text:p>
      <text:p text:style-name="ifm_p_ifm">Onderstaande tabel geeft een overzicht van de instroom van de 30%-regeling over de periode 2016 tot en met 2022. Deze gegevens komen uit het evaluatierapport van onderzoeksbureau SEO.<text:note text:id="ID-1773-d37e224" text:note-class="footnote"><text:note-citation text:label="6 ">6</text:note-citation><text:note-body><text:p text:style-name="ifm_p_font.normal_size.6.93pt_mt..5mm_indent.-0.1161in_mleft.0.1161in_ifm">Kamerstukken II, 2023–2024, 36 418, nr. 145</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row>
        </table:table-header-rows>
        <table:table-row>
          <table:table-cell table:style-name="table.cell.border-bottom.padding-top.top">
            <text:p text:style-name="ifm_p_ifm">Instroom 30%-gebruikers</text:p>
          </table:table-cell>
          <table:table-cell table:style-name="table.cell.border-bottom.padding-top.top.pleft.pright">
            <text:p text:style-name="ifm_p_ifm">19.254</text:p>
          </table:table-cell>
          <table:table-cell table:style-name="table.cell.border-bottom.padding-top.top.pleft.pright">
            <text:p text:style-name="ifm_p_ifm">22.811</text:p>
          </table:table-cell>
          <table:table-cell table:style-name="table.cell.border-bottom.padding-top.top.pleft.pright">
            <text:p text:style-name="ifm_p_ifm">27.579</text:p>
          </table:table-cell>
          <table:table-cell table:style-name="table.cell.border-bottom.padding-top.top.pleft.pright">
            <text:p text:style-name="ifm_p_ifm">29.658</text:p>
          </table:table-cell>
          <table:table-cell table:style-name="table.cell.border-bottom.padding-top.top.pleft.pright">
            <text:p text:style-name="ifm_p_ifm">22.742</text:p>
          </table:table-cell>
          <table:table-cell table:style-name="table.cell.border-bottom.padding-top.top.pleft.pright">
            <text:p text:style-name="ifm_p_ifm">30.884</text:p>
          </table:table-cell>
          <table:table-cell table:style-name="table.cell.border-bottom.padding-top.top.pleft.pright">
            <text:p text:style-name="ifm_p_ifm">46.042</text:p>
          </table:table-cell>
        </table:table-row>
      </table:table>
      <text:p text:style-name="ifm_p_mt.3.76mm_ifm">Vraag 13</text:p>
      <text:p text:style-name="ifm_p_ifm">Hoe hoog is het totaal aantal mensen dat gebruik maakt van de regeling in elk van die jaren?</text:p>
      <text:p text:style-name="ifm_p_mt.3.76mm_ifm">Antwoord 13</text:p>
      <text:p text:style-name="ifm_p_ifm">Het genoemde SEO-rapport geeft in figuur 3.1 ook een overzicht van het aantal mensen dat gebruik maakt van de 30%-regeling over de periode 2016 tot en met 2023. Het gaat hierbij om mensen die op enig moment in het jaar gebruik hebben gemaakt van de 30%-regeling. Onderstaande tabel geeft deze cijfers:</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row>
        </table:table-header-rows>
        <table:table-row>
          <table:table-cell table:style-name="table.cell.border-bottom.padding-top.top">
            <text:p text:style-name="ifm_p_ifm">Aantal</text:p>
          </table:table-cell>
          <table:table-cell table:style-name="table.cell.border-bottom.padding-top.top.pleft.pright">
            <text:p text:style-name="ifm_p_ifm">59.565</text:p>
          </table:table-cell>
          <table:table-cell table:style-name="table.cell.border-bottom.padding-top.top.pleft.pright">
            <text:p text:style-name="ifm_p_ifm">69.538</text:p>
          </table:table-cell>
          <table:table-cell table:style-name="table.cell.border-bottom.padding-top.top.pleft.pright">
            <text:p text:style-name="ifm_p_ifm">84.165</text:p>
          </table:table-cell>
          <table:table-cell table:style-name="table.cell.border-bottom.padding-top.top.pleft.pright">
            <text:p text:style-name="ifm_p_ifm">93.932</text:p>
          </table:table-cell>
          <table:table-cell table:style-name="table.cell.border-bottom.padding-top.top.pleft.pright">
            <text:p text:style-name="ifm_p_ifm">97.604</text:p>
          </table:table-cell>
          <table:table-cell table:style-name="table.cell.border-bottom.padding-top.top.pleft.pright">
            <text:p text:style-name="ifm_p_ifm">89.049</text:p>
          </table:table-cell>
          <table:table-cell table:style-name="table.cell.border-bottom.padding-top.top.pleft.pright">
            <text:p text:style-name="ifm_p_ifm">109.502</text:p>
          </table:table-cell>
          <table:table-cell table:style-name="table.cell.border-bottom.padding-top.top.pleft.pright">
            <text:p text:style-name="ifm_p_ifm">114.508</text:p>
          </table:table-cell>
        </table:table-row>
      </table:table>
      <text:p text:style-name="ifm_p_mt.3.76mm_ifm">Vraag 14</text:p>
      <text:p text:style-name="ifm_p_ifm">Hoe hoog is het budgettaire beslag in elk van die jaren?</text:p>
      <text:p text:style-name="ifm_p_mt.3.76mm_ifm">Antwoord 14</text:p>
      <text:p text:style-name="ifm_p_ifm">Onderstaande tabel geeft een overzicht van de kosten van de 30%-regeling in miljoenen euro over de periode 2016 tot en met 2023.</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cell table:style-name="table.cell.border-top.border-bottom.padding-top.bottom.pleft.pright">
              <text:p text:style-name="ifm_p_ifm"><text:span text:style-name="ifm_span_font.semi-bold_ifm">2022</text:span></text:p>
            </table:table-cell>
            <table:table-cell table:style-name="table.cell.border-top.border-bottom.padding-top.bottom.pleft.pright">
              <text:p text:style-name="ifm_p_ifm"><text:span text:style-name="ifm_span_font.semi-bold_ifm">2023</text:span></text:p>
            </table:table-cell>
          </table:table-row>
        </table:table-header-rows>
        <table:table-row>
          <table:table-cell table:style-name="table.cell.border-bottom.padding-top.top">
            <text:p text:style-name="ifm_p_ifm">Kosten</text:p>
          </table:table-cell>
          <table:table-cell table:style-name="table.cell.border-bottom.padding-top.top.pleft.pright">
            <text:p text:style-name="ifm_p_ifm">850</text:p>
          </table:table-cell>
          <table:table-cell table:style-name="table.cell.border-bottom.padding-top.top.pleft.pright">
            <text:p text:style-name="ifm_p_ifm">968</text:p>
          </table:table-cell>
          <table:table-cell table:style-name="table.cell.border-bottom.padding-top.top.pleft.pright">
            <text:p text:style-name="ifm_p_ifm">1.058</text:p>
          </table:table-cell>
          <table:table-cell table:style-name="table.cell.border-bottom.padding-top.top.pleft.pright">
            <text:p text:style-name="ifm_p_ifm">1.062</text:p>
          </table:table-cell>
          <table:table-cell table:style-name="table.cell.border-bottom.padding-top.top.pleft.pright">
            <text:p text:style-name="ifm_p_ifm">1.100</text:p>
          </table:table-cell>
          <table:table-cell table:style-name="table.cell.border-bottom.padding-top.top.pleft.pright">
            <text:p text:style-name="ifm_p_ifm">865</text:p>
          </table:table-cell>
          <table:table-cell table:style-name="table.cell.border-bottom.padding-top.top.pleft.pright">
            <text:p text:style-name="ifm_p_ifm">1.051</text:p>
          </table:table-cell>
          <table:table-cell table:style-name="table.cell.border-bottom.padding-top.top.pleft.pright">
            <text:p text:style-name="ifm_p_ifm">1.249</text:p>
          </table:table-cell>
        </table:table-row>
      </table:table>
      <text:p text:style-name="ifm_p_mt.3.76mm_ifm">Vraag 15</text:p>
      <text:p text:style-name="ifm_p_ifm">Kunt u de opbrengsten van het in de eerste vraag genoemde amendement berekenen, gebaseerd op de huidige kosten van de expatregeling, zowel met als zonder gedragseffecten?</text:p>
      <text:p text:style-name="ifm_p_mt.3.76mm_ifm">Antwoord 15</text:p>
      <text:p text:style-name="ifm_p_ifm">Op dit moment zijn de meest recent beschikbare gegevens die over 2023. De verwachting is dat de uitkomst niet veel zal afwijken van de uitkomst op basis van de gegevens van 2022.</text:p>
      <text:p text:style-name="ifm_p_mt.3.76mm_ifm">Vraag 16</text:p>
      <text:p text:style-name="ifm_p_ifm">Op welke wijze en wanneer wordt uitvoering gegeven aan de aangenomen motie-Hermans/Omtzigt op het volgende punt van het dictum: «zo snel mogelijk het deskundigheidsvereiste in de 30%-regeling aan te scherpen zodat die beter aansluit bij de behoeften van de economie en arbeidsmarkt»?<text:note text:id="ID-2025Z04859-d37e140" text:note-class="footnote"><text:note-citation text:label="7 ">7</text:note-citation><text:note-body><text:p text:style-name="ifm_p_font.normal_size.6.93pt_mt..5mm_indent.-0.1161in_mleft.0.1161in_ifm">Tweede Kamer, vergaderjaar 2023–2024, 36 410, nr. 15 (Motie van de leden Hermans en Omtzigt over werk blijven maken van het krijgen van meer grip op asiel-, arbeids- en studiemigratie).</text:p></text:note-body></text:note></text:p>
      <text:p text:style-name="ifm_p_mt.3.76mm_ifm">Antwoord 16</text:p>
      <text:p text:style-name="ifm_p_ifm">Als één van de voorwaarden voor toepassing van de expatregeling (voorheen 30%-regeling) geldt dat de ingekomen werknemer specifieke deskundigheid heeft die schaars is op de Nederlandse arbeidsmarkt. Sinds 2012 wordt het deskundigheidsvereiste in de expatregeling vorm gegeven aan de hand van een salarisnorm. In het Belastingplan 2025 is aangekondigd dat de salarisnorm per 1 januari 2027 zal worden verhoogd van € 46.107 (cijfer 2024) naar € 50.436 (dit laatste cijfer zal nog worden aangepast aan de jaarlijkse indexatie).<text:note text:id="ID-1773-d37e484" text:note-class="footnote"><text:note-citation text:label="8 ">8</text:note-citation><text:note-body><text:p text:style-name="ifm_p_font.normal_size.6.93pt_mt..5mm_indent.-0.1161in_mleft.0.1161in_ifm">Kamerstukken II, 2024–2025, 36 602, nr. 41</text:p></text:note-body></text:note> Dit betreft een verhoging van de salarisnorm van 9,4%. De salarisnorm voor werknemers jonger dan 30 jaar met een mastergraad wordt naar rato verhoogd. Op deze manier heeft het kabinet invulling gegeven aan het verzoek in de motie Hermans/Omtzigt om het deskundigheidsvereiste aan te scherpen.</text:p>
      <text:p text:style-name="ifm_p_mt.3.76mm_ifm">Vraag 17</text:p>
      <text:p text:style-name="ifm_p_ifm">Kunt u deze vragen een voor een en binnen 10 dagen beantwoor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en Van Vroonhoven over de gewijzigde regeling voor expats, die volgens de eigen ramingstoelichting van het ministerie geen geld zou kosten, doordat gedragseffecten niet juist zijn meegenomen</dc:title>
    <meta:user-defined meta:name="OVERHEIDop.ParlID/DC.identifier">ah-tk-20242025-1773</meta:user-defined>
    <meta:user-defined meta:name="OVERHEIDop.configuratie">https://repository.officiele-overheidspublicaties.nl/MasterConfiguraties/MC-OEP-KamervragenAanhangsel-Web/1.8/xml/MC-OEP-KamervragenAanhangsel-Web.xml</meta:user-defined>
    <meta:user-defined meta:name="OVERHEIDop.vraagnummer">2025Z04859</meta:user-defined>
    <meta:user-defined meta:name="OVERHEIDop.aanhangselNummer">1773</meta:user-defined>
    <meta:user-defined meta:name="OVERHEIDop.ontvanger">T. van Oostenbruggen</meta:user-defined>
    <meta:user-defined meta:name="DCTERMS.W3CDTF/OVERHEIDop.datumOntvangst">2025-03-28</meta:user-defined>
    <meta:user-defined meta:name="OVERHEIDop.AanhangselTypen/DC.type">Antwoord</meta:user-defined>
    <meta:user-defined meta:name="OVERHEIDop.indiener">J.N. van Vroonhoven</meta:user-defined>
    <meta:user-defined meta:name="OVERHEIDop.indiener">P.H. Omtzig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8</meta:user-defined>
    <meta:user-defined meta:name="DC.title">Antwoord op vragen van de leden Omtzigt en Van Vroonhoven over de gewijzigde regeling voor expats, die volgens de eigen ramingstoelichting van het ministerie geen geld zou kosten, doordat gedragseffecten niet juist zijn meegenomen</meta:user-defined>
    <meta:user-defined meta:name="DCTERMS.W3CDTF/DCTERMS.available">2025-03-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