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Piri</text:span> (GroenLinks-PvdA), <text:span text:style-name="ifm_span_font.bold_ifm">Boswijk</text:span> (CDA), <text:span text:style-name="ifm_span_font.bold_ifm">Paternotte</text:span> (D66), <text:span text:style-name="ifm_span_font.bold_ifm">Ceder</text:span> (CU), <text:span text:style-name="ifm_span_font.bold_ifm">Dassen</text:span> (Volt) en <text:span text:style-name="ifm_span_font.bold_ifm">Teunissen</text:span> (PvdD) aan de Minister van Buitenlandse Zaken over <text:span text:style-name="ifm_span_font.italic_ifm">de aanhouding van de burgemeester van Istanbul</text:span> (ingezonden 20 maart 2025).</text:p>
      <text:p text:style-name="ifm_p_font.roman_mt.3.76mm_ifm">Antwoord van Minister <text:span text:style-name="ifm_span_font.bold_ifm">Veldkamp</text:span> (Buitenlandse Zaken) (ontvangen 28 maart 2025)</text:p>
      <text:p text:style-name="ifm_p_mt.3.76mm_ifm">Vraag 1</text:p>
      <text:p text:style-name="ifm_p_ifm">Bent u bekend met het feit dat de burgemeester van Istanbul Ekrem Imamoglu en circa honderd anderen vanmorgen zijn opgepakt?</text:p>
      <text:p text:style-name="ifm_p_mt.3.76mm_ifm">Antwoord 1</text:p>
      <text:p text:style-name="ifm_p_ifm">Ja.</text:p>
      <text:p text:style-name="ifm_p_mt.3.76mm_ifm">Vraag 2</text:p>
      <text:p text:style-name="ifm_p_ifm">Deelt u de mening dat de aantijgingen tegen de burgemeester politiek gemotiveerd lijken te zijn?</text:p>
      <text:p text:style-name="ifm_p_mt.3.76mm_ifm">Antwoord 2</text:p>
      <text:p text:style-name="ifm_p_ifm">In een verklaring op 19 maart hebben Eurocommissaris Kos en Hoge Vertegenwoordiger Kallas erop gewezen dat van Turkije verwacht wordt dat het land de hoogste standaarden op het gebied van democratische principes naleeft, en dat de arrestatie van burgemeester İmamoğlu en anderen vragen oproept over de naleving daarvan.<text:note text:id="ID-1771-d37e79" text:note-class="footnote"><text:note-citation text:label="1 ">1</text:note-citation><text:note-body><text:p text:style-name="ifm_p_font.normal_size.6.93pt_mt..5mm_indent.-0.1161in_mleft.0.1161in_ifm">https://www.eeas.europa.eu/delegations/t%C3%BCrkiye/joint-statement-high-representativevice-president-kallas-and-commissioner-kos-recent-events_en?s=230</text:p></text:note-body></text:note> Ik ondersteun deze verklaring.</text:p>
      <text:p text:style-name="ifm_p_mt.3.76mm_ifm">Vraag 3</text:p>
      <text:p text:style-name="ifm_p_ifm">Deelt u de mening dat zulke grove schendingen van burgerlijke vrijheden en democratische en rechtsstatelijke principes niet zonder consequenties kunnen blijven?</text:p>
      <text:p text:style-name="ifm_p_mt.3.76mm_ifm">Antwoord 3</text:p>
      <text:p text:style-name="ifm_p_ifm">Het is cruciaal dat het juridische proces tegen burgemeester İmamoğlu en anderen in transparantie plaatsvindt. Ik verwijs u voorts naar mijn antwoord op vraag 5.</text:p>
      <text:p text:style-name="ifm_p_mt.3.76mm_ifm">Vraag 4</text:p>
      <text:p text:style-name="ifm_p_ifm">Bent u bereid om deze zaak aan te kaarten bij uw Turkse collega? Zo nee, waarom niet?</text:p>
      <text:p text:style-name="ifm_p_mt.3.76mm_ifm">Antwoord 4</text:p>
      <text:p text:style-name="ifm_p_ifm">Ik heb op de dag van de arrestaties telefonisch contact opgenomen met mijn Turkse collega, Minister Fidan. Daarbij heb ik mijn zorgen uitgesproken over de arrestatie van burgemeester İmamoğlu en anderen, waaronder burgemeesters uit deelgemeenten van Istanbul en journalisten. Ik heb tevens benadrukt dat de rechtsstaat en een sterk maatschappelijk middenveld cruciaal zijn voor de relatie van Turkije met Europese partners. De Nederlandse ambassadeur in Turkije heeft daags na de arrestaties deze boodschap ook overgebracht bij de Turkse Vice-President Yilmaz.</text:p>
      <text:p text:style-name="ifm_p_mt.3.76mm_ifm">Vraag 5</text:p>
      <text:p text:style-name="ifm_p_ifm">Bent u voornemens om in de Europese Unie (EU) te pleiten voor concrete maatregelen? Zo nee, waarom niet? Zo ja, welke maatregelen liggen voor u op tafel?</text:p>
      <text:p text:style-name="ifm_p_mt.3.76mm_ifm">Antwoord 5</text:p>
      <text:p text:style-name="ifm_p_ifm">De Europese Unie heeft, in verband met de arrestatie van burgemeester İmamoğlu en anderen, thematische consultaties met Turkije op het gebied van contraterrorisme en het Gemeenschappelijk Veiligheids- en Defensiebeleid uitgesteld. Deze consultaties stonden gepland voor de week van 24 maart. In reactie daarop hebben de Turkse autoriteiten een EU-Turkije overleg over de Zwarte Zee uitgesteld. Aansluitend bij de Nederlandse zorgen volgt de EU de ontwikkelingen nauwgezet en zal nader bezien in welke mate aanvullende maatregelen passend zijn.</text:p>
      <text:p text:style-name="ifm_p_mt.3.76mm_ifm">Vraag 6</text:p>
      <text:p text:style-name="ifm_p_ifm">Kunt u bovenstaande vragen elk afzonderlijk en met spoed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Dassen, Boswijk, Paternotte, Teunissen en Ceder over de aanhouding van de burgemeester van Istanbul</dc:title>
    <meta:user-defined meta:name="OVERHEIDop.ParlID/DC.identifier">ah-tk-20242025-1771</meta:user-defined>
    <meta:user-defined meta:name="OVERHEIDop.configuratie">https://repository.officiele-overheidspublicaties.nl/MasterConfiguraties/MC-OEP-KamervragenAanhangsel-Web/1.8/xml/MC-OEP-KamervragenAanhangsel-Web.xml</meta:user-defined>
    <meta:user-defined meta:name="OVERHEIDop.vraagnummer">2025Z05211</meta:user-defined>
    <meta:user-defined meta:name="OVERHEIDop.aanhangselNummer">1771</meta:user-defined>
    <meta:user-defined meta:name="OVERHEIDop.ontvanger">C.C.J. Veldkamp</meta:user-defined>
    <meta:user-defined meta:name="DCTERMS.W3CDTF/OVERHEIDop.datumOntvangst">2025-03-28</meta:user-defined>
    <meta:user-defined meta:name="OVERHEIDop.AanhangselTypen/DC.type">Antwoord</meta:user-defined>
    <meta:user-defined meta:name="OVERHEIDop.indiener">C. Teunissen</meta:user-defined>
    <meta:user-defined meta:name="OVERHEIDop.indiener">L.A.J.M. Dassen</meta:user-defined>
    <meta:user-defined meta:name="OVERHEIDop.indiener">D.G.M. Ceder</meta:user-defined>
    <meta:user-defined meta:name="OVERHEIDop.indiener">J.M. Paternotte</meta:user-defined>
    <meta:user-defined meta:name="OVERHEIDop.indiener">D.G. Boswijk</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de leden Piri, Dassen, Boswijk, Paternotte, Teunissen en Ceder over de aanhouding van de burgemeester van Istanbul</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