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text:p>
      <text:p text:style-name="ifm_p_font.roman_mt.3.76mm_ifm">Vragen van de leden <text:span text:style-name="ifm_span_font.bold_ifm">Hirsch</text:span> en <text:span text:style-name="ifm_span_font.bold_ifm">Thijssen</text:span> (beiden GroenLinks-PvdA) aan de Ministers van Economische Zaken en voor Buitenlandse Handel en Ontwikkelingshulp over <text:span text:style-name="ifm_span_font.italic_ifm">Chinese dreigementen om ASML van Chinese markt te weren</text:span> (ingezonden 6 september 2024).</text:p>
      <text:p text:style-name="ifm_p_font.roman_mt.3.76mm_ifm">Antwoord van Minister <text:span text:style-name="ifm_span_font.bold_ifm">Klever</text:span> (Buitenlandse Handel en Ontwikkelingshulp) (ontvangen 4 oktober 2024).</text:p>
      <text:p text:style-name="ifm_p_mt.3.76mm_ifm">Vraag 1 en 2</text:p>
      <text:p text:style-name="ifm_p_ifm">Heeft u via officiële communicatiekanalen vernomen van de Chinese regering dat zij de Chinese markt dreigen te sluiten voor ASML? Zo ja, wat heeft de Chinese regering precies gecommuniceerd?<text:note text:id="n1" text:note-class="footnote"><text:note-citation text:label="1 ">1</text:note-citation><text:note-body><text:p text:style-name="ifm_p_font.normal_size.6.93pt_mt..5mm_indent.-0.1161in_mleft.0.1161in_ifm">Het Financieele Dagblad, 4 september 2024, «Peking dreigt ASML uit te sluiten van Chinese markt». (fd.nl/bedrijfsleven/1529675/peking-dreigt-asml-uit-te-sluiten-van-chinese- markt?utm_medium=social&amp;utm_source=app&amp;utm_campaign=earned&amp;utm_content= 20240904&amp;utm_term=app-ios&amp;gift=Gp7cK)</text:p></text:note-body></text:note></text:p>
      <text:p text:style-name="ifm_p_ifm">Wat vindt u van deze dreigementen?</text:p>
      <text:p text:style-name="ifm_p_mt.3.76mm_ifm">Antwoord 1 en 2</text:p>
      <text:p text:style-name="ifm_p_ifm">Het kabinet kan niet ingaan op de inhoud van vertrouwelijke diplomatieke gesprekken.</text:p>
      <text:p text:style-name="ifm_p_mt.3.76mm_ifm">Vraag 3 en 4</text:p>
      <text:p text:style-name="ifm_p_ifm">Wat is de mogelijke impact voor ASML en voor Nederland als dit dreigement werkelijkheid wordt en de Chinese markt wordt gesloten voor ASML?</text:p>
      <text:p text:style-name="ifm_p_ifm">Wat is de mogelijke impact voor China als dit dreigement werkelijkheid wordt? Hoeveel minder geavanceerde producten zoals chips kan China in dat geval nu en in de toekomst produceren en wat betekent dat concreet voor de Chinese samenleving, export en strategische sectoren zoals defensie?</text:p>
      <text:p text:style-name="ifm_p_mt.3.76mm_ifm">Antwoord 3 en 4</text:p>
      <text:p text:style-name="ifm_p_ifm">Het kabinet wenst niet te speculeren over de impact van maatregelen die andere landen al dan niet gaan nemen.</text:p>
      <text:p text:style-name="ifm_p_mt.3.76mm_ifm">Vraag 5 en 6</text:p>
      <text:p text:style-name="ifm_p_ifm">Welke additionele exportrestricties wil de Verenigde Staten dat Nederland neemt met betrekking tot de export van ASML-producten en diensten naar China? Hebben de Verenigde Staten en Amerikaanse bedrijven financieel voordeel bij deze mogelijke maatregelen?</text:p>
      <text:p text:style-name="ifm_p_ifm">Wat vindt u van deze ideeën van de Verenigde Staten? Vindt u dat deze ideeën overgenomen moeten worden omdat de Verenigde Staten op vele manieren een grote bondgenoot is? Welke impact heeft het, bijvoorbeeld op onze relatie met de VS, als Nederland deze restricties niet oplegt?</text:p>
      <text:p text:style-name="ifm_p_mt.3.76mm_ifm">Antwoord 5 en 6</text:p>
      <text:p text:style-name="ifm_p_ifm">Nationale exportcontrolemaatregelen (zoals op 6 september jl. gepubliceerd) zijn nationale besluiten genomen op basis van nationale veiligheidsoverwegingen. De maatregelen beogen risico’s voor de nationale veiligheid adequaat te adresseren met zo min mogelijk marktverstoring of impact op bedrijven en hun waardeketens. Over exportcontrolebeleid onderhoudt Nederland goed contact met Europese en niet-Europese partners, zoals de VS, omwille van onder andere de effectiviteit van het beleid en het waarborgen van een gelijk speelveld voor Nederlandse bedrijven. Uiteindelijk neemt Nederland zijn eigen besluiten. Het kabinet kan niet ingaan op de inhoud van vertrouwelijke gesprekken met internationale partners.</text:p>
      <text:p text:style-name="ifm_p_mt.3.76mm_ifm">Vraag 7 en 8</text:p>
      <text:p text:style-name="ifm_p_ifm">Welke additionele exportrestricties overweegt u zelf om te nemen met betrekking tot ASML? Worden in EU-verband additionele exportrestricties overwogen? Wordt ASML zelf betrokken bij deze overwegingen?</text:p>
      <text:p text:style-name="ifm_p_ifm">Wat is het doel van het opleggen van additionele exportrestricties? Gezien de sterke positie die China heeft opgebouwd op een terrein als toegang tot zeldzame aardmetalen, bent u van mening dat het verstandig is op andere terreinen, bijvoorbeeld in de chipsector, daar een sterke positie tegen te hebben en te houden?</text:p>
      <text:p text:style-name="ifm_p_mt.3.76mm_ifm">Antwoord 7 en 8</text:p>
      <text:p text:style-name="ifm_p_ifm">Het Nederlandse exportcontrolebeleid ziet op het adresseren van nationale veiligheidsrisico’s die zouden kunnen ontstaan bij de ongecontroleerde export van bepaalde goederen of technologie. Doelstelling van het beleid is deze risico’s te voorkomen op een manier die proportioneel en chirurgisch is en markten zo min mogelijk verstoort. Technologische ontwikkelingen kunnen aanleiding geven tot aanpassingen van het exportcontrolebeleid. Hierbij wordt getracht deze aanpassingen in multilateraal verband te maken, bijvoorbeeld via de bestaande multilaterale exportcontroleregimes. Vanwege de verwevenheid met nationale veiligheid is exportcontrole in Europees verband een nationale competentie, waarbij lidstaten gehouden zijn aan de Europese verordening «producten voor tweeërlei gebruik» (Verordening (EU) 2021/821). Nederland heeft onlangs voorstellen<text:note text:id="ID-177-d37e124" text:note-class="footnote"><text:note-citation text:label="2 ">2</text:note-citation><text:note-body><text:p text:style-name="ifm_p_font.normal_size.6.93pt_mt..5mm_indent.-0.1161in_mleft.0.1161in_ifm">Bijlage «Appreciatie witboek over exportcontrole» bij Kamerstuk 22 112, nr. 3902</text:p></text:note-body></text:note> gedaan om de Europese coördinatie van exportcontrolebeleid te versterken, zonder over te willen gaan tot overdracht van nationale bevoegdheden aan de EU. Het kabinet onderhoudt in algemene zin zeer nauw contact met het bedrijfsleven, en dit geldt ook ten aanzien van de totstandkoming van Nederlandse exportcontrolemaatregelen waarbij Nederlandse bedrijven (mogelijk) worden getroffen. Het kabinet zet zich actief in om de Nederlandse sterktes op het gebied van halfgeleiders verder uit te bouwen, zoals onder andere uiteengezet in de Kamerbrief «De Nederlandse inzet voor een sterk halfgeleiderecosysteem in geopolitiek uitdagende tijden».<text:note text:id="ID-177-d37e132" text:note-class="footnote"><text:note-citation text:label="3 ">3</text:note-citation><text:note-body><text:p text:style-name="ifm_p_font.normal_size.6.93pt_mt..5mm_indent.-0.1161in_mleft.0.1161in_ifm">Kamerstuk 33 009, nr. 138</text:p></text:note-body></text:note> Met de Nationale Grondstoffenstrategie zet Nederland er onder andere op in om, in nauwe samenhang met de Europese Critical Raw Materials Act, de leveringszekerheid van kritieke grondstoffen voor Nederland en Europa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irsch en Thijssen over Chinese dreigementen om ASML van Chinese markt te weren</dc:title>
    <meta:user-defined meta:name="OVERHEIDop.ParlID/DC.identifier">ah-tk-20242025-177</meta:user-defined>
    <meta:user-defined meta:name="OVERHEIDop.configuratie">https://repository.officiele-overheidspublicaties.nl/MasterConfiguraties/MC-OEP-KamervragenAanhangsel-Web/1.8/xml/MC-OEP-KamervragenAanhangsel-Web.xml</meta:user-defined>
    <meta:user-defined meta:name="OVERHEIDop.vraagnummer">2024Z13081</meta:user-defined>
    <meta:user-defined meta:name="OVERHEIDop.aanhangselNummer">177</meta:user-defined>
    <meta:user-defined meta:name="OVERHEIDop.ontvanger">R.J. Klever</meta:user-defined>
    <meta:user-defined meta:name="DCTERMS.W3CDTF/OVERHEIDop.datumOntvangst">2024-10-04</meta:user-defined>
    <meta:user-defined meta:name="OVERHEIDop.AanhangselTypen/DC.type">Antwoord</meta:user-defined>
    <meta:user-defined meta:name="OVERHEIDop.indiener">J. Thijssen</meta:user-defined>
    <meta:user-defined meta:name="OVERHEIDop.indiener">D.H. Hirsc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04</meta:user-defined>
    <meta:user-defined meta:name="DC.title">Antwoord op vragen van de leden Hirsch en Thijssen over Chinese dreigementen om ASML van Chinese markt te weren</meta:user-defined>
    <meta:user-defined meta:name="DCTERMS.W3CDTF/DCTERMS.available">2024-10-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Handel</meta:user-defined>
    <meta:user-defined meta:name="OVERHEIDop.versieInformatie"/>
  </office:meta>
</office:document-meta>
</file>