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Wijen-Nass</text:span> (BBB) aan de Minister van Justitie en Veiligheid over <text:span text:style-name="ifm_span_font.italic_ifm">het bericht «Nieuwe trend bij online pesten: «Het is ongelooflijk triest gedrag»»</text:span> (ingezonden 21 februari 2025).</text:p>
      <text:p text:style-name="ifm_p_font.roman_mt.3.76mm_ifm">Antwoord van Staatssecretaris <text:span text:style-name="ifm_span_font.bold_ifm">Struycken</text:span> (Justitie en Veiligheid), mede namens de Staatssecretaris van Justitie en Veiligheid (ontvangen 28 maart 2025). Zie ook Aanhangsel Handelingen, vergaderjaar 2024–2025, nr. 1627.</text:p>
      <text:p text:style-name="ifm_p_mt.3.76mm_ifm">Vraag 1</text:p>
      <text:p text:style-name="ifm_p_ifm">Bent u bekend met het bericht «Nieuwe trend bij online pesten: «Het is ongelooflijk triest gedrag»»?<text:note text:id="N1" text:note-class="footnote"><text:note-citation text:label="1 ">1</text:note-citation><text:note-body><text:p text:style-name="ifm_p_font.normal_size.6.93pt_mt..5mm_indent.-0.1161in_mleft.0.1161in_ifm">Algemeen Dagblad, 14 februari 2025, Nieuwe trend bij online pesten: «Het is ongelooflijk triest gedrag» (www.ad.nl/arnhem/nieuwe-trend-bij-online-pesten-het-is-ongelooflijk-triest-gedrag~a4c3a094/#:~:text=Vernederende%20filmpjes%20van%20kinderen %20die,van%20het%20parket%20Oost%2DNederland.).</text:p></text:note-body></text:note></text:p>
      <text:p text:style-name="ifm_p_mt.3.76mm_ifm">Antwoord 1</text:p>
      <text:p text:style-name="ifm_p_ifm">Ja.</text:p>
      <text:p text:style-name="ifm_p_mt.3.76mm_ifm">Vraag 2</text:p>
      <text:p text:style-name="ifm_p_ifm">Deelt u de mening dat consistent pestgedrag buitengewoon invasief is voor het slachtoffer en schadelijk voor de geestelijke gezondheid?</text:p>
      <text:p text:style-name="ifm_p_mt.3.76mm_ifm">Antwoord 2</text:p>
      <text:p text:style-name="ifm_p_ifm">Ja. Consistent (online) pestgedrag kan een buitengewoon invasieve en schadelijke impact hebben op de geestelijke gezondheid van slachtoffers. Het kan leiden tot ernstige emotionele en psychologische problemen, zoals angst, depressie en een verminderd zelfbeeld. Het is belangrijk dat we deze problematiek serieus nemen.</text:p>
      <text:p text:style-name="ifm_p_mt.3.76mm_ifm">Vraag 3</text:p>
      <text:p text:style-name="ifm_p_ifm">Bent u bereid om pestgedrag op te nemen in de voorgenomen Wet strafbaarstelling psychisch geweld?</text:p>
      <text:p text:style-name="ifm_p_mt.3.76mm_ifm">Antwoord 3</text:p>
      <text:p text:style-name="ifm_p_ifm">Pestgedrag kan een grote impact hebben op degene die gepest wordt en zijn directe omgeving. Zoals in het aangehaalde krantenbericht ook wordt aangegeven, biedt het huidige strafrechtelijk kader mogelijkheden om specifieke gedragingen of uitingsvormen van pesten aan te pakken, bijvoorbeeld door vervolging wegens bedreiging, smaad, laster, mishandeling of belaging (stalking). Momenteel worden onder regie van de Minister en de Staatssecretaris van Justitie en Veiligheid gesprekken gevoerd met verschillende organisaties en deskundigen over de contouren van een wetsvoorstel dat strekt tot een aparte strafbaarstelling van psychisch geweld. Hierbij wordt onder meer gekeken naar de reikwijdte en aard van gedragingen die onder een dergelijke strafbepaling zouden kunnen vallen. Uw Kamer wordt voor de zomer 2025 geïnformeerd over de contouren van dit wetsvoorstel.</text:p>
      <text:p text:style-name="ifm_p_mt.3.76mm_ifm">Vraag 4</text:p>
      <text:p text:style-name="ifm_p_ifm">Bent u bereid om het voor scholen mogelijk te maken, pesters door te verwijzen naar bureau-HALT, wanneer de school kan aantonen dat het pestgedrag dermate ernstig is?</text:p>
      <text:p text:style-name="ifm_p_mt.3.76mm_ifm">Antwoord 4</text:p>
      <text:p text:style-name="ifm_p_ifm">Als sprake is van strafbaar gedrag kan er aangifte worden gedaan en kan de zaak, indien deze bewijsbaar is, naar Halt worden verwezen. Het is aan de politie en het Openbaar Ministerie om te beoordelen of een verdachte voor deze interventie in aanmerking komt.</text:p>
      <text:p text:style-name="ifm_p_ifm">Als er geen aangifte wordt gedaan of geen sprake is van strafbare gedragingen, dan is er een preventieve Halt-interventie mogelijk die gericht is op het grensoverschrijdende gedrag. Hiervoor moet dan wel een gemeentelijke subsidieopdracht aan Halt zijn verleend. Indien er sprake is van een subsidieafspraak kan de betrokken jongere naar het spreekuur worden verwezen waarin een medewerker een gesprek met hem of haar voert en eventueel een opdracht mee kan geven. Ook kan een herstelgesprek met een slachtoffer worden opgezet. Naast individuele interventies biedt Halt ook groepsgerichte interventies, zoals voorlichtingen op verschillende thema’s (https://www.halt.nl/voorlichtingen), kunnen klassendialogen worden ingezet en zijn onlangs zogenoemde herstelcirkels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Wijen-Nass over het bericht ‘Nieuwe trend bij online pesten: ‘Het is ongelooflijk triest gedrag’’</dc:title>
    <meta:user-defined meta:name="OVERHEIDop.ParlID/DC.identifier">ah-tk-20242025-1763</meta:user-defined>
    <meta:user-defined meta:name="OVERHEIDop.configuratie">https://repository.officiele-overheidspublicaties.nl/MasterConfiguraties/MC-OEP-KamervragenAanhangsel-Web/1.8/xml/MC-OEP-KamervragenAanhangsel-Web.xml</meta:user-defined>
    <meta:user-defined meta:name="OVERHEIDop.vraagnummer">2025Z03368</meta:user-defined>
    <meta:user-defined meta:name="OVERHEIDop.aanhangselNummer">1763</meta:user-defined>
    <meta:user-defined meta:name="OVERHEIDop.ontvanger">T.H.D. Struycken</meta:user-defined>
    <meta:user-defined meta:name="DCTERMS.W3CDTF/OVERHEIDop.datumOntvangst">2025-03-28</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lid Wijen-Nass over het bericht ‘Nieuwe trend bij online pesten: ‘Het is ongelooflijk triest gedrag’’</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