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4</text:p>
      <text:p text:style-name="ifm_p_font.roman_mt.3.76mm_ifm">Vragen van het lid <text:span text:style-name="ifm_span_font.bold_ifm">Thiadens</text:span> (PVV) aan de Staatssecretaris van Volksgezondheid, Welzijn en Sport over <text:span text:style-name="ifm_span_font.italic_ifm">het bericht «Tegen wil en dank fit: Hengelose ouderen moeten sporten voor thuishulp, maar Adje (88) protesteert»</text:span> (ingezonden 6 maart 2025).</text:p>
      <text:p text:style-name="ifm_p_font.roman_mt.3.76mm_ifm">Antwoord van Staatssecretaris <text:span text:style-name="ifm_span_font.bold_ifm">Maeijer</text:span> (Volksgezondheid, Welzijn en Sport ) (ontvangen 27 maart 2025).</text:p>
      <text:p text:style-name="ifm_p_mt.3.76mm_ifm">Vraag 1</text:p>
      <text:p text:style-name="ifm_p_ifm">Deelt u de mening dat geïndiceerde zorg vanuit de Wet maatschappelijke ondersteuning (Wmo) 2015 onvoorwaardelijk moet zijn en zeker niet afhankelijk van wel of geen deelname aan een sportprogramma? Zo nee, waarom niet?<text:note text:id="ID-2025Z04027-d37e51" text:note-class="footnote"><text:note-citation text:label="1 ">1</text:note-citation><text:note-body><text:p text:style-name="ifm_p_font.normal_size.6.93pt_mt..5mm_indent.-0.1161in_mleft.0.1161in_ifm">De Stentor, 21 februari 2025, «Tegen wil en dank fit: Hengelose ouderen moeten sporten voor thuishulp, maar Adje (88) protesteert» (Tegen wil en dank fit: Hengelose ouderen moeten sporten voor thuishulp, maar Adje (88) protesteert | Hengelo | destentor.nl)</text:p></text:note-body></text:note></text:p>
      <text:p text:style-name="ifm_p_mt.3.76mm_ifm">Antwoord 1</text:p>
      <text:p text:style-name="ifm_p_ifm">Ja, ik deel de mening dat geïndiceerde ondersteuning en zorg vanuit de Wmo niet afhankelijk mag zijn van deelname aan een sportprogramma.</text:p>
      <text:p text:style-name="ifm_p_mt.3.76mm_ifm">Vraag 2</text:p>
      <text:p text:style-name="ifm_p_ifm">Deelt u de mening dat het programma «powerfull ageing» een verkapt sponsoringsprogramma voor de lokale fysiotherapeuten is? Zo nee, waarom niet?</text:p>
      <text:p text:style-name="ifm_p_mt.3.76mm_ifm">Antwoord 2</text:p>
      <text:p text:style-name="ifm_p_ifm">Op basis van de signalen ben ik kritisch over de wijze waarop het programma «powerfull ageing» door sommige gemeenten op dit moment ingezet lijkt te worden.</text:p>
      <text:p text:style-name="ifm_p_ifm">In algemene zin ben ik wel van mening dat inzet van beweegaanbod/spierversterkende oefeningen mensen kunnen helpen in het behoud van kwaliteit van bestaan, bijvoorbeeld doordat ze hierdoor mobiliteit kunnen behouden en ze de dingen kunnen blijven doen die voor hen belangrijk zijn.</text:p>
      <text:p text:style-name="ifm_p_mt.3.76mm_ifm">Vraag 3</text:p>
      <text:p text:style-name="ifm_p_ifm">Deelt u de mening dat het onacceptabel is dat gemeenten deze verkapte verplichting opleggen aan kwetsbare ouderen (officieel is het geen verplichting, maar niet deelnemen of afhaken heeft als gevolg dat er geen verdere ondersteuning vanuit de Wmo wordt geleverd)?</text:p>
      <text:p text:style-name="ifm_p_mt.3.76mm_ifm">Antwoord 3</text:p>
      <text:p text:style-name="ifm_p_ifm">Als het zo is dat gemeenten een verkapte verplichting opleggen aan kwetsbare ouderen die ertoe leidt dat ouderen geen gebruik maken van ondersteuning op grond van de Wmo, dan deel ik de mening dat dit onacceptabel is.</text:p>
      <text:p text:style-name="ifm_p_mt.3.76mm_ifm">Vraag 4</text:p>
      <text:p text:style-name="ifm_p_ifm">Deelt u de mening dat het onacceptabel is dat, door de quasi verplichte deelname aan «powerfull ageing», ouderen weken (en in sommige gevallen maanden) moeten wachten op ondersteuning vanuit de Wmo, waardoor de ramen in de tussentijd niet worden gelapt, er niet wordt gestofzuigd en bedden niet worden verschoond?</text:p>
      <text:p text:style-name="ifm_p_mt.3.76mm_ifm">Antwoord 4</text:p>
      <text:p text:style-name="ifm_p_ifm">Als het zo is dat ouderen door een quasi verplichte deelname aan «powerfull ageing» weken en in sommige gevallen maanden moeten wachten op ondersteuning, dan deel ik de mening dat dit onacceptabel is.</text:p>
      <text:p text:style-name="ifm_p_mt.3.76mm_ifm">Vraag 5</text:p>
      <text:p text:style-name="ifm_p_ifm">Bent u bereid om met de VNG in gesprek te gaan om deze onzalige praktijken te stoppen? Zo nee, waarom niet?</text:p>
      <text:p text:style-name="ifm_p_mt.3.76mm_ifm">Antwoord 5</text:p>
      <text:p text:style-name="ifm_p_ifm">Op basis van de verschillende signalen die hierover de laatste tijd zijn verschenen, ga ik op korte termijn in gesprek met de V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adens over het bericht 'Tegen wil en dank fit: Hengelose ouderen moeten sporten voor thuishulp, maar Adje (88) protesteert'</dc:title>
    <meta:user-defined meta:name="OVERHEIDop.ParlID/DC.identifier">ah-tk-20242025-1754</meta:user-defined>
    <meta:user-defined meta:name="OVERHEIDop.configuratie">https://repository.officiele-overheidspublicaties.nl/MasterConfiguraties/MC-OEP-KamervragenAanhangsel-Web/1.8/xml/MC-OEP-KamervragenAanhangsel-Web.xml</meta:user-defined>
    <meta:user-defined meta:name="OVERHEIDop.vraagnummer">2025Z04027</meta:user-defined>
    <meta:user-defined meta:name="OVERHEIDop.aanhangselNummer">1754</meta:user-defined>
    <meta:user-defined meta:name="OVERHEIDop.ontvanger">V. Maeijer</meta:user-defined>
    <meta:user-defined meta:name="DCTERMS.W3CDTF/OVERHEIDop.datumOntvangst">2025-03-27</meta:user-defined>
    <meta:user-defined meta:name="OVERHEIDop.AanhangselTypen/DC.type">Antwoord</meta:user-defined>
    <meta:user-defined meta:name="OVERHEIDop.indiener">F.M. Thiad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7</meta:user-defined>
    <meta:user-defined meta:name="DC.title">Antwoord op vragen van het lid Thiadens over het bericht 'Tegen wil en dank fit: Hengelose ouderen moeten sporten voor thuishulp, maar Adje (88) protesteert'</meta:user-defined>
    <meta:user-defined meta:name="DCTERMS.W3CDTF/DCTERMS.available">2025-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Zorg en gezondheid | Ouderen</meta:user-defined>
    <meta:user-defined meta:name="OVERHEIDop.versieInformatie"/>
  </office:meta>
</office:document-meta>
</file>