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Vermeer</text:span> (BBB) aan de Minister van Economische Zaken over <text:span text:style-name="ifm_span_font.italic_ifm">financiering van ngo’s, belangen organisaties en goede doelen</text:span> (ingezonden 24 februari 2025).</text:p>
      <text:p text:style-name="ifm_p_font.roman_mt.3.76mm_ifm">Mededeling van Minister <text:span text:style-name="ifm_span_font.bold_ifm">Beljaarts</text:span> (Economische Zaken) (ontvangen 27 maart 2025).</text:p>
      <text:p text:style-name="ifm_p_mt.3.76mm_ifm">Vraag 1</text:p>
      <text:p text:style-name="ifm_p_ifm">Aan welke ngo’s, goede doelen en belangenorganisaties stelt het Ministerie van Economische Zaken financiële middelen beschikbaar over de periode 2021–2025. Kunt u een volledig subsidieoverzicht geven van het departement voor alle organisaties die in de breedste zin van het woord onder bovenstaande definities vallen?</text:p>
      <text:p text:style-name="ifm_p_mt.3.76mm_ifm">Vraag 2</text:p>
      <text:p text:style-name="ifm_p_ifm">Wat zijn de criteria voor het verkrijgen van subsidies van het Ministerie van Economische Zaken als belangenorganisatie/NGO?</text:p>
      <text:p text:style-name="ifm_p_mt.3.76mm_ifm">Vraag 3</text:p>
      <text:p text:style-name="ifm_p_ifm">Welke thema’s of sectoren zijn het belangrijkste voor subsidies bij het Ministerie van Economische Zaken? Zijn er specifieke programma’s gericht op milieu, klimaat, energie, of ondernemerschap?</text:p>
      <text:p text:style-name="ifm_p_mt.3.76mm_ifm">Vraag 4</text:p>
      <text:p text:style-name="ifm_p_ifm">Wat is het totale budget voor subsidies aan belangenorganisaties, goede doelen en NGO’s voor het Ministerie van Economische Zaken voor de jaren 2025–2030?</text:p>
      <text:p text:style-name="ifm_p_mt.3.76mm_ifm">Vraag 5</text:p>
      <text:p text:style-name="ifm_p_ifm">In hoeveel gevallen gaat het om financiering boven het bedrag van 100.000 euro?</text:p>
      <text:p text:style-name="ifm_p_mt.3.76mm_ifm">Vraag 6</text:p>
      <text:p text:style-name="ifm_p_ifm">Kunt u per project van boven een ton de bedragen weergeven in een overzichtelijke tabel met subsidiënt of programma, bedrag, looptijd en doel van de subsidiëring?</text:p>
      <text:p text:style-name="ifm_p_mt.3.76mm_ifm">Vraag 7</text:p>
      <text:p text:style-name="ifm_p_ifm">Welke wijzigingen worden verwacht in de toewijzing van subsidies de komende jaren bij het Ministerie van Economische Zaken?</text:p>
      <text:h text:style-name="ifm_p_font.bold_mt.5.08mm_page.keep-with-next_ifm" text:outline-level="2">Mededeling</text:h>
      <text:p text:style-name="ifm_p_mt.4.23mm_ifm">Op 24 februari jl. zijn vragen gesteld door het lid Vermeer (BBB) over Financiering van ngo’s, belangenorganisaties en goede doelen (kenmerk 2025Z03483). Deze vragen kunnen niet binnen de gebruikelijke term worden beantwoord, omdat de beantwoording nog verder uitzoekwerk en afstemming vergt.</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financiering van ngo’s, belangen organisaties en goede doelen</dc:title>
    <meta:user-defined meta:name="OVERHEIDop.ParlID/DC.identifier">ah-tk-20242025-1753</meta:user-defined>
    <meta:user-defined meta:name="OVERHEIDop.configuratie">https://repository.officiele-overheidspublicaties.nl/MasterConfiguraties/MC-OEP-KamervragenAanhangsel-Web/1.8/xml/MC-OEP-KamervragenAanhangsel-Web.xml</meta:user-defined>
    <meta:user-defined meta:name="OVERHEIDop.vraagnummer">2025Z03483</meta:user-defined>
    <meta:user-defined meta:name="OVERHEIDop.aanhangselNummer">1753</meta:user-defined>
    <meta:user-defined meta:name="OVERHEIDop.ontvanger">D.S. Beljaarts</meta:user-defined>
    <meta:user-defined meta:name="DCTERMS.W3CDTF/OVERHEIDop.datumOntvangst">2025-03-27</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Uitstel beantwoording vragen van het lid Vermeer over financiering van ngo’s, belangen organisaties en goede doelen</meta:user-defined>
    <meta:user-defined meta:name="DCTERMS.W3CDTF/DCTERMS.available">2025-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