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de leden <text:span text:style-name="ifm_span_font.bold_ifm">Becker</text:span> en <text:span text:style-name="ifm_span_font.bold_ifm">Tielen</text:span> (beiden VVD) aan de Minister van Volksgezondheid, Welzijn en Sport over <text:span text:style-name="ifm_span_font.italic_ifm">het bericht «Geen «kerst», maar wel ramadan mét scheiding mannen en vrouwen bij overheidsorgaan»</text:span> (ingezonden 5 maart 2025).</text:p>
      <text:p text:style-name="ifm_p_font.roman_mt.3.76mm_ifm">Antwoord van Minister <text:span text:style-name="ifm_span_font.bold_ifm">Agema</text:span> (Volksgezondheid, Welzijn en Sport) (ontvangen 27 maart 2025).</text:p>
      <text:p text:style-name="ifm_p_mt.3.76mm_ifm">Vraag 1</text:p>
      <text:p text:style-name="ifm_p_ifm">Kent u het bericht «Geen kerst maar wel Ramadan met scheiding van mannen en vrouwen bij overheidsorgaan»?<text:note text:id="ID-2025Z03875-d37e52" text:note-class="footnote"><text:note-citation text:label="1 ">1</text:note-citation><text:note-body><text:p text:style-name="ifm_p_font.normal_size.6.93pt_mt..5mm_indent.-0.1161in_mleft.0.1161in_ifm">HP De Tijd, 27 februari 2025, «Geen kerst maar wel Ramadan met scheiding van mannen en vrouwen bij overheidsorgaan»? (VVD wil opheldering van Minister Agema: geen «kerst», maar wel ramadan mét scheiding mannen en vrouwen bij overheidsorgaan – HP/De Tijd)</text:p></text:note-body></text:note></text:p>
      <text:p text:style-name="ifm_p_mt.3.76mm_ifm">Antwoord 1</text:p>
      <text:p text:style-name="ifm_p_ifm">Ja.</text:p>
      <text:p text:style-name="ifm_p_mt.3.76mm_ifm">Vraag 2</text:p>
      <text:p text:style-name="ifm_p_ifm">Klopt het dat het personeelsbeleid van het CAK dusdanig is dat de viering van kerst is omgezet in een winterglowfeest en binnenkort een iftar-maaltijd georganiseerd wordt met gescheiden gebedsruimtes voor mannen en vrouwen, waarbij de medewerkers wordt opgeroepen mee te doen aan vasten voor een dag?</text:p>
      <text:p text:style-name="ifm_p_mt.3.76mm_ifm">Antwoord 2</text:p>
      <text:p text:style-name="ifm_p_ifm">Onder mijn ministerie vallen 12 zelfstandige bestuursorganen (zbo’s) en in totaal 21 concernorganisaties. Zij melden mij niet bij welke feestdagen of andere momenten zij gedurende het jaar stil staan. Ik begrijp dat Iftars bij veel ministeries en concernorganisaties al geruime tijd plaatsvinden, ook reeds tijdens vorige kabinetten.</text:p>
      <text:p text:style-name="ifm_p_ifm">Ik heb navraag gedaan en het CAK heeft mij laten weten dat ze geen gescheiden gebedsruimtes aanbieden. Het klopt ook niet dat kerst bij het CAK is omgezet in winterglowfeest. Er werd het afgelopen jaar een kerstontbijt of -lunch georganiseerd. Het eindejaarsfeest van het CAK heet winterglow.</text:p>
      <text:p text:style-name="ifm_p_mt.3.76mm_ifm">Vraag 3</text:p>
      <text:p text:style-name="ifm_p_ifm">Deelt u de mening dat een overheidsorganisatie wordt geacht (religie-)neutraal te zijn en het dan ook niet past om eenzijdig de iftar te promoten? Deelt u de mening dat door het afschaffen van de oorspronkelijke kerstviering er op zijn minst de indruk wordt gewekt dat voor één specifieke religie ruimte wordt geboden en voor de ander niet? En deelt u de mening dat dat zeer ongepast is voor een organisatie die van belastinggeld wordt betaald?</text:p>
      <text:p text:style-name="ifm_p_mt.3.76mm_ifm">Antwoord 3</text:p>
      <text:p text:style-name="ifm_p_ifm">Ik deel uw mening dat een overheidsorganisaties wordt geacht (religie-)neutraal te zijn. De kerstviering is echter niet afgeschaft bij het CAK. Er werd het afgelopen jaar een kerstontbijt of -lunch georganiseerd.</text:p>
      <text:p text:style-name="ifm_p_mt.3.76mm_ifm">Vraag 4</text:p>
      <text:p text:style-name="ifm_p_ifm">Kunt u zich voorstellen dat er medewerkers bij het CAK zijn die hebben aangegeven zich niet prettig te voelen bij deze gang van zaken? Wat zegt u tegen hen en waar kunnen zij terecht?</text:p>
      <text:p text:style-name="ifm_p_mt.3.76mm_ifm">Antwoord 4</text:p>
      <text:p text:style-name="ifm_p_ifm">Medewerkers van het CAK kunnen terecht bij het management, de ondernemingsraad, collega’s, een intern meldpunt en vertrouwenspersonen.</text:p>
      <text:p text:style-name="ifm_p_mt.3.76mm_ifm">Vraag 5</text:p>
      <text:p text:style-name="ifm_p_ifm">Deelt u de mening dat het scheiden van mannen en vrouwen überhaupt niet past binnen een overheidsorganisatie?</text:p>
      <text:p text:style-name="ifm_p_mt.3.76mm_ifm">Antwoord 5</text:p>
      <text:p text:style-name="ifm_p_ifm">Ja. Het CAK heeft mij laten weten dat ze geen gescheiden gebedsruimtes aanbieden.</text:p>
      <text:p text:style-name="ifm_p_mt.3.76mm_ifm">Vraag 6</text:p>
      <text:p text:style-name="ifm_p_ifm">Komt het aanbieden van gescheiden (gebeds)ruimtes op meer plekken voor binnen (evenementen van) het Ministerie van Volksgezondheid, Welzijn en Sport (VWS) of organisaties die onder de financiering van het miniserie van VWS vallen? Als u dit niet weet, bent u bereid dit in kaart te brengen?</text:p>
      <text:p text:style-name="ifm_p_mt.3.76mm_ifm">Antwoord 6</text:p>
      <text:p text:style-name="ifm_p_ifm">Ik heb een inventarisatie uitgevoerd bij de grootste VWS-organisaties. Bij de meeste organisaties wordt gedurende het jaar aandacht besteed aan diverse feestdagen en/-of belangrijke momenten. Bij geen van deze organisaties en/-of activiteiten is sprake van gescheiden gebedsruimtes.</text:p>
      <text:p text:style-name="ifm_p_mt.3.76mm_ifm">Vraag 7</text:p>
      <text:p text:style-name="ifm_p_ifm">Is het juist dat het CAK momenteel jaarlijks 190 miljoen euro aan belastinggeld ontvangt voor het uitvoeren van wettelijke taken rond onder andere de langdurige zorg en de Wet maatschappelijke ondersteuning (Wmo) 2015?</text:p>
      <text:p text:style-name="ifm_p_mt.3.76mm_ifm">Antwoord 7</text:p>
      <text:p text:style-name="ifm_p_ifm">In 2024 is circa € 150 miljoen euro door het CAK ontvangen. Dit bedrag betrof circa € 127 miljoen euro aan reguliere uitvoeringskosten voor wettelijke taken en 23 miljoen euro voor projecten en incidentele uitgaven.</text:p>
      <text:p text:style-name="ifm_p_mt.3.76mm_ifm">Vraag 8</text:p>
      <text:p text:style-name="ifm_p_ifm">Welke afspraken heeft u met het CAK gemaakt over zijn governance en personeelsbeleid? Hoe past de eenzijdige inzet op het vieren van de ramadan en het afschaffen van kerst binnen deze afspraken? Hoe kon het CAK inschatten dat dit voor u akkoord zou zijn?</text:p>
      <text:p text:style-name="ifm_p_mt.3.76mm_ifm">Antwoord 8</text:p>
      <text:p text:style-name="ifm_p_ifm">De kerstviering is niet afgeschaft bij het CAK. Er werd het afgelopen jaar een kerstontbijt of -lunch georganiseerd.</text:p>
      <text:p text:style-name="ifm_p_mt.3.76mm_ifm">Vraag 9</text:p>
      <text:p text:style-name="ifm_p_ifm">Is het juist dat het CAK volgens de laatste kaderbrief nog moet werken aan betere dienstverlening voor klanten die zorg gebruiken en aan een doelmatiger besteding van belastinggeld? Hoe verhouden dergelijke religieuze programma’s zich tot deze opgave?</text:p>
      <text:p text:style-name="ifm_p_mt.3.76mm_ifm">Antwoord 9</text:p>
      <text:p text:style-name="ifm_p_ifm">Er is geen sprake van religieuze programma’s bij het CAK. Het CAK werkt doorlopend aan het verbeteren van haar dienstverlening.<text:note text:id="ID-1750-d37e175" text:note-class="footnote"><text:note-citation text:label="2 ">2</text:note-citation><text:note-body><text:p text:style-name="ifm_p_font.normal_size.6.93pt_mt..5mm_indent.-0.1161in_mleft.0.1161in_ifm">Goed op weg: Zbo-evaluatie CAK 2019-2023 | Rapport | Rijksoverheid.nl</text:p></text:note-body></text:note> Deze ontwikkelingen komen periodiek ter sprake in bestuurlijke gesprekken met het CAK. Ik zie dat de ingezette ontwikkelingen bij het CAK zijn vruchten afwerpen.</text:p>
      <text:p text:style-name="ifm_p_mt.3.76mm_ifm">Vraag 10</text:p>
      <text:p text:style-name="ifm_p_ifm">Bent u bereid op korte termijn in overleg te treden met het CAK om te waarborgen dat het een neutralere insteek kiest ten aanzien van personeelsbeleid en vieringen voor het personeel?</text:p>
      <text:p text:style-name="ifm_p_mt.3.76mm_ifm">Antwoord 10</text:p>
      <text:p text:style-name="ifm_p_ifm">Naar aanleiding van het artikel in HP/DeTijd heb ik gesproken met de bestuurder van het CAK.</text:p>
      <text:p text:style-name="ifm_p_mt.3.76mm_ifm">Vraag 11</text:p>
      <text:p text:style-name="ifm_p_ifm">Bent u bereid deze vragen binnen een week te beantwoorden?</text:p>
      <text:p text:style-name="ifm_p_mt.3.76mm_ifm">Antwoord 11</text:p>
      <text:p text:style-name="ifm_p_ifm">Om de vragen goed te kunnen beantwoorden zal ik mij houden aan de standaard beantwoordingstermijn van 3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Tielen over het bericht 'Geen 'kerst', maar wel ramadan mét scheiding mannen en vrouwen bij overheidsorgaan'</dc:title>
    <meta:user-defined meta:name="OVERHEIDop.ParlID/DC.identifier">ah-tk-20242025-1750</meta:user-defined>
    <meta:user-defined meta:name="OVERHEIDop.configuratie">https://repository.officiele-overheidspublicaties.nl/MasterConfiguraties/MC-OEP-KamervragenAanhangsel-Web/1.8/xml/MC-OEP-KamervragenAanhangsel-Web.xml</meta:user-defined>
    <meta:user-defined meta:name="OVERHEIDop.vraagnummer">2025Z03875</meta:user-defined>
    <meta:user-defined meta:name="OVERHEIDop.aanhangselNummer">1750</meta:user-defined>
    <meta:user-defined meta:name="OVERHEIDop.ontvanger">M. Agema</meta:user-defined>
    <meta:user-defined meta:name="DCTERMS.W3CDTF/OVERHEIDop.datumOntvangst">2025-03-27</meta:user-defined>
    <meta:user-defined meta:name="OVERHEIDop.AanhangselTypen/DC.type">Antwoord</meta:user-defined>
    <meta:user-defined meta:name="OVERHEIDop.indiener">J.Z.C.M. Tielen</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7</meta:user-defined>
    <meta:user-defined meta:name="DC.title">Antwoord op vragen van de leden Becker en Tielen over het bericht 'Geen 'kerst', maar wel ramadan mét scheiding mannen en vrouwen bij overheidsorgaan'</meta:user-defined>
    <meta:user-defined meta:name="DCTERMS.W3CDTF/DCTERMS.available">2025-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