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text:p>
      <text:p text:style-name="ifm_p_font.roman_mt.3.76mm_ifm">Vragen van het lid <text:span text:style-name="ifm_span_font.bold_ifm">Teunissen</text:span> (PvdD) aan de Minister van Defensie over <text:span text:style-name="ifm_span_font.italic_ifm">Nederlandse leveranciers van gevechtshonden aan het Israelische leger</text:span> (ingezonden 11 september 2024).</text:p>
      <text:p text:style-name="ifm_p_font.roman_mt.3.76mm_ifm">Antwoord van Minister <text:span text:style-name="ifm_span_font.bold_ifm">Klever</text:span> (Buitenlandse Handel en Ontwikkelingshulp) (ontvangen 4 oktober 2024).</text:p>
      <text:p text:style-name="ifm_p_mt.3.76mm_ifm">Vraag 1</text:p>
      <text:p text:style-name="ifm_p_ifm">Bent u bekend met het bericht dat in Gaza een man met het syndroom van Down is doodgebeten door een gevechtshond van het Israëlische leger?<text:note text:id="n1" text:note-class="footnote"><text:note-citation text:label="1 ">1</text:note-citation><text:note-body><text:p text:style-name="ifm_p_font.normal_size.6.93pt_mt..5mm_indent.-0.1161in_mleft.0.1161in_ifm">https://www.bbc.com/news/articles/cz9drj14e0lo</text:p></text:note-body></text:note></text:p>
      <text:p text:style-name="ifm_p_mt.3.76mm_ifm">Antwoord 1</text:p>
      <text:p text:style-name="ifm_p_ifm">Ja.</text:p>
      <text:p text:style-name="ifm_p_mt.3.76mm_ifm">Vraag 2</text:p>
      <text:p text:style-name="ifm_p_ifm">Bent u bekend met het bericht dat in Gaza een oudere vrouw in haar slaap is aangevallen door een gevechtshond van het Israëlische leger?<text:note text:id="n2" text:note-class="footnote"><text:note-citation text:label="2 ">2</text:note-citation><text:note-body><text:p text:style-name="ifm_p_font.normal_size.6.93pt_mt..5mm_indent.-0.1161in_mleft.0.1161in_ifm">https://www.aljazeera.com/program/newsfeed/2024/6/26/video-israeli-military-dog-attacks-elderly-palestinian-woman</text:p></text:note-body></text:note></text:p>
      <text:p text:style-name="ifm_p_mt.3.76mm_ifm">Antwoord 2</text:p>
      <text:p text:style-name="ifm_p_ifm">Ja.</text:p>
      <text:p text:style-name="ifm_p_mt.3.76mm_ifm">Vraag 3</text:p>
      <text:p text:style-name="ifm_p_ifm">Is het mogelijk dat deze en andere gevechtshonden van het Israëlische leger door een Nederlands bedrijf geleverd worden? Kunt u dit bevestigen of uitsluiten?</text:p>
      <text:p text:style-name="ifm_p_mt.3.76mm_ifm">Antwoord 3</text:p>
      <text:p text:style-name="ifm_p_ifm">Bedrijven dienen een vergunning aan te vragen voor goederen/technologie die kwalificeren als <text:span text:style-name="ifm_span_font.italic_ifm">dual-use</text:span> volgens de EU Dual-Use Verordening of onder nationale controlemaatregelen vallen. Wanneer dit niet het geval is, zoals bij honden (zie ook het antwoord op vraag 7 en 8), heeft de overheid geen overzicht van de uitvoer van betreffende goederen.</text:p>
      <text:p text:style-name="ifm_p_ifm">Het kabinet doet daarnaast geen uitspraken over mogelijke leveranties van individuele bedrijven. Informatie over de exportaangiftes van individuele bedrijven is bedrijfsgevoelig en daarom vertrouwelijk.</text:p>
      <text:p text:style-name="ifm_p_mt.3.76mm_ifm">Vraag 4</text:p>
      <text:p text:style-name="ifm_p_ifm">Bent u bekend met de reportage van Left Laser bij het Nederlandse bedrijf Four Winds?<text:note text:id="n3" text:note-class="footnote"><text:note-citation text:label="3 ">3</text:note-citation><text:note-body><text:p text:style-name="ifm_p_font.normal_size.6.93pt_mt..5mm_indent.-0.1161in_mleft.0.1161in_ifm">https://www.youtube.com/watch?v=9ieUk3oooko</text:p></text:note-body></text:note></text:p>
      <text:p text:style-name="ifm_p_mt.3.76mm_ifm">Antwoord 4</text:p>
      <text:p text:style-name="ifm_p_ifm">Ja.</text:p>
      <text:p text:style-name="ifm_p_mt.3.76mm_ifm">Vraag 5</text:p>
      <text:p text:style-name="ifm_p_ifm">Deelt u de mening dat dit bedrijf transparant zou moeten zijn over het al dan niet exporteren van gevechtshonden naar Israël? Zo nee, waarom niet?</text:p>
      <text:p text:style-name="ifm_p_mt.3.76mm_ifm">Antwoord 5</text:p>
      <text:p text:style-name="ifm_p_ifm">Het kabinet juicht transparantie vanuit bedrijven toe, maar zolang een bedrijf zich houdt aan de toepasselijke wet- en regelgeving is de mate van transparantie een keuze van het bedrijf zelf.</text:p>
      <text:p text:style-name="ifm_p_mt.3.76mm_ifm">Vraag 6</text:p>
      <text:p text:style-name="ifm_p_ifm">Is het u bekend of het Nederlandse bedrijf Four Winds K9 nog steeds gevechtshonden exporteert naar Israël?</text:p>
      <text:p text:style-name="ifm_p_mt.3.76mm_ifm">Antwoord 6</text:p>
      <text:p text:style-name="ifm_p_ifm">Zoals vermeld in het antwoord op vraag 3 heeft het kabinet geen overzicht van de uitvoer van honden. Ook doet het kabinet geen uitspraken over individuele bedrijven of vergunningaanvragen.</text:p>
      <text:p text:style-name="ifm_p_mt.3.76mm_ifm">Vraag 7 en 8</text:p>
      <text:p text:style-name="ifm_p_ifm">Aan welke regels moeten Nederlandse bedrijven voldoen bij de export van gevechtshonden zoals gebruikt bij de genoemde incidenten in Gaza? Zijn de wetten, verdragen en afspraken voor de export van strategische/militaire goederen van toepassing?</text:p>
      <text:p text:style-name="ifm_p_ifm">Is een vergunning nodig voor de export van dit soort gevechtshonden? Zo ja, wat voor vergunning? Zo nee, waarom niet?</text:p>
      <text:p text:style-name="ifm_p_mt.3.76mm_ifm">Antwoord 7 en 8</text:p>
      <text:p text:style-name="ifm_p_ifm">Voor de uitvoer van speciaal getrainde honden is geen vergunning nodig, omdat deze honden niet worden gekwalificeerd als strategische goederen. De kwalificatie van een goed als strategisch goed gebeurt op basis van consensus in de relevante internationale exportcontroleregimes of omdat deze onder nationale controle zijn gebracht. Voor speciaal getrainde honden geldt dat er internationaal geen consensus is om deze onder exportcontrole te brengen en dat deze ook niet nationaal zijn gecontroleerd.</text:p>
      <text:p text:style-name="ifm_p_mt.3.76mm_ifm">Vraag 9</text:p>
      <text:p text:style-name="ifm_p_ifm">Welke verantwoordelijkheden hebben Nederlandse bedrijven die gevechtshonden exporteren voor het dierenwelzijn, ook na de export? Op welke manier wordt daar toezicht op gehouden?</text:p>
      <text:p text:style-name="ifm_p_mt.3.76mm_ifm">Antwoord 9</text:p>
      <text:p text:style-name="ifm_p_ifm">De bedrijven die in Nederland honden trainen voor de export moeten zich houden aan de Wet dieren, en specifiek het Besluit houders van dieren waarin voorschriften staan over onder andere huisvesting en verzorging van de honden. Het toezicht hierop vindt plaats door handhavende partijen, zoals de Nederlandse Voedsel- en Warenautoriteit, de politie en de Landelijke Inspectiedienst Dierenwelzijn. Na export is de wet- en regelgeving van het land waar de honden naar geëxporteerd zijn van toepassing en is het aan het betreffende land om toezicht te houden op het welzijn van de dieren aldaar.</text:p>
      <text:p text:style-name="ifm_p_ifm">Het kabinet verwacht evenwel van Nederlandse bedrijven die internationaal zaken doen dat zij de OESO-richtlijnen inzake maatschappelijk verantwoord ondernemen toepassen. Volgens dit kader dienen bedrijven risico’s voor mens en milieu in hun waardeketens te identificeren, ook bij export, en waar nodig aan te pakken. Dierenwelzijn is hier onderdeel van.</text:p>
      <text:p text:style-name="ifm_p_mt.3.76mm_ifm">Vraag 10</text:p>
      <text:p text:style-name="ifm_p_ifm">Kunt u een overzicht geven van de export van dergelijke honden die door politie en militaire diensten kunnen worden ingezet, van de afgelopen tien jaar, naar Israël en andere landen?</text:p>
      <text:p text:style-name="ifm_p_mt.3.76mm_ifm">Antwoord 10</text:p>
      <text:p text:style-name="ifm_p_ifm">Zie het antwoord op de vragen 3, 5 en 6.</text:p>
      <text:p text:style-name="ifm_p_mt.3.76mm_ifm">Vraag 11 en 12</text:p>
      <text:p text:style-name="ifm_p_ifm">Hoe voorkomt u dat Nederlandse export, van bijvoorbeeld honden voor het Israëlische leger, bijdraagt aan het in stand houden van de bezetting en schendingen van het oorlogsrecht en voldoet aan de recente uitspraak van het Internationaal Gerechtshof?</text:p>
      <text:p text:style-name="ifm_p_ifm">Hoe bekijkt u de export van deze honden in zowel het licht van berichten over het doden en verminken van Palestijnse burgers als het oordeel van het Internationaal Gerechtshof dat staten de verplichting hebben om stappen te ondernemen om te voorkomen dat Nederlandse handels- en investeringsbetrekkingen bijdragen aan de instandhouding van de Israëlische bezetting, nederzettingen en annexatie van bezet Palestijns gebied?</text:p>
      <text:p text:style-name="ifm_p_mt.3.76mm_ifm">Antwoord 11 en 12</text:p>
      <text:p text:style-name="ifm_p_ifm">Nederland staat onverkort voor naleving van het internationaal recht en het kabinet blijft zich hierover onverminderd uitspreken. Het kabinet roept Israël zowel bilateraal als in multilaterale fora op om zich te houden aan het internationaal recht, inclusief het recht dat geldt tijdens bezetting. Dat betekent dat de honden, net als ieder geweldsmiddel, uitsluitend mogen worden ingezet in overeenstemming met internationaal recht, in het bijzonder de regels van het bezettingsrecht en de rechten van de mens.</text:p>
      <text:p text:style-name="ifm_p_ifm">Daarnaast hebben betrokken bedrijven ook een eigen maatschappelijke verantwoordelijkheid en zijn zij zelf verantwoordelijk voor de opvolging daarvan. Het kabinet verwacht dat zij in lijn met de OESO-richtlijnen en <text:span text:style-name="ifm_span_font.italic_ifm">UN Guiding Principles on Business and Human Rights</text:span>risico’s voor mens en milieu in hun waardeketens identificeren en waar nodig aanpakken. In het geval van gewapende conflicten wordt daarbij van bedrijven extra zorgvuldigheid verwacht.</text:p>
      <text:p text:style-name="ifm_p_mt.3.76mm_ifm">Vraag 13</text:p>
      <text:p text:style-name="ifm_p_ifm">Deelt u de mening dat het verwerpelijk is om gevechtshonden af te sturen op onschuldige burgers?</text:p>
      <text:p text:style-name="ifm_p_mt.3.76mm_ifm">Antwoord 13</text:p>
      <text:p text:style-name="ifm_p_ifm">Laat ik duidelijk stellen dat het kabinet burgerslachtoffers altijd betreurt. In zijn algemeenheid zijn geweldsmiddelen, zoals politiehonden, niet bestemd om te worden ingezet tegen burgers die geen bedreiging vormen.</text:p>
      <text:p text:style-name="ifm_p_mt.3.76mm_ifm">Vraag 14</text:p>
      <text:p text:style-name="ifm_p_ifm">Deelt u de mening dat er een verbod moet komen op de export van deze honden naar Israël? Zo ja, wat gaat u eraan doen om dit verbod zo snel mogelijk te bewerkstelligen? Zo nee, waarom niet?</text:p>
      <text:p text:style-name="ifm_p_mt.3.76mm_ifm">Antwoord 14</text:p>
      <text:p text:style-name="ifm_p_ifm">Een voorstel voor een verbod of een vergunningplicht op export van speciaal getrainde honden vereist internationale afspraken om effectief te zijn en een gelijk speelveld te garanderen. In 2016 heeft het toenmalige kabinet de mogelijkheden hiervoor onderzocht. Voor de uitkomst van dit onderzoek verwijs ik u naar de kamerbrief «Exportcontrole op honden» van 9 februari 2016.<text:note text:id="n5" text:note-class="footnote"><text:note-citation text:label="4 ">4</text:note-citation><text:note-body><text:p text:style-name="ifm_p_font.normal_size.6.93pt_mt..5mm_indent.-0.1161in_mleft.0.1161in_ifm">Kamerstuk 22 054, nr. 268.</text:p></text:note-body></text:note>  In deze brief werd geconcludeerd op basis van juridisch advies van de Europese Commissie dat de dual-use verordening geen rechtsbasis biedt voor export beperkende maatregelen ten aanzien van diensthonden. Deze conclusie is niet veranderd sindsd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Nederlandse leveranciers van gevechtshonden aan het Israëlische leger</dc:title>
    <meta:user-defined meta:name="OVERHEIDop.ParlID/DC.identifier">ah-tk-20242025-175</meta:user-defined>
    <meta:user-defined meta:name="OVERHEIDop.configuratie">https://repository.officiele-overheidspublicaties.nl/MasterConfiguraties/MC-OEP-KamervragenAanhangsel-Web/1.8/xml/MC-OEP-KamervragenAanhangsel-Web.xml</meta:user-defined>
    <meta:user-defined meta:name="OVERHEIDop.vraagnummer">2024Z13361</meta:user-defined>
    <meta:user-defined meta:name="OVERHEIDop.aanhangselNummer">175</meta:user-defined>
    <meta:user-defined meta:name="OVERHEIDop.ontvanger">R.J. Klever</meta:user-defined>
    <meta:user-defined meta:name="DCTERMS.W3CDTF/OVERHEIDop.datumOntvangst">2024-10-04</meta:user-defined>
    <meta:user-defined meta:name="OVERHEIDop.AanhangselTypen/DC.type">Antwoord</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4</meta:user-defined>
    <meta:user-defined meta:name="DC.title">Antwoord op vragen van het lid Teunissen over Nederlandse leveranciers van gevechtshonden aan het Israëlische leger</meta:user-defined>
    <meta:user-defined meta:name="DCTERMS.W3CDTF/DCTERMS.available">2024-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TaxonomieBeleidsagenda/OVERHEID.category">Internationaal | Organisatie en beleid</meta:user-defined>
    <meta:user-defined meta:name="OVERHEIDop.versieInformatie"/>
  </office:meta>
</office:document-meta>
</file>