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9</text:p>
      <text:p text:style-name="ifm_p_font.roman_mt.3.76mm_ifm">Vragen van het lid <text:span text:style-name="ifm_span_font.bold_ifm">Claassen</text:span> (PVV) aan de Minister van Volksgezondheid, Welzijn en Sport over <text:span text:style-name="ifm_span_font.italic_ifm">het artikel «Geen «kerst», maar wel ramadan mét scheiding mannen en vrouwen bij overheidsorgaan»</text:span> (ingezonden 5 maart 2025).</text:p>
      <text:p text:style-name="ifm_p_font.roman_mt.3.76mm_ifm">Antwoord van Minister <text:span text:style-name="ifm_span_font.bold_ifm">Agema</text:span> (Volksgezondheid, Welzijn en Sport) (ontvangen 27 maart 2025).</text:p>
      <text:p text:style-name="ifm_p_mt.3.76mm_ifm">Vraag 1</text:p>
      <text:p text:style-name="ifm_p_ifm">Bent u bekend met het artikel «Geen «kerst», maar wel ramadan mét scheiding mannen en vrouwen bij overheidsorgaan»?<text:note text:id="ID-2025Z03884-d37e52" text:note-class="footnote"><text:note-citation text:label="1 ">1</text:note-citation><text:note-body><text:p text:style-name="ifm_p_font.normal_size.6.93pt_mt..5mm_indent.-0.1161in_mleft.0.1161in_ifm">HP De Tijd, 27 febrauri 2025; VVD wil opheldering van Minister Agema: geen «kerst», maar wel ramadan mét scheiding mannen en vrouwen bij overheidsorgaan – HP/De Tijd</text:p></text:note-body></text:note></text:p>
      <text:p text:style-name="ifm_p_mt.3.76mm_ifm">Antwoord 1</text:p>
      <text:p text:style-name="ifm_p_ifm">Ja.</text:p>
      <text:p text:style-name="ifm_p_mt.3.76mm_ifm">Vraag 2</text:p>
      <text:p text:style-name="ifm_p_ifm">Wanneer werd bij u bekend dat deze gekkigheid zou gaan plaatsvinden binnen uw ministerie en wat vond u daar op dat moment van?</text:p>
      <text:p text:style-name="ifm_p_mt.3.76mm_ifm">Antwoord 2</text:p>
      <text:p text:style-name="ifm_p_ifm">Het CAK is een zelfstandig bestuursorgaan (zbo). Zbo’s zijn onafhankelijk en vallen hiërarchisch gezien niet onder de verantwoordelijkheid van de Minister. Het Ministerie van VWS telt in totaal 21 concernorganisaties. Zij melden mij niet welke interne activiteiten er gaan plaatsvinden.</text:p>
      <text:p text:style-name="ifm_p_mt.3.76mm_ifm">Vraag 3</text:p>
      <text:p text:style-name="ifm_p_ifm">Waarom organiseert het CAK überhaupt een iftar binnen een overheidsorganisatie?</text:p>
      <text:p text:style-name="ifm_p_mt.3.76mm_ifm">Antwoord 3</text:p>
      <text:p text:style-name="ifm_p_ifm">Ik begrijp dat er al geruime tijd bij ministeries en concernorganisaties iftars plaatsvinden.</text:p>
      <text:p text:style-name="ifm_p_mt.3.76mm_ifm">Vraag 4</text:p>
      <text:p text:style-name="ifm_p_ifm">Wat zijn de kosten van het iftarfeestje en wie draait er voor deze kosten op?</text:p>
      <text:p text:style-name="ifm_p_mt.3.76mm_ifm">Antwoord 4</text:p>
      <text:p text:style-name="ifm_p_ifm">De kosten van de iftar bedragen € 920 en vallen binnen de reguliere begroting van het CAK.</text:p>
      <text:p text:style-name="ifm_p_mt.3.76mm_ifm">Vraag 5</text:p>
      <text:p text:style-name="ifm_p_ifm">Gebeuren dit soort activiteiten (iftar en (gescheiden) bidden) ook bij andere uitvoeringsorganen van het ministerie? Bent u van plan om hier nader onderzoek naar te laten doen? Zo nee, waarom niet?</text:p>
      <text:p text:style-name="ifm_p_mt.3.76mm_ifm">Antwoord 5</text:p>
      <text:p text:style-name="ifm_p_ifm">Ik heb navraag gedaan en het CAK heeft mij laten weten dat ze geen gescheiden gebedsruimtes aanbieden.</text:p>
      <text:p text:style-name="ifm_p_ifm">Ik heb een inventarisatie uitgevoerd bij de grootste VWS organisaties. Bij de meeste organisaties wordt gedurende het jaar aandacht besteed aan diverse feestdagen en/-of belangrijke momenten. Bij geen van deze organisaties en/-of activiteiten is er sprake van gescheiden gebedsruimtes.</text:p>
      <text:p text:style-name="ifm_p_mt.3.76mm_ifm">Vraag 6</text:p>
      <text:p text:style-name="ifm_p_ifm">Deelt u de mening dat het organiseren van een iftar en het samen (gescheiden) bidden afbreuk doet aan de neutrale status van overheidsorganisaties?</text:p>
      <text:p text:style-name="ifm_p_mt.3.76mm_ifm">Antwoord 6</text:p>
      <text:p text:style-name="ifm_p_ifm">Het CAK heeft mij laten weten dat ze geen gescheiden gebedsruimtes aanbieden.</text:p>
      <text:p text:style-name="ifm_p_mt.3.76mm_ifm">Vraag 7</text:p>
      <text:p text:style-name="ifm_p_ifm">Is het u bekend dat Jom Kippoer een Joodse heilige dag is waarbij vooral NIET gegeten of gedronken wordt? Zo nee, waarom niet? Zo ja, waarom refereert u daar dan naar bij uw uitleg op X?</text:p>
      <text:p text:style-name="ifm_p_mt.3.76mm_ifm">Antwoord 7</text:p>
      <text:p text:style-name="ifm_p_ifm">Het is mij bekend dat Jom Kippoer een Joodse heilige dag is waarop niet gegeten of gedronken wordt. Ter afsluiting van Jom Kippoer wordt het vasten doorbroken met een lange toon op de sjofar. Veel Joden gaan daarna samen thuis een maaltijd eten.</text:p>
      <text:h text:style-name="ifm_p_font.bold_mt.5.08mm_page.keep-with-next_ifm" text:outline-level="2">Toelichting:</text:h>
      <text:p text:style-name="ifm_p_mt.4.23mm_ifm">Deze vragen dienen ter aanvulling op eerdere vragen terzake van de leden Becker en Tielen (beiden VVD), ingezonden 5 maart 2025 (vraagnummer 2025Z0387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laassen over het artikel 'Geen ‘kerst’, maar wel ramadan mét scheiding mannen en vrouwen bij overheidsorgaan'</dc:title>
    <meta:user-defined meta:name="OVERHEIDop.ParlID/DC.identifier">ah-tk-20242025-1749</meta:user-defined>
    <meta:user-defined meta:name="OVERHEIDop.configuratie">https://repository.officiele-overheidspublicaties.nl/MasterConfiguraties/MC-OEP-KamervragenAanhangsel-Web/1.8/xml/MC-OEP-KamervragenAanhangsel-Web.xml</meta:user-defined>
    <meta:user-defined meta:name="OVERHEIDop.vraagnummer">2025Z03884</meta:user-defined>
    <meta:user-defined meta:name="OVERHEIDop.aanhangselNummer">1749</meta:user-defined>
    <meta:user-defined meta:name="OVERHEIDop.ontvanger">M. Agema</meta:user-defined>
    <meta:user-defined meta:name="DCTERMS.W3CDTF/OVERHEIDop.datumOntvangst">2025-03-27</meta:user-defined>
    <meta:user-defined meta:name="OVERHEIDop.AanhangselTypen/DC.type">Antwoord</meta:user-defined>
    <meta:user-defined meta:name="OVERHEIDop.indiener">R.A.B. Cla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7</meta:user-defined>
    <meta:user-defined meta:name="DC.title">Antwoord op vragen van het lid Claassen over het artikel 'Geen ‘kerst’, maar wel ramadan mét scheiding mannen en vrouwen bij overheidsorgaan'</meta:user-defined>
    <meta:user-defined meta:name="DCTERMS.W3CDTF/DCTERMS.available">2025-03-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