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Van der Lee</text:span> (GroenLinks-PvdA) aan de Minister van Financiën over <text:span text:style-name="ifm_span_font.italic_ifm">het bericht «Beleid staatsdeelnemingen kan beter wat betreft markt-verstoring en klimaatrisico’s»</text:span> (ingezonden 11 maart 2025).</text:p>
      <text:p text:style-name="ifm_p_font.roman_mt.3.76mm_ifm">Antwoord van Minister <text:span text:style-name="ifm_span_font.bold_ifm">Heinen</text:span> (Financiën) (ontvangen 27 maart 2025).</text:p>
      <text:p text:style-name="ifm_p_mt.3.76mm_ifm">Vraag 1</text:p>
      <text:p text:style-name="ifm_p_ifm">Heeft u kennis genomen van het artikel «Beleid staatsdeelnemingen kan beter wat betreft markt-verstoring en klimaatrisico’s»?<text:note text:id="n1" text:note-class="footnote"><text:note-citation text:label="1 ">1</text:note-citation><text:note-body><text:p text:style-name="ifm_p_font.normal_size.6.93pt_mt..5mm_indent.-0.1161in_mleft.0.1161in_ifm">Beleid staatsdeelnemingen kan beter wat betreft markt-verstoring en klimaatrisico’s; ESB 04 maart 2025; https://esb.nu</text:p></text:note-body></text:note></text:p>
      <text:p text:style-name="ifm_p_mt.3.76mm_ifm">Antwoord 1</text:p>
      <text:p text:style-name="ifm_p_ifm">Ja.</text:p>
      <text:p text:style-name="ifm_p_mt.3.76mm_ifm">Vraag  2, 3 en 4</text:p>
      <text:p text:style-name="ifm_p_ifm">Bent u op de hoogte van het feit dat bij staatsdeelnemingen zoals de NS en Holland Casino geen duidelijke boekhoudkundige scheiding bestaat tussen publieke taken en commerciële activiteiten?</text:p>
      <text:p text:style-name="ifm_p_ifm">Waarom worden de kosten gerelateerd aan commerciële en publieke activiteiten nu nog niet verplicht apart gerapporteerd?</text:p>
      <text:p text:style-name="ifm_p_ifm">Welke stappen bent u voornemens te nemen om een dergelijke scheiding te implementeren bij deze en andere staatsdeelnemingen om transparantie te kunnen waarborgen?</text:p>
      <text:p text:style-name="ifm_p_mt.3.76mm_ifm">Antwoord 2, 3 en 4</text:p>
      <text:p text:style-name="ifm_p_ifm">NS kent een strikte boekhoudkundige scheiding tussen haar publieke taken en commerciële activiteiten. Dit is, op grond van de PSO-verordening<text:note text:id="ID-1746-d37e88" text:note-class="footnote"><text:note-citation text:label="2 ">2</text:note-citation><text:note-body><text:p text:style-name="ifm_p_font.normal_size.6.93pt_mt..5mm_indent.-0.1161in_mleft.0.1161in_ifm">Verordening (EG) nr. 1370/2007 van het Europees Parlement en de Raad van 23 oktober 2007.</text:p></text:note-body></text:note>, verplicht bij de uitvoering van de hoofdrailnetconcessie om zo mogelijke kruissubsidiering tussen de publieke en commerciële taken en daarmee mogelijke marktverstoring te voorkomen. NS rapporteert hierover aan het Ministerie van Infrastructuur en Waterstaat. Vanwege concurrentiegevoelige informatie wordt deze scheiding in het publieke jaarverslag van NS niet inzichtelijk gemaakt. Wel wordt in het jaarverslag een onderscheid gemaakt tussen de omzet uit treinvervoer-gerelateerde activiteiten en de omzet uit station-gerelateerde activiteiten.</text:p>
      <text:p text:style-name="ifm_p_ifm">Holland Casino heeft, net als veel andere staatsdeelnemingen, geen dergelijke strikte boekhoudkundige scheiding. Vaak is er geen strikte scheiding tussen commerciële en publieke activiteiten, maar is er sprake van commerciële activiteiten waarbij een publiek belang gediend wordt. Met de keuze voor een deelneming beoogt de staat immers op een doelmatige, zakelijke manier de activiteiten die bijdragen aan de borging van publieke belangen te organiseren. Staatsdeelnemingen krijgen daarbij de ruimte om te ondernemen en in te spelen op de behoeften van de klant en maatschappij. Daarbij ben ik, zoals ook uiteengezet in de Nota Deelnemingenbeleid Rijksoverheid 2022, kritisch op het ondernemen van brede activiteiten door staatsdeelnemingen, die niet het publieke belang dienen.</text:p>
      <text:p text:style-name="ifm_p_ifm">Omdat bij staatsdeelnemingen vaak geen scheiding valt aan te brengen tussen publieke en commerciële activiteiten en de financiering daarvan, is het veelal ook niet mogelijk om hier boekhoudkundig een scheiding in aan te brengen en hier verdere stappen op te zetten.</text:p>
      <text:p text:style-name="ifm_p_mt.3.76mm_ifm">Vraag 5</text:p>
      <text:p text:style-name="ifm_p_ifm">Bent u van mening dat er momenteel voldoende inzicht is in de klimaatrisico's en de daarmee samenhangende kosten binnen de gehele portefeuille van staatsdeelnemingen?</text:p>
      <text:p text:style-name="ifm_p_mt.3.76mm_ifm">Antwoord 5</text:p>
      <text:p text:style-name="ifm_p_ifm">Het bestuur van een deelneming is verantwoordelijk voor het identificeren en beheersen van de risico’s verbonden aan de strategie en de activiteiten van de vennootschap. Ik verwacht van staatsdeelnemingen dat zij in lijn met de Nederlandse Corporate Governance Code 2022 beschikken over een adequaat risicobeheersing- en controlesysteem, waarin klimaatrisico’s ook worden meegenomen.</text:p>
      <text:p text:style-name="ifm_p_ifm">Ik word als aandeelhouder regulier geïnformeerd door het bestuur van de staatsdeelnemingen over deze verschillende risico’s en de mitigerende maatregelen. Daarnaast beoordeel ik (de beheersing van) klimaatrisico’s bij de beoordeling van de ondernemingsstrategie en investeringen van staatsdeelnemingen.</text:p>
      <text:p text:style-name="ifm_p_mt.3.76mm_ifm">Vraag 6</text:p>
      <text:p text:style-name="ifm_p_ifm">Welke stappen zou u kunnen ondernemen om beter te anticiperen op hoge kosten van staatsdeelnemingen als gevolg van de ontwikkelingen die samenhangen met het klimaat, zoals de recente lening die verstrekt is aan Tennet voor het uitbreiden van het elektriciteitsnet?<text:note text:id="n2" text:note-class="footnote"><text:note-citation text:label="3 ">3</text:note-citation><text:note-body><text:p text:style-name="ifm_p_font.normal_size.6.93pt_mt..5mm_indent.-0.1161in_mleft.0.1161in_ifm">Extra miljarden naar hoogspanningsnet, kosten voor huishoudens stijgen fors; Volkskrant 17 september 2024; https://www.volkskrant.nl</text:p></text:note-body></text:note></text:p>
      <text:p text:style-name="ifm_p_mt.3.76mm_ifm">Antwoord 6</text:p>
      <text:p text:style-name="ifm_p_ifm">Er is een verschil tussen enerzijds het adequaat identificeren en beheersen van de (klimaat)risico’s verbonden aan de strategie en de activiteiten van de onderneming en anderzijds de financiering van de (energie)transitie als gevolg van klimaatverandering en de beleidskeuzes die daarmee verband houden.</text:p>
      <text:p text:style-name="ifm_p_ifm">Met betrekking tot het elektriciteitsnet zijn er in het Interdepartementaal Beleidsonderzoek Bekostiging Elektriciteitsinfrastructuur<text:note text:id="ID-1746-d37e133" text:note-class="footnote"><text:note-citation text:label="4 ">4</text:note-citation><text:note-body><text:p text:style-name="ifm_p_font.normal_size.6.93pt_mt..5mm_indent.-0.1161in_mleft.0.1161in_ifm">Kamerstukken II 2024/25, 29 023, nr. 553</text:p></text:note-body></text:note> een aantal aanbevelingen gedaan om het besluitvormingsproces rondom de vereiste investeringen in elektriciteitsinfrastructuur te stroomlijnen. Een van die aanbevelingen ziet op het jaarlijks delen van investeringsprognoses van de netbeheerders, de verwachtte nettarieven en financieringsbehoeftes van netbeheerders. Ook wordt voorgesteld een netwerktoets uit te voeren, voordat besluitvorming plaatsvindt over beleidsvoorstellen die naar verwachting grote impact hebben op het elektriciteitsnet. De verwachting is dat hiermee beter en eerder inzicht wordt verkregen op de kosten van de uitbereiding van elektriciteitsnet. Het kabinet zal een reactie op het IBO dit voorjaar met u delen.</text:p>
      <text:p text:style-name="ifm_p_mt.3.76mm_ifm">Vraag 7</text:p>
      <text:p text:style-name="ifm_p_ifm">Overweegt u het uitvoeren en publiceren van periodieke klimaatrisicoanalyses, bijvoorbeeld in het Jaarverslag Beheer Staatsdeelnemingen, om zo beter te kunnen anticiperen op investeringsbehoeften en klimaatdoelen?</text:p>
      <text:p text:style-name="ifm_p_mt.3.76mm_ifm">Antwoord 7</text:p>
      <text:p text:style-name="ifm_p_ifm">In het Jaarverslag Beheer Staatsdeelnemingen wordt jaarlijks inzicht gegeven in de voortgang van de deelnemingen in het behalen van hun klimaatdoelen. Deze kunnen op portefeuilleniveau met elkaar vergeleken worden. Ik verwijs ook graag naar het antwoord op vraag 6 voor het onderscheid tussen (het behalen van) klimaatdoelen en klimaatrisico’s.</text:p>
      <text:p text:style-name="ifm_p_ifm">Daarnaast loopt momenteel bij de OESO een onderzoek naar hoe de klimaatrisicoanalyses effectief en doelmatig vorm te geven. Ik volg dit met interesse en aanbevelingen zal ik meenemen in de periodieke beleidsdoorlichting van het deelnemingenbeleid die uiterlijk in 2027 zal plaatsvinden.</text:p>
      <text:p text:style-name="ifm_p_mt.3.76mm_ifm">Vraag 8</text:p>
      <text:p text:style-name="ifm_p_ifm">Op welke manier kan het Noorse of het Zweedse beleid als voorbeeld dienen om de rapportages ook in Nederland te verbeteren en bij te laten dragen aan het beter beheersen van klimaatrisico’s?</text:p>
      <text:p text:style-name="ifm_p_mt.3.76mm_ifm">Antwoord 8</text:p>
      <text:p text:style-name="ifm_p_ifm">Bij de totstandkoming de Nota Deelnemingenbeleid Rijksoverheid 2022 is gekeken naar de invulling van het aandeelhouderschap van de Noorse overheid, net als dat van de Franse en Duitse overheden. Bij de volgende periodieke beleidsdoorlichting van de Nota Deelnemingenbeleid Rijksoverheid 2022 zal ook weer gekeken worden naar hoe andere landen hun rol als aandeelhouder invullen, om daar de belangrijkste inzichten uit mee te nemen. Daarbij zal ik in ieder geval onderzoeken of het Noorse en Zweedse beleid relevante inzichten bieden.</text:p>
      <text:p text:style-name="ifm_p_mt.3.76mm_ifm">Vraag  9 en 10</text:p>
      <text:p text:style-name="ifm_p_ifm">Hoe beoordeelt u de recente aanscherpingen in de OESO-richtlijnen met betrekking tot het tegengaan van klimaatrisico's door staatsdeelnemingen?</text:p>
      <text:p text:style-name="ifm_p_ifm">Welke concrete maatregelen bent u van plan te nemen om deze richtlijnen te integreren in het Nederlandse beleid voor staatsdeelnemingen?</text:p>
      <text:p text:style-name="ifm_p_mt.3.76mm_ifm">Antwoord 9 en 10</text:p>
      <text:p text:style-name="ifm_p_ifm">Ik volg de ontwikkelingen en aanbevelingen op het gebied van staatsdeelnemingen vanuit de OESO met veel interesse, zoals eerder aangegeven bij vraag 7 en 8. Deze aanbevelingen zullen bij de periodieke beleidsdoorlichting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Beleid staatsdeelnemingen kan beter wat betreft marktverstoring en klimaatrisico’s</dc:title>
    <meta:user-defined meta:name="OVERHEIDop.ParlID/DC.identifier">ah-tk-20242025-1746</meta:user-defined>
    <meta:user-defined meta:name="OVERHEIDop.configuratie">https://repository.officiele-overheidspublicaties.nl/MasterConfiguraties/MC-OEP-KamervragenAanhangsel-Web/1.8/xml/MC-OEP-KamervragenAanhangsel-Web.xml</meta:user-defined>
    <meta:user-defined meta:name="OVERHEIDop.vraagnummer">2025Z04336</meta:user-defined>
    <meta:user-defined meta:name="OVERHEIDop.aanhangselNummer">1746</meta:user-defined>
    <meta:user-defined meta:name="OVERHEIDop.ontvanger">E. Heinen</meta:user-defined>
    <meta:user-defined meta:name="DCTERMS.W3CDTF/OVERHEIDop.datumOntvangst">2025-03-27</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Van der Lee over het bericht ‘Beleid staatsdeelnemingen kan beter wat betreft marktverstoring en klimaatrisico’s</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