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0</text:p>
      <text:p text:style-name="ifm_p_font.roman_mt.3.76mm_ifm">Vragen van de leden <text:span text:style-name="ifm_span_font.bold_ifm">Smitskam</text:span> en <text:span text:style-name="ifm_span_font.bold_ifm">Aardema</text:span> (beiden PVV) aan de Staatssecretaris van Justitie en Veiligheid over <text:span text:style-name="ifm_span_font.italic_ifm">het bericht «Aanpak winkeldieven stokt door gebrekkige medewerking van politie»</text:span> (ingezonden 24 januari 2025).</text:p>
      <text:p text:style-name="ifm_p_font.roman_mt.3.76mm_ifm">Antwoord van Minister <text:span text:style-name="ifm_span_font.bold_ifm">Van Weel</text:span> (Justitie en Veiligheid), mede namens de Staatssecretaris van Justitie en Veiligheid (ontvangen 26 maart 2025). Zie ook Aanhangsel Handelingen, vergaderjaar 2024–2025, nr. 1295.</text:p>
      <text:p text:style-name="ifm_p_mt.3.76mm_ifm">Vraag 1</text:p>
      <text:p text:style-name="ifm_p_ifm">Bent u bekend met het bericht «Aanpak winkeldieven stokt door gebrekkige medewerking van politie»?<text:note text:id="ID-2025Z01204-d37e52" text:note-class="footnote"><text:note-citation text:label="1 ">1</text:note-citation><text:note-body><text:p text:style-name="ifm_p_font.normal_size.6.93pt_mt..5mm_indent.-0.1161in_mleft.0.1161in_ifm">NRC, 21 januari 2025, Aanpak van winkeldieven stokt door gebrekkige medewerking van de politie (https://www.nrc.nl/nieuws/2025/01/21/aanpak-van-winkeldieven-stokt-door-gebrekkige-medewerking-van-de-politie-a4880406?).</text:p></text:note-body></text:note></text:p>
      <text:p text:style-name="ifm_p_mt.3.76mm_ifm">Antwoord 1</text:p>
      <text:p text:style-name="ifm_p_ifm">Ja.</text:p>
      <text:p text:style-name="ifm_p_mt.3.76mm_ifm">Vraag 2 en 3</text:p>
      <text:p text:style-name="ifm_p_ifm">Welke stappen onderneemt u om ervoor te zorgen dat de politie de benodigde persoonsgegevens van winkeldieven weer tijdig en consistent verstrekt aan winkeliers, zodat zij hun recht op schadevergoeding kunnen uitoefenen?</text:p>
      <text:p text:style-name="ifm_p_ifm">Deelt u de mening, dat – nu de nieuwe werkwijze op basis van het vierogenprincipe niet langer structureel door de eenheid Midden-Nederland wordt toegepast – de korpschef een protocol dient op te stellen voor de praktische uitvoering, waarbij de politiemensen die de verdachte overnemen van de winkelier zo mogelijk meteen overgaan tot de verstrekking van de identiteit van de verdachte? Zo nee, waarom niet?</text:p>
      <text:p text:style-name="ifm_p_mt.3.76mm_ifm">Antwoord 2 en 3</text:p>
      <text:p text:style-name="ifm_p_ifm">Het Ministerie van Justitie en Veiligheid brengt, op verzoek van het Nationaal Platform Criminaliteitsbeheersing, in samenwerking met de politie en het bedrijfsleven in kaart welke knelpunten worden ervaren bij de directe aansprakelijkstelling van daders. Bij deze aansprakelijkstelling gaat het onder andere om de schadevergoeding die winkeliers vorderen van winkeldieven als compensatie voor de kosten die zij zelf maken bij de afwikkeling van de winkeldiefstal (181 euro). In de knelpuntenanalyse wordt onder meer gekeken naar de verstrekking van identificerende politiegegevens door de politie aan de vertegenwoordigers of incassodienstverleners van de winkeliers. Het Besluit politiegegevens bepaalt dat de politie deze politiegegevens kan verstrekken aan benadeelden van strafbare feiten of hun vertegenwoordigers (artikel 4:2 lid 1 sub n). De politie erkent dat er sprake is van een terugval in het aantal verstrekkingen bij winkeldiefstal en probeert dit te herstellen in overleg met betrokken partijen. De politie gaat daarnaast in afstemming met de betrokken stakeholders het landelijke kader voor de verstrekkingen van politiegegevens bij winkeldiefstal actualiseren. Daarbij zal ook worden aangegeven in welke gevallen politieambtenaren ter plekke de politiegegevens wel en niet verstrekken aan de winkeliers en in welke gevallen de privacydesks van de eenheden een beoordeling uitvoeren, al dan niet met toepassing van een vier-ogen-principe.</text:p>
      <text:p text:style-name="ifm_p_ifm">In het kader van het Nationaal Platform Criminaliteitsbeheersing en het Actieplan Veilig Ondernemen 2023–2026 ben ik met het bedrijfsleven, de politie en het Openbaar Ministerie in gesprek over de aanpak van winkeldiefstal. Dit is ook conform de motie Michon-Derkzen, gericht op het versterken van de publiek-private samenwerking bij de aanpak van winkeldiefstal.<text:note text:id="ID-1740-d37e102" text:note-class="footnote"><text:note-citation text:label="2 ">2</text:note-citation><text:note-body><text:p text:style-name="ifm_p_font.normal_size.6.93pt_mt..5mm_indent.-0.1161in_mleft.0.1161in_ifm">Kamerstukken TK 36 600, nr. 81.</text:p></text:note-body></text:note> Een onderwerp daarbij is de verhouding tussen preventie, herstel en repressie bij winkeldiefstal. Bezien wordt welke gevolgen verschillende mogelijkheden hebben voor de rechtsstaat en de capaciteit van de betrokken organisaties. Ik zal u voor de zomer van 2025 een reactie sturen op deze motie.</text:p>
      <text:p text:style-name="ifm_p_mt.3.76mm_ifm">Vraag 4 en 5</text:p>
      <text:p text:style-name="ifm_p_ifm">Deelt u de mening dat, indien de identiteit van de verdachte niet direct is vast te stellen, deze gegevens achteraf zo spoedig mogelijk door de politie verstrekt moeten worden aan winkeliers? Zo nee, waarom niet?</text:p>
      <text:p text:style-name="ifm_p_ifm">Welke alternatieve mogelijkheden hebben ondernemers momenteel om de identiteit van daders te achterhalen en hun schade te verhalen, en acht u deze mogelijkheden toereikend?</text:p>
      <text:p text:style-name="ifm_p_mt.3.76mm_ifm">Antwoord 4 en 5</text:p>
      <text:p text:style-name="ifm_p_ifm">Deze vragen betrek ik bij het gesprek dat ik voer met partijen in het kader van het Nationaal Platform Criminaliteitsbeheersing en het Actieplan Veilig Ondernemen 2023–2026. Omdat ik deze gesprekken nog aan het voeren ben en ik alle belangen zorgvuldig wil wegen kan ik helaas niet vooruitlopen op de uitkomsten van deze gesprekken.</text:p>
      <text:p text:style-name="ifm_p_mt.3.76mm_ifm">Vraag 6</text:p>
      <text:p text:style-name="ifm_p_ifm">Hoe waarborgt u dat de voorgenomen beleidswijzigingen, waarbij «lichte» delicten zoals winkeldiefstal in principe niet meer vervolgd worden, niet leiden tot een toename van recidive en een gevoel van straffeloosheid in de samenleving?</text:p>
      <text:p text:style-name="ifm_p_mt.3.76mm_ifm">Antwoord 6</text:p>
      <text:p text:style-name="ifm_p_ifm">De aanpak van winkeldiefstal moet ertoe leiden dat het onaantrekkelijk wordt gemaakt om een winkeldiefstal te plegen. Dat omvat zowel het verkleinen van de mogelijkheid om winkeldiefstal te plegen als het verbinden van passende gevolgen aan een gepleegde winkeldiefstal, zoals strafrechtelijk optreden, herstel van schade of een (collectief) winkelverbod. Daarbij moet oog zijn voor de aard van de winkeldiefstal: gaat het om een eenvoudige winkeldiefstal, waarbij het goed een beperkte waarde heeft of over een meer ernstige vorm. Daarnaast is ook van belang of de winkeldief een first-offender, recidivist of veelpleger is.</text:p>
      <text:p text:style-name="ifm_p_ifm">De zelfscankassa vormt een apart aandachtspunt, ook omdat niet altijd duidelijk is of de klant een product per ongeluk niet heeft gescand of met opzet, en daarmee onduidelijk is of er wel of geen sprake is van winkeldiefstal.</text:p>
      <text:p text:style-name="ifm_p_ifm">Zoals hierboven aangegeven, ben ik in het kader van het Nationaal Platform Criminaliteitsbeheersing en het Actieplan Veilig Ondernemen 2023–2036 met het bedrijfsleven, de politie en het Openbaar Ministerie in gesprek over het versterken van de aanpak van winkeldiefst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mitskam en Aardema over het bericht ‘Aanpak winkeldieven stokt door gebrekkige medewerking van politie’</dc:title>
    <meta:user-defined meta:name="OVERHEIDop.ParlID/DC.identifier">ah-tk-20242025-1740</meta:user-defined>
    <meta:user-defined meta:name="OVERHEIDop.configuratie">https://repository.officiele-overheidspublicaties.nl/MasterConfiguraties/MC-OEP-KamervragenAanhangsel-Web/1.8/xml/MC-OEP-KamervragenAanhangsel-Web.xml</meta:user-defined>
    <meta:user-defined meta:name="OVERHEIDop.vraagnummer">2025Z01204</meta:user-defined>
    <meta:user-defined meta:name="OVERHEIDop.aanhangselNummer">1740</meta:user-defined>
    <meta:user-defined meta:name="OVERHEIDop.ontvanger">D.M. van Weel</meta:user-defined>
    <meta:user-defined meta:name="DCTERMS.W3CDTF/OVERHEIDop.datumOntvangst">2025-03-26</meta:user-defined>
    <meta:user-defined meta:name="OVERHEIDop.AanhangselTypen/DC.type">Antwoord</meta:user-defined>
    <meta:user-defined meta:name="OVERHEIDop.indiener">M. Aardema</meta:user-defined>
    <meta:user-defined meta:name="OVERHEIDop.indiener">P. Smitsk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6</meta:user-defined>
    <meta:user-defined meta:name="DC.title">Antwoord op vragen van de leden Smitskam en Aardema over het bericht ‘Aanpak winkeldieven stokt door gebrekkige medewerking van politie’</meta:user-defined>
    <meta:user-defined meta:name="DCTERMS.W3CDTF/DCTERMS.available">2025-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