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Van Nispen</text:span> (SP) aan de Staatssecretaris van Volksgezondheid, Welzijn en Sport en de Minister van Onderwijs, Cultuur en Wetenschap over <text:span text:style-name="ifm_span_font.italic_ifm">het bericht dat er op een derde van de mbo’s sport- en beweeglessen geen structureel onderdeel van het curriculum zijn</text:span> (ingezonden 7 maart 2025).</text:p>
      <text:p text:style-name="ifm_p_font.roman_mt.3.76mm_ifm">Antwoord van Staatssecretaris <text:span text:style-name="ifm_span_font.bold_ifm">Karremans</text:span> (Volksgezondheid, Welzijn en Sport), mede namens de Minister van Onderwijs, Cultuur en Wetenschap (ontvangen 26 maart 2025).</text:p>
      <text:p text:style-name="ifm_p_mt.3.76mm_ifm">Vraag 1</text:p>
      <text:p text:style-name="ifm_p_ifm">Wat is uw reactie op het Mulier-rapport «Bewegen en sport in het middelbaar beroepsonderwijs»?<text:note text:id="ID-2025Z04183-d37e52" text:note-class="footnote"><text:note-citation text:label="1 ">1</text:note-citation><text:note-body><text:p text:style-name="ifm_p_font.normal_size.6.93pt_mt..5mm_indent.-0.1161in_mleft.0.1161in_ifm">Mulier Instituut, 3 maart 2025, «Niet structureel sport- en beweeglessen op een derde van de mbo’s» (Niet structureel sport- en beweeglessen op een derde van de mbo’s – Mulier Instituut)</text:p></text:note-body></text:note></text:p>
      <text:p text:style-name="ifm_p_mt.3.76mm_ifm">Antwoord 1</text:p>
      <text:p text:style-name="ifm_p_ifm">Het rapport «Bewegen en sport in het middelbaar beroepsonderwijs» geeft mij en de Minister van OCW inzicht in de ontwikkelingen en kansen binnen mbo- instellingen op het gebied van sporten en bewegen. De Ministeries van VWS en OCW volgen de metingen, door middel van vervolgonderzoek, de komende jaren en zijn benieuwd naar het totaalbeeld en de trend over de jaren 2020 tot en met 2028.
         
      </text:p>
      <text:p text:style-name="ifm_p_ifm">Bewegen heeft een positieve invloed op zowel de fysieke als mentale gezondheid en meer bewegen op school kan ook helpen bij het verbeteren van de concentratie, een vergroot welbevinden en een beter zelfbeeld van studenten.</text:p>
      <text:p text:style-name="ifm_p_ifm">Daarom wordt vanuit het Ministerie van VWS bijvoorbeeld met het actieplan «Nederland beweegt» ingezet op het creëren van die randvoorwaarden en het vergroten van het bewustzijn van het belang van bewegen. Denk hierbij aan zaken als een actieve schooldag waarbij bewegen gedurende de lessen, actief pauzegedrag en het stimuleren van naschoolse sport- en beweegmomenten worden ingezet. Het is aan mbo-instellingen zelf of en hoe zij vervolgens het bewegingsonderwijs vormgeven.</text:p>
      <text:p text:style-name="ifm_p_mt.3.76mm_ifm">Vraag 2</text:p>
      <text:p text:style-name="ifm_p_ifm">Hoe reageert u op het feit dat het aantal mbo-instellingen waarbij sport- en beweeglessen deel uitmaken van het curriculum is afgenomen, terwijl slechts een kwart van de mbo-studenten jonger dan 18 jaar voldoet aan de beweegrichtlijn?</text:p>
      <text:p text:style-name="ifm_p_mt.3.76mm_ifm">Antwoord 2</text:p>
      <text:p text:style-name="ifm_p_ifm">Het is aan mbo-instellingen zelf om te bepalen of en hoe zij sport- en bewegingsonderwijs vormgeven. Deze onderwijsinstellingen worden aangemoedigd om kosteloos gebruik te maken van het meet- en signaleringsinstrument TestJeLeefstijl<text:note text:id="n1" text:note-class="footnote"><text:note-citation text:label="2 ">2</text:note-citation><text:note-body><text:p text:style-name="ifm_p_font.normal_size.6.93pt_mt..5mm_indent.-0.1161in_mleft.0.1161in_ifm">www.Testjeleefstijl.nl
      </text:p></text:note-body></text:note>. Na het invullen van een vragenlijst krijgen de mbo-studenten persoonlijke tips mee, zodat zij zelf regie kunnen voeren op hun leefstijl. Een vergroot bewustzijn van hun gezondheid en beweging kan er vervolgens voor zorgen dat jongeren gezonde leefstijlkeuzes maken.</text:p>
      <text:p text:style-name="ifm_p_ifm">Onderwijsinstellingen kunnen de uitkomsten van TestJeLeefstijl gebruiken om gerichte initiatieven op te zetten.</text:p>
      <text:p text:style-name="ifm_p_ifm">Verder werkt het mbo, net zoals het primair onderwijs, voortgezet onderwijs en speciaal onderwijs met de Gezonde School-aanpak. Scholen kunnen in samenwerking met de Gezonde School-coördinator en een externe adviseur van de GGD aan de slag gaan met diverse gezondheidsthema’s.</text:p>
      <text:p text:style-name="ifm_p_ifm">Ik subsidieer tenslotte een project van het Alfa-college dat als hoofddoel heeft om meer mbo-studenten vaker te laten bewegen en sporten door in de mbo- onderwijssetting meer mogelijkheden te creëren om te bewegen en te sporten. Zij brengen goed werkende sport- en beweegprogramma’s voor mbo-studenten in kaart en koppelen dit ook aan de beroepsvitaliteit. Om zo te laten zien hoe mbo- studenten hun toekomstige beroep vitaal en duurzaam kunnen uitoefenen. De uitkomsten worden met alle mbo-instellingen gedeeld.</text:p>
      <text:p text:style-name="ifm_p_mt.3.76mm_ifm">Vraag 3</text:p>
      <text:p text:style-name="ifm_p_ifm">Hoe reageert u op het feit dat «Onvoldoende accommodatie», «Te weinig lestijd voor sport en bewegen als gevolg van te vol lesrooster» en «Onvoldoende financiële middelen» door mbo-instellingen als belangrijkste belemmeringen voor het aanbieden en uitvoeren van sport- en beweegactiviteiten?</text:p>
      <text:p text:style-name="ifm_p_mt.3.76mm_ifm">Antwoord 3</text:p>
      <text:p text:style-name="ifm_p_ifm">Onderwijsinstellingen kunnen gebruikmaken van de kwaliteitsmiddelen (een financiële impuls voor ondersteuning aan mbo-studenten) om in te zetten voor sport- en beweegactiviteiten, bijvoorbeeld ten behoeve van het welbevinden van studenten. Mbo-instellingen kunnen zo zelf bepalen op welke manier zij aandacht willen besteden aan bewegen en sport. Daarnaast moedigen de Minister van OCW en ik onderwijsinstellingen aan om inspiratie op te doen bij andere instellingen om knelpunten op te lossen, bijvoorbeeld vanuit het Platform Sport &amp; Gezonde Leefstijl. Zo komt in het rapport terug dat mbo-studenten bij onderwijsinstelling VISTA met korting gebruik kunnen maken van sportfaciliteiten van de Universiteit van Maastricht. Dit is een mooi voorbeeld hoe er in de regio wordt samengewerkt met andere onderwijsinstellingen om beweging te stimuleren. ROC Nijmegen met het programma Sport op Maat kan bijvoorbeeld ook ter inspiratie gebruikt worden voor het creëren van ruimte voor sport en bewegen binnen een onderwijsprogramma.</text:p>
      <text:p text:style-name="ifm_p_mt.3.76mm_ifm">Vraag 4</text:p>
      <text:p text:style-name="ifm_p_ifm">Hoe reageert u op de aanbevelingen uit het Mulier-rapport?</text:p>
      <text:p text:style-name="ifm_p_mt.3.76mm_ifm">Antwoord 4</text:p>
      <text:p text:style-name="ifm_p_ifm">In de aanbevelingen komt terug dat mbo-instellingen een intensievere samenwerking met gemeenten en sportverenigingen hebben. Dit kan leiden tot een breder en effectiever aanbod van beweegactiviteiten. De kracht van samenwerking vanuit onderwijs, gezondheidsinstellingen en lokale sportaanbieders is essentieel om meer jongeren aan het bewegen te krijgen en te houden. Hierbij is het zinvol, zoals wordt aangegeven in de aanbevelingen, om een duidelijke, integrale visie te creëren op het gebied van sport en bewegen, in samenwerking met studenten. De Minister van OCW en ik willen mbo-instellingen inspireren om vanuit onder andere het Mulier-rapport en samen met andere onderwijsinstellingen, toekomstige werkgevers en het Platform Sport &amp; Gezonde Leefstijl te werken aan inzet op bewegen in de regio.</text:p>
      <text:p text:style-name="ifm_p_mt.3.76mm_ifm">Vraag 5</text:p>
      <text:p text:style-name="ifm_p_ifm">Wat is uw visie op bewegingsonderwijs in het mbo?</text:p>
      <text:p text:style-name="ifm_p_mt.3.76mm_ifm">Antwoord 5</text:p>
      <text:p text:style-name="ifm_p_ifm">Bewegen is binnen alle onderwijsvormen en binnen alle leeftijdscategorieën belangrijk. Het is aan mbo-instellingen zelf of en hoe zij bewegingsonderwijs vormgeven. In tegenstelling tot het funderend onderwijs, geldt er in het vervolgonderwijs geen wettelijke verplichting of urennorm voor bewegingsonderwijs. Wel is het belangrijk dat mbo-instellingen ondersteund worden om de interventies toe te passen gericht op gezondheid. Hiervoor kunnen instellingen inspiratie opdoen vanuit het Platform Sport &amp; Gezonde Leefstijl of gebruik maken van de Gezonde School-aanpak.</text:p>
      <text:p text:style-name="ifm_p_mt.3.76mm_ifm">Vraag 6</text:p>
      <text:p text:style-name="ifm_p_ifm">Bent u bereid om deze vragen één voor één te beantwoorden?</text:p>
      <text:p text:style-name="ifm_p_mt.3.76mm_ifm">Antwoord 6</text:p>
      <text:p text:style-name="ifm_p_ifm">Ja, wij zijn hie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r op een derde van de mbo’s sport- en beweeglessen geen structureel onderdeel van het curriculum zijn</dc:title>
    <meta:user-defined meta:name="OVERHEIDop.ParlID/DC.identifier">ah-tk-20242025-1739</meta:user-defined>
    <meta:user-defined meta:name="OVERHEIDop.configuratie">https://repository.officiele-overheidspublicaties.nl/MasterConfiguraties/MC-OEP-KamervragenAanhangsel-Web/1.8/xml/MC-OEP-KamervragenAanhangsel-Web.xml</meta:user-defined>
    <meta:user-defined meta:name="OVERHEIDop.vraagnummer">2025Z04183</meta:user-defined>
    <meta:user-defined meta:name="OVERHEIDop.aanhangselNummer">1739</meta:user-defined>
    <meta:user-defined meta:name="OVERHEIDop.ontvanger">V.P.G. Karremans</meta:user-defined>
    <meta:user-defined meta:name="DCTERMS.W3CDTF/OVERHEIDop.datumOntvangst">2025-03-26</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het lid Van Nispen over het bericht dat er op een derde van de mbo’s sport- en beweeglessen geen structureel onderdeel van het curriculum zijn</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