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8</text:p>
      <text:p text:style-name="ifm_p_font.roman_mt.3.76mm_ifm">Vragen van de leden <text:span text:style-name="ifm_span_font.bold_ifm">Diederik van Dijk</text:span> en <text:span text:style-name="ifm_span_font.bold_ifm">Stoffer</text:span> (SGP) aan de Minister van Buitenlandse Zaken over <text:span text:style-name="ifm_span_font.italic_ifm">de mogelijke herbenoeming van de VN Speciaal Gezant mevrouw Albanese</text:span> (ingezonden 17 februari 2025).</text:p>
      <text:p text:style-name="ifm_p_font.roman_mt.3.76mm_ifm">Antwoord van Minister <text:span text:style-name="ifm_span_font.bold_ifm">Veldkamp</text:span> (Buitenlandse Zaken) (ontvangen 26 maart 2025). Zie ook Aanhangsel Handelingen, vergaderjaar 2024–2025, nr. 1439.</text:p>
      <text:p text:style-name="ifm_p_mt.3.76mm_ifm">Vraag 1</text:p>
      <text:p text:style-name="ifm_p_ifm">Bent u bekend met het bericht «Minister Veldkamp (Buitenlandse Zaken) weigert omstreden VN-rapporteur Albanese te ontvangen»?<text:note text:id="ID-2025Z02897-d37e52" text:note-class="footnote"><text:note-citation text:label="1 ">1</text:note-citation><text:note-body><text:p text:style-name="ifm_p_font.normal_size.6.93pt_mt..5mm_indent.-0.1161in_mleft.0.1161in_ifm">De Telegraaf, 10 februari 2025, «Minister Veldkamp (Buitenlandse Zaken) weigert omstreden VN-rapporteur Albanese te ontvangen» (https://www.telegraaf.nl/nieuws/1812418450/minister-veldkamp-buitenlandse-zaken-weigert-omstreden-vn-rapporteur-albanese-te-ontvangen)</text:p></text:note-body></text:note></text:p>
      <text:p text:style-name="ifm_p_mt.3.76mm_ifm">Antwoord 1</text:p>
      <text:p text:style-name="ifm_p_ifm">Ja.</text:p>
      <text:p text:style-name="ifm_p_mt.3.76mm_ifm">Vraag 2</text:p>
      <text:p text:style-name="ifm_p_ifm">Bent u, gezien recente veroordelingen van haar publieke uitingen, alsmede formele weigeringen om mevrouw Albanese te ontvangen, bezorgd over de gevolgen die de omstreden uitlatingen van mevrouw Albanese hebben voor de status en het gezag van de Verenigde Naties (VN)?</text:p>
      <text:p text:style-name="ifm_p_mt.3.76mm_ifm">Antwoord 2</text:p>
      <text:p text:style-name="ifm_p_ifm">Speciaal Rapporteurs zijn aangesteld door de VN-Mensenrechtenraad (MRR) om als onafhankelijke deskundigen onderzoek te doen naar een bepaald thematisch mensenrechtenonderwerp of landensituatie en daarover aan de Raad en de Algemene Vergadering van de Verenigde Naties (AVVN) te rapporteren. Ze werken op persoonlijke titel, zijn onbezoldigd en zijn niet in dienst van de Verenigde Naties (VN). Ze spreken derhalve formeel niet namens de VN. Vanwege deze opzet zijn de gevolgen voor de status en het gezag van de VN in formele zin beperkt. Evenwel is de koppeling van Speciaal Rapporteurs met het VN-systeem ontegenzeggelijk en dienen zij zich daarom ook te houden aan de VN-gedragscode voor Speciaal Rapporteurs. In het geval van mevrouw Albanese staan diverse van haar uitlatingen op sociale media haaks op die gedragscode, wat het kabinet afkeurt en bij haar bezoek aan Nederland is overgebracht.</text:p>
      <text:p text:style-name="ifm_p_mt.3.76mm_ifm">Vraag 3</text:p>
      <text:p text:style-name="ifm_p_ifm">Vindt u dat dergelijke uitlatingen passen bij de standaarden die gelden voor het uitoefenen van een functie in een uiterst gevoelige en complexe omgeving?</text:p>
      <text:p text:style-name="ifm_p_mt.3.76mm_ifm">Antwoord 3</text:p>
      <text:p text:style-name="ifm_p_ifm">In algemene zin hecht het kabinet sterk aan zowel de onafhankelijkheid van Speciaal Rapporteurs als aan het belang dat deze hun werk kunnen doen zonder druk of tussenkomst van VN-lidstaten. Speciaal Rapporteurs hebben echter ook een groot publiek bereik en daarmee een belangrijke verantwoordelijkheid om bij hun publieke uitingen vanuit hun functie geen persoonlijke politieke meningen te verkondigen. Diverse uitingen van Speciaal Rapporteur Albanese op sociale media staan haaks op de gedragscode. Nederland keurt deze uitingen af en heeft Speciaal Rapporteur Albanese hier meermaals op aangesproken, meest recentelijk in februari 2025. Indien nodig zal Nederland zijn zorgen over de impact van bepaalde uitlatingen van Speciaal Rapporteur Albanese opnieuw onder haar aandacht brengen.</text:p>
      <text:p text:style-name="ifm_p_mt.3.76mm_ifm">Vraag 4</text:p>
      <text:p text:style-name="ifm_p_ifm">Bent u van oordeel dat het optreden van de huidige rapporteur mevrouw Albanese in overeenstemming is met de eisen van de Code of Conduct for Special Procedures Mandate-Holders van de VN, onder andere ten aanzien van objectiviteit en onafhankelijkheid?</text:p>
      <text:p text:style-name="ifm_p_mt.3.76mm_ifm">Antwoord 4</text:p>
      <text:p text:style-name="ifm_p_ifm">Alle Speciaal Rapporteurs zijn gebonden aan een VN-gedragscode (<text:span text:style-name="ifm_span_font.italic_ifm">code of conduct</text:span>) die onafhankelijkheid, onpartijdigheid en de hoogste integriteit voorschrijft. Dat geldt dus ook voor Speciaal Rapporteur Albanese. Klachten over het functioneren van een Speciaal Rapporteur, of vermoedelijke schending van de gedragscode, kunnen worden ingediend bij de voorzitter van het zgn. coördinatie comité van VN-mandaathouders. Deze klachten worden vertrouwelijk behandeld door dit comité. Het coördinatie comité rapporteert jaarlijks in algemene zin aan de VN-Mensenrechtenraad over het functioneren van Speciaal Rapporteurs. Indien het coördinatie comité besluit dat er sprake is van een overduidelijke, structurele schending van de gedragscode, kan dit worden doorverwezen naar de voorzitter van de VN-Mensenrechtenraad. Het is dan aan de voorzitter van de VN-Mensenrechtenraad hoe dit wordt voorgelegd aan de leden van de VN-Mensenrechtenraad.</text:p>
      <text:p text:style-name="ifm_p_mt.3.76mm_ifm">Vraag 5</text:p>
      <text:p text:style-name="ifm_p_ifm">Hoe verloopt de formele procedure om te komen tot de (her)benoeming van speciaal rapporteurs van de Mensenrechtenraad?</text:p>
      <text:p text:style-name="ifm_p_mt.3.76mm_ifm">Antwoord 5</text:p>
      <text:p text:style-name="ifm_p_ifm">Na de instelling van het betreffende mandaat, in een door de VN-Mensenrechtenraad aangenomen resolutie, wordt er een vacature online gezet. Het staat individuen vrij hierop te reageren. Uit elk van de vijf regionale groepen van de VN wordt een ambassadeur van een land, dat op dat moment lid is van de VN-Mensenrechtenraad, op persoonlijke titel afgevaardigd in een «consultative group». Deze groep voert selectiegesprekken en brengt vervolgens een publiek advies uit aan de voorzitter van de Raad met een top drie van kandidaten (in volgorde van voorkeur). De voorzitter van de VN-Mensenrechtenraad draagt vervolgens één kandidaat voor aan de 47 leden van de VN-Mensenrechtenraad. Bij geen bezwaar gaat de VN-Mensenrechtenraad akkoord, door middel van consensus, met de benoeming voor een termijn van drie jaar. Het komt zelden voor dat de VN-Mensenrechtenraad bezwaar maakt tegen het besluit van de voorzitter. De benoemingstermijn kan met drie jaar verlengd worden tot een maximum van zes jaar. Deze verlenging geschiedt via een stilzwijgende instemming van de Raad mits er geen gegrond bezwaar is. Uitzonderingen op een verlenging zijn: 1) duidelijke schending van de VN-gedragscode, 2) ontslagneming door de Speciaal Rapporteur zelf, of 3) beëindiging van het betreffende mandaat, via een aangenomen resolutie. De formele procedure van de (her)benoeming van de Speciaal Rapporteurs is vastgelegd in resolutie A/HRC/PRST/OS/14/2.<text:note text:id="ID-1738-d37e132" text:note-class="footnote"><text:note-citation text:label="2 ">2</text:note-citation><text:note-body><text:p text:style-name="ifm_p_font.normal_size.6.93pt_mt..5mm_indent.-0.1161in_mleft.0.1161in_ifm">https://docs.un.org/en/A/HRC/PRST/OS/14/2</text:p></text:note-body></text:note></text:p>
      <text:p text:style-name="ifm_p_mt.3.76mm_ifm">Vraag 6</text:p>
      <text:p text:style-name="ifm_p_ifm">Welke inbreng heeft Nederland in het verleden gehad als het gaat om de benoeming van de speciaal rapporteur voor de Palestijnse gebieden?</text:p>
      <text:p text:style-name="ifm_p_mt.3.76mm_ifm">Antwoord 6</text:p>
      <text:p text:style-name="ifm_p_ifm">Tijdens de benoeming van mevrouw Albanese in de functie van «VN Speciaal Rapporteur voor de mensenrechtensituatie in de Palestijnse Gebieden bezet sinds 1967» was Nederland lid van de VN-Mensenrechtenraad en heeft net als alle andere leden ingestemd met de voorgestelde benoeming (middels consensus). Nederland was geen lid van de «consultative group» en dus ook niet betrokken bij de selectieprocedure.</text:p>
      <text:p text:style-name="ifm_p_mt.3.76mm_ifm">Vraag 7</text:p>
      <text:p text:style-name="ifm_p_ifm">Klopt het dat het mandaat van mevrouw Albanese in mei 2022 is gestart voor de duur van drie jaren?</text:p>
      <text:p text:style-name="ifm_p_mt.3.76mm_ifm">Antwoord 7</text:p>
      <text:p text:style-name="ifm_p_ifm">Ja.</text:p>
      <text:p text:style-name="ifm_p_mt.3.76mm_ifm">Vraag 8</text:p>
      <text:p text:style-name="ifm_p_ifm">Is de Mensenrechtenraad voornemens het mandaat van mevrouw Albanese te verlengen?</text:p>
      <text:p text:style-name="ifm_p_mt.3.76mm_ifm">Antwoord 8</text:p>
      <text:p text:style-name="ifm_p_ifm">De herbenoeming is momenteel voorzien in de laatste week van de 58e zitting van de VN-Mensenrechtenraad (31 maart tot en met 4 april 2025). Zoals in antwoord 5 uiteengezet, kan een herbenoeming plaatsvinden indien er geen sprake is van 1) een duidelijke schending van de VN-gedragscode, 2) ontslag van de Speciaal Rapporteur zelf of 3) beëindiging van het betreffende mandaat. Mevrouw Albanese kan in de Raad momenteel rekenen op brede politieke steun. Het kabinet steunt haar eventuele herbenoeming niet.</text:p>
      <text:p text:style-name="ifm_p_mt.3.76mm_ifm">Vraag 9</text:p>
      <text:p text:style-name="ifm_p_ifm">Hoe beoordeelt u een eventuele herbenoeming van mevrouw Albanese? Bent u voornemens zich in te spannen om een eventuele herbenoeming van mevrouw Albanese te voorkomen?</text:p>
      <text:p text:style-name="ifm_p_mt.3.76mm_ifm">Antwoord 9</text:p>
      <text:p text:style-name="ifm_p_ifm">Zoals geschetst in het antwoord op vraag 3 hebben Speciaal Rapporteurs een groot publiek bereik en daarmee een belangrijke verantwoordelijkheid om bij hun publieke uitingen en in hun functie als Speciaal Rapporteur geen persoonlijke politieke meningen te verkondigen. Diverse uitingen van Speciaal Rapporteur Albanese op sociale media staan haaks op de gedragscode. Het kabinet keurt deze uitingen af. Afkeuring over opvattingen of rapportages van Speciaal Rapporteurs bespreekt Nederland in eerste instantie met de Rapporteur zelf en/of in de VN-Mensenrechtenraad. Het kabinet steunt eventuele herbenoeming van mevrouw Albanese niet.</text:p>
      <text:p text:style-name="ifm_p_mt.3.76mm_ifm">Vraag 10</text:p>
      <text:p text:style-name="ifm_p_ifm">Is u bekend hoe andere landen zich verhouden tot een eventuele herbenoeming van mevrouw Albanese? Pleegt u overleg met landen over deze kwestie?</text:p>
      <text:p text:style-name="ifm_p_mt.3.76mm_ifm">Antwoord 10</text:p>
      <text:p text:style-name="ifm_p_ifm">Mevrouw Albanese kan rekenen op aanzienlijke internationale steun voor haar werk. Op dit moment is alleen van Israël bekend dat het zorgen heeft over de herbenoeming van Speciaal Rapporteur Albanese. Deze zorgen zijn gedeeld met Nederland tijdens een gesprek met de Nederlandse Mensenrechtenambassadeur tijdens het High Level Segment van de VN-Mensenrechtenraad, eind februari 2025. Israël is momenteel geen lid van de VN-Mensenrechtenraad. Daarnaast zijn er verschillende landen, onder andere Duitsland, Frankrijk en de Verenigde Staten, die de afgelopen jaren net als Nederland zorgen hebben geuit over bepaalde uitlatingen van Speciaal Rapporteur Albanese. Deze landen hebben zich tot nu toe echter niet uitgesproken over de herbenoeming van Speciaal Rapporteur Albanese.</text:p>
      <text:p text:style-name="ifm_p_mt.3.76mm_ifm">Vraag 11</text:p>
      <text:p text:style-name="ifm_p_ifm">Welke inspanningen gaat u leveren om te bevorderen dat de opvolger van mevrouw Albanese handelt in lijn met de gedragscode van de VN?</text:p>
      <text:p text:style-name="ifm_p_mt.3.76mm_ifm">Antwoord 11</text:p>
      <text:p text:style-name="ifm_p_ifm">Alle Speciaal Rapporteurs zijn gebonden aan een VN-gedragscode die onafhankelijkheid, onpartijdigheid en de hoogste integriteit voorschrijft. Waar nodig zal Nederland zorgen over het handelen overbrengen aan de betreffende Speciaal Rapporteur.</text:p>
      <text:p text:style-name="ifm_p_mt.3.76mm_ifm">Vraag 12</text:p>
      <text:p text:style-name="ifm_p_ifm">Kunt u deze vragen apart en vooraf aan de relevante vergadering van de VN mensenrechtenraad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Stoffer over de mogelijke herbenoeming van de VN Speciaal Gezant mevrouw Albanese</dc:title>
    <meta:user-defined meta:name="OVERHEIDop.ParlID/DC.identifier">ah-tk-20242025-1738</meta:user-defined>
    <meta:user-defined meta:name="OVERHEIDop.configuratie">https://repository.officiele-overheidspublicaties.nl/MasterConfiguraties/MC-OEP-KamervragenAanhangsel-Web/1.8/xml/MC-OEP-KamervragenAanhangsel-Web.xml</meta:user-defined>
    <meta:user-defined meta:name="OVERHEIDop.vraagnummer">2025Z02897</meta:user-defined>
    <meta:user-defined meta:name="OVERHEIDop.aanhangselNummer">1738</meta:user-defined>
    <meta:user-defined meta:name="OVERHEIDop.ontvanger">C.C.J. Veldkamp</meta:user-defined>
    <meta:user-defined meta:name="DCTERMS.W3CDTF/OVERHEIDop.datumOntvangst">2025-03-26</meta:user-defined>
    <meta:user-defined meta:name="OVERHEIDop.AanhangselTypen/DC.type">Antwoord</meta:user-defined>
    <meta:user-defined meta:name="OVERHEIDop.indiener">C. Stoff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6</meta:user-defined>
    <meta:user-defined meta:name="DC.title">Antwoord op vragen van de leden Diederik van Dijk en Stoffer over de mogelijke herbenoeming van de VN Speciaal Gezant mevrouw Albanese</meta:user-defined>
    <meta:user-defined meta:name="DCTERMS.W3CDTF/DCTERMS.available">2025-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