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Van Nispen</text:span> (SP) aan de Staatssecretaris van Justitie en Veiligheid over <text:span text:style-name="ifm_span_font.italic_ifm">het rapport van de commissie Van der Meer II en de tarieven voor de sociaal advocatuur</text:span> (ingezonden 5 maart 2025).</text:p>
      <text:p text:style-name="ifm_p_font.roman_mt.3.76mm_ifm">Antwoord van Staatssecretaris <text:span text:style-name="ifm_span_font.bold_ifm">Struycken</text:span> (Justitie en Veiligheid) (ontvangen 26 maart 2025).</text:p>
      <text:p text:style-name="ifm_p_mt.3.76mm_ifm">Vraag 1</text:p>
      <text:p text:style-name="ifm_p_ifm">Op welk moment heeft u inhoudelijk kennis mogen nemen van de inhoud van het rapport van de commissie-Van der Meer II?</text:p>
      <text:p text:style-name="ifm_p_mt.3.76mm_ifm">Antwoord 1</text:p>
      <text:p text:style-name="ifm_p_ifm">Op 10 februari 2025 heb ik het rapport onder embargo ontvangen.</text:p>
      <text:p text:style-name="ifm_p_mt.3.76mm_ifm">Vraag 2</text:p>
      <text:p text:style-name="ifm_p_ifm">Waarom temperde u bij de presentatie van het rapport direct de verwachtingen over het benodigde budget?<text:note text:id="n1" text:note-class="footnote"><text:note-citation text:label="1 ">1</text:note-citation><text:note-body><text:p text:style-name="ifm_p_font.normal_size.6.93pt_mt..5mm_indent.-0.1161in_mleft.0.1161in_ifm">Advocatenblad, 3 maart 2025, Struycken tempert snelle verwachtingen (www.advocatenblad.nl/2025/03/03/struycken-tempert-snelle-verwachtingen/).</text:p></text:note-body></text:note> Het kan toch onmogelijk een verrassing zijn dát er enig budget gemoeid zou zijn met de verbetering van het stelsel van gesubsidieerde rechtsbijstand en het behoud van de sociaal advocatuur? Hoe heeft u zich hier tot nu toe op voorbereid, qua budgettaire reserveringen en claims richting ministerraad en voorjaarsnota?</text:p>
      <text:p text:style-name="ifm_p_mt.3.76mm_ifm">Antwoord 2</text:p>
      <text:p text:style-name="ifm_p_ifm">Tijdens de presentatie van het rapport heb ik geen uitspraken gedaan over het benodigde budget en evenmin over het beschikbare budget. Het adviesrapport is kort geleden gepresenteerd en veel van de aanbevelingen behoeven nadere bespreking met de betrokken partijen in het rechtsbijstandsstelsel en daarna, zoals gebruikelijk, een nadere beleidsafweging. Hiermee is de nodige tijd gemoeid. Daarbij bestaan voor het beschikbaar stellen van budget afgesproken procedures waaraan het kabinet gebonden is. Budget reserveren zonder te weten hoe hoog dit bedrag zou moeten zijn, past niet binnen de overheidsbrede begrotingsregels.</text:p>
      <text:p text:style-name="ifm_p_mt.3.76mm_ifm">Vraag 3</text:p>
      <text:p text:style-name="ifm_p_ifm">Waarom schrijft u in uw brief dat u met een kabinetsreactie komt voor het commissiedebat op 26 maart terwijl het commissiedebat op 13 maart is gepland?</text:p>
      <text:p text:style-name="ifm_p_mt.3.76mm_ifm">Antwoord 3</text:p>
      <text:p text:style-name="ifm_p_ifm">Er was sprake van miscommunicatie met de griffie van de Tweede Kamer over de planning van het debat. Het debat staat nu gepland op 1 april a.s.</text:p>
      <text:p text:style-name="ifm_p_mt.3.76mm_ifm">Vraag 4</text:p>
      <text:p text:style-name="ifm_p_ifm">Wat is uw reactie op het noodplan van de Vereniging Sociale Advocatuur Nederland (VSAN) met een aantal snel uitvoerbare maatregelen die jaarlijks tot 200 extra sociaal advocaten kunnen leiden?<text:note text:id="ID-2025Z03880-d37e70" text:note-class="footnote"><text:note-citation text:label="2 ">2</text:note-citation><text:note-body><text:p text:style-name="ifm_p_font.normal_size.6.93pt_mt..5mm_indent.-0.1161in_mleft.0.1161in_ifm">Advocatenblad, 27 februari 2025, VSAN komt met actieplan tegen acuut tekort aan sociaal advocaten (www.advocatenblad.nl/2025/02/27/vsan-komt-met-actieplan-tegen-acuut-tekort-aan-sociaal-advocaten/).</text:p></text:note-body></text:note> Bent u bereid daarop ook uitgebreid in te gaan in uw beleidsreactie zodat we het integraal kunnen betrekken in het debat? Zo niet, waarom niet?</text:p>
      <text:p text:style-name="ifm_p_mt.3.76mm_ifm">Antwoord 4</text:p>
      <text:p text:style-name="ifm_p_ifm">Ik heb met interesse kennisgenomen van de maatregelen die de VSAN voorstelt. Ik ben van menig dat dat we breed moeten kijken naar de opties die er zijn om de sociale advocatuur te versterken en te zorgen voor behoud van sociaal advocaten plus het verhogen van de instroom van nieuwe sociaal advocaten. Daarom werk ik samen met onder meer de Raad voor Rechtsbijstand, de Nederlandse Orde van Advocaten en de Vereniging Sociale Advocatuur Nederland aan een concrete en inspirerende visie voor de sociale advocatuur. Ik betrek de door de VSAN voorgestelde maatregelen eveneens bij dit visietraject. Nog voor het commissiedebat gesubsidieerde rechtsbijstand op 1 april a.s. zal ik uw Kamer een brief doen toekomen waar ik onder meer in zal gaan op het visietraject en de door de VSAN voorgestelde maatregelen.</text:p>
      <text:p text:style-name="ifm_p_mt.3.76mm_ifm">Vraag 5</text:p>
      <text:p text:style-name="ifm_p_ifm">Wat heeft u tot nu toe nu precies op tafel gelegd voor de onderhandelingen rondom de Voorjaarsnota? Wat is het uiterlijke moment om budgettaire claims neer te leggen voor die besprekingen?</text:p>
      <text:p text:style-name="ifm_p_mt.3.76mm_ifm">Antwoord 5</text:p>
      <text:p text:style-name="ifm_p_ifm">Ik kan op dit moment geen mededelingen doen over de voorjaarsnota, omdat de gesprekken en onderhandelingen hierover in het kabinet nog gevoerd moeten worden. Onderdeel van het proces om te komen tot besluitvorming is dat alle bewindspersonen hun zogenaamde beleidsbrieven met daarin de voorstellen voor de Voorjaarsnota op 5 maart indienen bij de Minister van Financiën.</text:p>
      <text:p text:style-name="ifm_p_mt.3.76mm_ifm">Vraag 6</text:p>
      <text:p text:style-name="ifm_p_ifm">Bent u bereid deze vragen binnen een week, uiterlijk voor het geplande commissiedebat op 13 maart te beantwoorden?</text:p>
      <text:p text:style-name="ifm_p_mt.3.76mm_ifm">Antwoord 6</text:p>
      <text:p text:style-name="ifm_p_ifm">Het is niet gelukt deze vragen binnen een week te beantwoorden. Het is wel gelukt de vragen te beantwoorden vóór de nieuwe datum van het commissiedebat 1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rapport van de commissie Vander Meer II en de tarieven voor de sociaal advocatuur</dc:title>
    <meta:user-defined meta:name="OVERHEIDop.ParlID/DC.identifier">ah-tk-20242025-1736</meta:user-defined>
    <meta:user-defined meta:name="OVERHEIDop.configuratie">https://repository.officiele-overheidspublicaties.nl/MasterConfiguraties/MC-OEP-KamervragenAanhangsel-Web/1.8/xml/MC-OEP-KamervragenAanhangsel-Web.xml</meta:user-defined>
    <meta:user-defined meta:name="OVERHEIDop.vraagnummer">2025Z03880</meta:user-defined>
    <meta:user-defined meta:name="OVERHEIDop.aanhangselNummer">1736</meta:user-defined>
    <meta:user-defined meta:name="OVERHEIDop.ontvanger">T.H.D. Struycken</meta:user-defined>
    <meta:user-defined meta:name="DCTERMS.W3CDTF/OVERHEIDop.datumOntvangst">2025-03-26</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6</meta:user-defined>
    <meta:user-defined meta:name="DC.title">Antwoord op vragen van het lid Van Nispen over het rapport van de commissie Vander Meer II en de tarieven voor de sociaal advocatuur</meta:user-defined>
    <meta:user-defined meta:name="DCTERMS.W3CDTF/DCTERMS.available">2025-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