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Pierik</text:span> (BBB) aan de Minister van Infrastructuur en Waterstaat over <text:span text:style-name="ifm_span_font.italic_ifm">het artikel «Brug Uitwellingerga kan niet worden gerepareerd: nieuwe brug pas in 2029 klaar»</text:span> (ingezonden 4 maart 2025).</text:p>
      <text:p text:style-name="ifm_p_font.roman_mt.3.76mm_ifm">Antwoord van Minister <text:span text:style-name="ifm_span_font.bold_ifm">Madlener</text:span> (Infrastructuur en Waterstaat) (ontvangen 25 maart 2025).</text:p>
      <text:p text:style-name="ifm_p_mt.3.76mm_ifm">Vraag 1</text:p>
      <text:p text:style-name="ifm_p_ifm">Bent u op de hoogte van de grote hinder voor omwonenden en omliggende (landbouw)bedrijven door de langdurige afsluiting van de brug bij Uitwellingerga?<text:note text:id="ID-2025Z03795-d37e52" text:note-class="footnote"><text:note-citation text:label="1 ">1</text:note-citation><text:note-body><text:p text:style-name="ifm_p_font.normal_size.6.93pt_mt..5mm_indent.-0.1161in_mleft.0.1161in_ifm">Omrop Fryslân, 24 februari 2025, Brug Uitwellingerga kan niet worden gerepareerd: nieuwe brug pas in 2029 klaar – Omrop Fryslân</text:p></text:note-body></text:note></text:p>
      <text:p text:style-name="ifm_p_mt.3.76mm_ifm">Antwoord 1</text:p>
      <text:p text:style-name="ifm_p_ifm">Ja. Rijkswaterstaat staat in nauw contact met de omgeving over de hinder als gevolg van de afsluiting van de brug.</text:p>
      <text:p text:style-name="ifm_p_mt.3.76mm_ifm">Vraag 2</text:p>
      <text:p text:style-name="ifm_p_ifm">Kunt u toelichten waarom het realiseren van een tijdelijke brug pas in augustus 2025 is voorzien? Welke mogelijkheden ziet u om deze planning te versnellen?</text:p>
      <text:p text:style-name="ifm_p_mt.3.76mm_ifm">Antwoord 2</text:p>
      <text:p text:style-name="ifm_p_ifm">De voorgenomen planning komt voort uit onderzoek door ingenieursbureaus naar de staat en stabiliteit van de brug. Voor de realisatie van het tijdelijke (vaste) brugdeel is eerst verwijdering van ballastkisten nodig en moeten de werkzaamheden worden aanbesteed. Rijkswaterstaat werkt samen met gespecialiseerde marktpartijen in een «bouwteam» om zo gezamenlijk zowel de voorbereiding van het werk als de realisatie te versnellen. Een reële inschatting van de benodigde tijd laat zien dat de tijdelijke brug in augustus 2025 gereed is.</text:p>
      <text:p text:style-name="ifm_p_mt.3.76mm_ifm">Vraag 3</text:p>
      <text:p text:style-name="ifm_p_ifm">Kunt u aangeven waarom de definitieve vervanging van de brug pas in 2029 plaatsvindt?</text:p>
      <text:p text:style-name="ifm_p_mt.3.76mm_ifm">Antwoord 3</text:p>
      <text:p text:style-name="ifm_p_ifm">De definitieve vervanging van de brug is onderdeel van het reeds lopende programma Hoofdvaarweg Lemmer-Delfzijl. Deze vervanging vraagt gedegen voorbereiding en bestaat uit het doorlopen van meerdere fases. De aanbesteding van de planfase is gestart en wordt eind juni 2025 gegund. De planfase zelf duurt ca. 12 maanden. Dan volgen de contractvoorbereiding (ca. 10 maanden) en de aanbesteding van de werkzaamheden (ca. 12 maanden). Na de aanbesteding volgt de engineering door de aannemer (ca. 12 maanden), voordat met de uitvoering kan worden gestart. De start van de uitvoeringswerkzaamheden is daarmee voorzien rond april 2029. Volgens planning vindt aan het einde van dat jaar de oplevering plaats.</text:p>
      <text:p text:style-name="ifm_p_mt.3.76mm_ifm">Vraag 4</text:p>
      <text:p text:style-name="ifm_p_ifm">Kunt u aangeven welke mogelijkheden er zijn om deze planning te versnellen?</text:p>
      <text:p text:style-name="ifm_p_mt.3.76mm_ifm">Antwoord 4</text:p>
      <text:p text:style-name="ifm_p_ifm">Onderzocht wordt of het mogelijk is om in de planfase in plaats van meerdere alternatieven, slechts één variant bestuurlijk af te stemmen en nader uit te werken. Daarnaast kan het vroeg in het proces betrekken van de aannemer voor de uitvoering een versnelling opleveren. Het gaat om een eventuele tijdwinst van enkele maanden.</text:p>
      <text:p text:style-name="ifm_p_mt.3.76mm_ifm">Vraag 5</text:p>
      <text:p text:style-name="ifm_p_ifm">Kunt u aangeven waarom van april tot september 2026 het tijdelijke brugdek wordt verwijderd ten behoeve van de Staande Mast Route? Hoe verhouden de belangen van de recreatievaart met masten hoger dan 7.10 meter zich met de belangen van omwonenden en omliggende (landbouw)bedrijven?</text:p>
      <text:p text:style-name="ifm_p_mt.3.76mm_ifm">Antwoord 5</text:p>
      <text:p text:style-name="ifm_p_ifm">Rijkswaterstaat onderzoekt momenteel verschillende opties hoe om te gaan met de huidige situatie. Hierbij wordt rekening gehouden met zowel de scheepvaart (hoge beroepsvaart en staande mast) als het wegverkeer. Bij een vast brugdek moet scheepvaart hoger dan 7,10 meter omvaren via Langweer of Sneek; voor scheepvaart hoger dan 11,5 meter is alleen de route door Sneek toegankelijk. In het drukke vaarseizoen leidt dat tot langere en frequentere brugopeningen wat in Sneek tot opstoppingen op zowel weg als water kan leiden. De optie van het verwijderen van het brugdek in het vaarseizoen maakt de vaarweg beschikbaar voor alle scheepvaart en is een mogelijkheid om de verkeersdruk in het centrum van Sneek te beperken. Voor omwonenden en bedrijven worden gedurende de periode dat de brugverbinding niet beschikbaar is alternatieve verbindingen bekeken, waaronder de inzet van een pont. Voordat over deze en andere opties voor het vaarseizoen 2026 wordt besloten, worden deze nog verder doorgesproken met bestuurders, inwoners en bedrijven in de omgeving.</text:p>
      <text:p text:style-name="ifm_p_mt.3.76mm_ifm">Vraag 6</text:p>
      <text:p text:style-name="ifm_p_ifm">Wanneer wordt duidelijk hoe de pont voor (brom)fietsers, voetgangers, scooters, brommobielen, eruit gaat zien en of landbouwverkeer hiervan gebruik kan maken?</text:p>
      <text:p text:style-name="ifm_p_mt.3.76mm_ifm">Antwoord 6</text:p>
      <text:p text:style-name="ifm_p_ifm">Zoals bij vraag 5 is geantwoord, worden de opties nog onderzocht. Beoogd is om hierover uiterlijk in mei 2025 een besluit te nemen. Dan is duidelijk of de Prinses Margriettunnel mogelijk als omleiding beschikbaar kan komen en zo ja voor welke typen verkeer. Op dat moment kan ook meer duidelijkheid worden gegeven over hoe de pontoptie eruit kan komen te zien en of landbouwverkeer hiervan gebruik kan maken.</text:p>
      <text:p text:style-name="ifm_p_mt.3.76mm_ifm">Vraag 7</text:p>
      <text:p text:style-name="ifm_p_ifm">Wanneer wordt verwacht dat er duidelijkheid is over de haalbaarheid van het beschikbaar maken van een rijstrook in de Prinses Margriettunnel, na de werkzaamheden, voor landbouwverkeer, openbaar vervoer en bestemmingsverkeer? Wanneer zou deze optie in gebruik genomen kunnen worden?</text:p>
      <text:p text:style-name="ifm_p_mt.3.76mm_ifm">Antwoord 7</text:p>
      <text:p text:style-name="ifm_p_ifm">Zie het antwoord op vraag 6.</text:p>
      <text:p text:style-name="ifm_p_mt.3.76mm_ifm">Vraag 8</text:p>
      <text:p text:style-name="ifm_p_ifm">Kunt u aangeven welke maatregelen u gaat nemen om te voorkomen dat bij de extra verkeersdruk die gaat ontstaan op de bruggen bij Oude Schouw en Spannenbrug (die tevens ook aan vervanging toe zijn) vergelijkbare problemen voordoen als bij Uiterwellingerga?</text:p>
      <text:p text:style-name="ifm_p_mt.3.76mm_ifm">Antwoord 8</text:p>
      <text:p text:style-name="ifm_p_ifm">Beide bruggen staan op de planning voor vervanging (Oude Schouw in 2030 en Spannenburg in 2031). Rijkswaterstaat voert onderzoek uit naar de huidige staat van beide bruggen. Op basis van de uitkomsten wordt beoordeeld of aanvullende maatregelen bovenop de huidige beperkingen noodzakelijk zijn om de periode tot vervanging te overbruggen.</text:p>
      <text:p text:style-name="ifm_p_mt.3.76mm_ifm">Vraag 9</text:p>
      <text:p text:style-name="ifm_p_ifm">Kunt u aangeven hoe de werkzaamheden aan de bruggen in de regio op elkaar afgestemd worden om de negatieve impact op de bereikbaarheid van de regio zo beperkt mogelijk te houden?</text:p>
      <text:p text:style-name="ifm_p_mt.3.76mm_ifm">Antwoord 9</text:p>
      <text:p text:style-name="ifm_p_ifm">Rijkswaterstaat onderhoudt contact met de bestuurlijke partners over hinder van planbaar onderhoud. Als de bereikbaarheid in het gedrang komt, bijvoorbeeld omdat gelijktijdig aan meerdere bruggen of wegen werkzaamheden moeten plaatsvinden, zoeken wij met de partners naar oplossingen om de hinder voor de verschillende gebruikers zo beperkt mog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het artikel ‘Brug Uitwellingerga kan niet worden gerepareerd: nieuwe brug pas in 2029 klaar’</dc:title>
    <meta:user-defined meta:name="OVERHEIDop.ParlID/DC.identifier">ah-tk-20242025-1733</meta:user-defined>
    <meta:user-defined meta:name="OVERHEIDop.configuratie">https://repository.officiele-overheidspublicaties.nl/MasterConfiguraties/MC-OEP-KamervragenAanhangsel-Web/1.8/xml/MC-OEP-KamervragenAanhangsel-Web.xml</meta:user-defined>
    <meta:user-defined meta:name="OVERHEIDop.vraagnummer">2025Z03795</meta:user-defined>
    <meta:user-defined meta:name="OVERHEIDop.aanhangselNummer">1733</meta:user-defined>
    <meta:user-defined meta:name="OVERHEIDop.ontvanger">B. Madlener</meta:user-defined>
    <meta:user-defined meta:name="DCTERMS.W3CDTF/OVERHEIDop.datumOntvangst">2025-03-25</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Antwoord op vragen van het lid Pierik over het artikel ‘Brug Uitwellingerga kan niet worden gerepareerd: nieuwe brug pas in 2029 klaar’</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