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242025-1731</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4-202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731</text:p>
      <text:p text:style-name="ifm_p_font.roman_mt.3.76mm_ifm">Vragen van het lid <text:span text:style-name="ifm_span_font.bold_ifm">Van den Hil</text:span> (VVD) aan de Staatssecretaris van Volksgezondheid, Welzijn en Sport over <text:span text:style-name="ifm_span_font.italic_ifm">het bericht «Oud-turnster Petra Witjes heeft eindelijk geen nachtmerries meer. «Ik wil de mensen die mij verkeerd hebben behandeld niet laten winnen»»</text:span> (ingezonden 4 maart 2025).</text:p>
      <text:p text:style-name="ifm_p_font.roman_mt.3.76mm_ifm">Mededeling van Staatssecretaris <text:span text:style-name="ifm_span_font.bold_ifm">Karremans</text:span> (Volksgezondheid, Welzijn en Sport) (ontvangen 25 maart 2025).</text:p>
      <text:p text:style-name="ifm_p_mt.3.76mm_ifm">Vraag 1</text:p>
      <text:p text:style-name="ifm_p_ifm">Bent u bekend met het bericht «Oud-turnster Petra Witjes heeft eindelijk geen nachtmerries meer. «Ik wil de mensen die mij verkeerd hebben behandeld niet laten winnen»»?<text:note text:id="ID-2025Z03793-d37e52" text:note-class="footnote"><text:note-citation text:label="1 ">1</text:note-citation><text:note-body><text:p text:style-name="ifm_p_font.normal_size.6.93pt_mt..5mm_indent.-0.1161in_mleft.0.1161in_ifm">Trouw, 22 februari 2025, https://www.trouw.nl/sport/oud-turnster-petra-witjes-heeft-eindelijk-geen-nachtmerries-meer-ik-wil-de-mensen-die-mij-verkeerd-hebben-behandeld-niet-laten-winnen~b0730cc4/</text:p></text:note-body></text:note></text:p>
      <text:p text:style-name="ifm_p_mt.3.76mm_ifm">Vraag 2</text:p>
      <text:p text:style-name="ifm_p_ifm">Hoe worden de pijnlijke verhalen zoals die van Petra Witjes, maar ook van andere ervaringsdeskundigen, meegenomen in de oprichting van het onafhankelijke integriteitscentrum?</text:p>
      <text:p text:style-name="ifm_p_mt.3.76mm_ifm">Vraag 3</text:p>
      <text:p text:style-name="ifm_p_ifm">Hoe wordt er dus voor gezorgd dat er niet óver, maar mét sporters wordt gesproken en ervaringsdeskundigheid integraal wordt betrokken?</text:p>
      <text:p text:style-name="ifm_p_mt.3.76mm_ifm">Vraag 4</text:p>
      <text:p text:style-name="ifm_p_ifm">Kunt u een tijdspad geven van het wetsvoorstel voor de totstandkoming van het onafhankelijke integriteitscentrum voor de sport?</text:p>
      <text:p text:style-name="ifm_p_mt.3.76mm_ifm">Vraag 5</text:p>
      <text:p text:style-name="ifm_p_ifm">De verwachting was dat het wetsvoorstel eind 2024 in consultatie zou gaan, is dit inmiddels gebeurd?</text:p>
      <text:p text:style-name="ifm_p_mt.3.76mm_ifm">Vraag 6</text:p>
      <text:p text:style-name="ifm_p_ifm">Zo ja, wat zijn de eerste resultaten hiervan? Zo niet, wat heeft gezorgd voor de vertraging?</text:p>
      <text:p text:style-name="ifm_p_mt.3.76mm_ifm">Vraag 7</text:p>
      <text:p text:style-name="ifm_p_ifm">Hoe verschilt een onafhankelijk integriteitscentrum van het huidige Centrum Veilige Sport Nederland (CVSN)?</text:p>
      <text:p text:style-name="ifm_p_mt.3.76mm_ifm">Vraag 8</text:p>
      <text:p text:style-name="ifm_p_ifm">Hoe wordt bewerkstelligd dat dit nieuwe integriteitscentrum echt onafhankelijk kan opereren?</text:p>
      <text:p text:style-name="ifm_p_mt.3.76mm_ifm">Vraag 9</text:p>
      <text:p text:style-name="ifm_p_ifm">Wat zijn de eerste ervaringen met de pedagogisch experts die sinds januari 2025 worden ingezet door NOC*NSF?</text:p>
      <text:p text:style-name="ifm_p_mt.3.76mm_ifm">Vraag 10</text:p>
      <text:p text:style-name="ifm_p_ifm">Is het grootschalige onderzoek naar de factoren die bijdragen aan de positieve en negatieve aspecten van de topsportcultuur al opgeleverd?</text:p>
      <text:p text:style-name="ifm_p_mt.3.76mm_ifm">Vraag 11</text:p>
      <text:p text:style-name="ifm_p_ifm">Bent u van plan een beleidsreactie te geven op dit onderzoek?</text:p>
      <text:p text:style-name="ifm_p_mt.3.76mm_ifm">Vraag 12</text:p>
      <text:p text:style-name="ifm_p_ifm">Wat zijn de uitkomsten van het jaarverslag van 2023 van het CVSN als het gaat om het aantal meldingen en de aard ervan?</text:p>
      <text:p text:style-name="ifm_p_mt.3.76mm_ifm">Vraag 13</text:p>
      <text:p text:style-name="ifm_p_ifm">Zijn er al cijfers over het aantal meldingen bij het CVSN in het jaar 2024 bekend?</text:p>
      <text:h text:style-name="ifm_p_font.bold_mt.5.08mm_page.keep-with-next_ifm" text:outline-level="2">Mededeling</text:h>
      <text:p text:style-name="ifm_p_mt.4.23mm_ifm">De vragen van het lid Van den Hil (VVD) over het bericht «Oud-turnster Petra Witjes heeft eindelijk geen nachtmerries meer. «Ik wil de mensen die mij verkeerd hebben behandeld niet laten winnen»» (2025Z03793) kunnen tot mijn spijt niet binnen de gebruikelijke termijn worden beantwoord.</text:p>
      <text:p text:style-name="ifm_p_ifm">De reden van het uitstel is dat de afstemming met andere partijen die nodig is voor een goede beantwoording meer tijd vraagt.</text:p>
      <text:p text:style-name="ifm_p_ifm">Ik zal u zo spoedig mogelijk de antwoorden op de Kamervragen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Aanhangsel<text:tab/><text:page-number text:select-page="current"/></text:p>
      </style:footer>
    </style:master-page>
    <style:master-page xmlns:sdu-fn="http://schema.sdu.nl/2011/07/functions" style:name="Landscape" style:page-layout-name="landscape-margin-text">
      <style:footer>
        <text:p text:style-name="footer">Tweede Kamer, vergaderjaar 2024-202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Uitstel beantwoording vragen van het lid Van den Hil over het bericht ‘Oud-turnster Petra Witjes heeft eindelijk geen nachtmerries meer. ‘Ik wil de mensen die mij verkeerd hebben behandeld niet laten winnen’’</dc:title>
    <meta:user-defined meta:name="OVERHEIDop.ParlID/DC.identifier">ah-tk-20242025-1731</meta:user-defined>
    <meta:user-defined meta:name="OVERHEIDop.configuratie">https://repository.officiele-overheidspublicaties.nl/MasterConfiguraties/MC-OEP-KamervragenAanhangsel-Web/1.8/xml/MC-OEP-KamervragenAanhangsel-Web.xml</meta:user-defined>
    <meta:user-defined meta:name="OVERHEIDop.vraagnummer">2025Z03793</meta:user-defined>
    <meta:user-defined meta:name="OVERHEIDop.aanhangselNummer">1731</meta:user-defined>
    <meta:user-defined meta:name="OVERHEIDop.ontvanger">V.P.G. Karremans</meta:user-defined>
    <meta:user-defined meta:name="DCTERMS.W3CDTF/OVERHEIDop.datumOntvangst">2025-03-25</meta:user-defined>
    <meta:user-defined meta:name="OVERHEIDop.AanhangselTypen/DC.type">Mededeling</meta:user-defined>
    <meta:user-defined meta:name="OVERHEIDop.indiener">J. van den Hil</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Aanhangsel van de Handelingen</meta:user-defined>
    <meta:user-defined meta:name="DCTERMS.W3CDTF/DCTERMS.issued">2025-03-25</meta:user-defined>
    <meta:user-defined meta:name="DC.title">Uitstel beantwoording vragen van het lid Van den Hil over het bericht ‘Oud-turnster Petra Witjes heeft eindelijk geen nachtmerries meer. ‘Ik wil de mensen die mij verkeerd hebben behandeld niet laten winnen’’</meta:user-defined>
    <meta:user-defined meta:name="DCTERMS.W3CDTF/DCTERMS.available">2025-03-25</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Bestuur | Parlement</meta:user-defined>
    <meta:user-defined meta:name="OVERHEID.TaxonomieBeleidsagenda/OVERHEID.category">Recht | Strafrecht</meta:user-defined>
    <meta:user-defined meta:name="OVERHEIDop.versieInformatie"/>
  </office:meta>
</office:document-meta>
</file>