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Podt</text:span> (D66) aan de Minister van Landbouw, Visserij, Voedselzekerheid en Natuur over <text:span text:style-name="ifm_span_font.italic_ifm">het artikel «Er woedt een keurmerkenstrijd om het «groene» bosje bloemen»</text:span> (ingezonden 25 februari 2025).</text:p>
      <text:p text:style-name="ifm_p_font.roman_mt.3.76mm_ifm">Antwoord van Minister <text:span text:style-name="ifm_span_font.bold_ifm">Wiersma</text:span> (Landbouw, Visserij, Voedselzekerheid en Natuur) (ontvangen 24 maart 2025).</text:p>
      <text:p text:style-name="ifm_p_mt.3.76mm_ifm">Vraag 1</text:p>
      <text:p text:style-name="ifm_p_ifm">Klopt het dat Royal FloraHolland al haar leden met meer dat 250.000 euro omzet verplicht om te voldoen aan de eisen van het keurmerk Milieuprogramma Sierteelt (MPS)? En dat deze eisen vanaf 2027 ook gaan gelden voor kleinere kwekers?<text:note text:id="ID-2025Z03520-d37e52" text:note-class="footnote"><text:note-citation text:label="1 ">1</text:note-citation><text:note-body><text:p text:style-name="ifm_p_font.normal_size.6.93pt_mt..5mm_indent.-0.1161in_mleft.0.1161in_ifm">Trouw, 22 februari 2025, «Er woedt een keurmerkenstrijd om het «groene» bosje bloemen», (https://www.trouw.nl/duurzaamheid-economie/er-woedt-een-keurmerkenstrijd-om-het-groene-bosje-bloemen~b2074b8e/)</text:p></text:note-body></text:note></text:p>
      <text:p text:style-name="ifm_p_mt.3.76mm_ifm">Antwoord 1</text:p>
      <text:p text:style-name="ifm_p_ifm">Ja, mits hiermee wordt bedoeld dat Royal FloraHolland (RFH) haar leden met een omzet van meer dan 250.000 euro vanaf 2026 verplicht om te voldoen aan de milieu en Good Agricultural Practices (GAP) eisen vastgesteld via het Floriculture Sustainability Initiative (FSI), wat voor Nederlandse kwekers doorgaans betekent dat zij moeten voldoen aan de desbetreffende certificaten van MPS en GLOBALG.A.P. De zogenaamde kleinschalige kwekers (met een omzet onder de 250.000 euro) hebben tot 2027 de tijd om te voldoen aan deze certificeringseisen.</text:p>
      <text:p text:style-name="ifm_p_mt.3.76mm_ifm">Vraag 2</text:p>
      <text:p text:style-name="ifm_p_ifm">Klopt het dat de eisen van het MPS-keurmerk niet anders zijn dan de eisen die de Nederlandse wet al stelt?</text:p>
      <text:p text:style-name="ifm_p_mt.3.76mm_ifm">Antwoord 2</text:p>
      <text:p text:style-name="ifm_p_ifm">Ja, maar alleen als het gaat om de minimale eisen die de GAP- en milieucertificatieschema’s van MPS stellen voor Nederlandse kwekers voor wat betreft de teelt van gewassen. Voor het milieucertificatieschema van MPS (i.e. MPS-ABC) geldt namelijk dat er wordt gewerkt met een kwalificatiesystematiek. De verschillende varianten van het milieucertificatieschema van MPS (A+, A en B) bevatten wel degelijk bovenwettelijke eisen. Daarnaast werkt MPS voor dit MPS-ABC schema met een verplichte digitale, periodieke registratie van bijvoorbeeld gewasbeschermingsmiddelen, meststoffen, water en afval. Dat gedeelte kan ook worden gezien als bovenwettelijk.</text:p>
      <text:p text:style-name="ifm_p_mt.3.76mm_ifm">Vraag 3</text:p>
      <text:p text:style-name="ifm_p_ifm">Hoeveel telers en kwekers die lid zijn van Royal FloraHolland voldoen op dit moment naar schatting niét aan het MPS-keurmerk? Wat vindt u ervan dat deze telers en kwekers blijkbaar niet aan de wet voldoen? Als álle telers en kwekers aan de wet voldoen, wat is dan de toegevoegde waarde van het keurmerk?</text:p>
      <text:p text:style-name="ifm_p_mt.3.76mm_ifm">Antwoord 3</text:p>
      <text:p text:style-name="ifm_p_ifm">Volgens de website van RFH voldoet ongeveer een kwart van de omzet van de veiling momenteel niet aan de certificeringseisen. Dit betekent echter niet dat deze kwekers niet aan de Nederlandse wet voldoen. Hoewel de Nederlandse wet al specifieke eisen stelt aan de productie van gewassen in Nederland, biedt certificering transparantie naar de markt en kunnen wereldwijd uniforme eisen gesteld worden waaraan gecertificeerde kwekers voldoen. Een internationale marktplaats als RFH kan door middel van certificering dezelfde eisen stellen aan zowel nationale- als internationale kwekers.</text:p>
      <text:p text:style-name="ifm_p_mt.3.76mm_ifm">Vraag 4</text:p>
      <text:p text:style-name="ifm_p_ifm">Klopt het dat biologische kwekers en telers (via Skal Biocontrole) niet voldoen aan de eisen van het MPS-keurmerk?</text:p>
      <text:p text:style-name="ifm_p_mt.3.76mm_ifm">Antwoord 4</text:p>
      <text:p text:style-name="ifm_p_ifm">Ja, het klopt dat biologische kwekers en telers niet per definitie voldoen aan de MPS-certificatieschema’s. Het kan bijvoorbeeld zijn dat biologische kwekers niet voldoen aan de bovenwettelijke rapportageverplichtingen van het milieucertificatieschema (MPS-ABC). FSI laat onafhankelijk vaststellen welke certificatieschema’s onderling vergelijkbaar zijn en daarmee voldoen aan dezelfde basisvereisten («benchmark»). Om die reden is het keurmerk Biologisch (EU Organic Farming) wel vergelijkbaar met het GAP certificatieschema van MPS (i.e. MPS-GAP) wat betekent dat biologische kwekers ook direct voldoen aan de MPS-GAP eisen.</text:p>
      <text:p text:style-name="ifm_p_mt.3.76mm_ifm">Vraag 5</text:p>
      <text:p text:style-name="ifm_p_ifm">Wat vindt u ervan dat er keurmerken op de markt zijn die ondernemers veel geld kosten, maar die voor deze ondernemers én voor de samenleving weinig tot geen toegevoegde waarde bieden? Schaart u het MPS-keurmerk ook onder deze noemer? Zo nee, waarom niet?</text:p>
      <text:p text:style-name="ifm_p_mt.3.76mm_ifm">Antwoord 5</text:p>
      <text:p text:style-name="ifm_p_ifm">Het is aan de sector zelf, en daarmee dus de afnemer, om te bepalen welke eisen worden gesteld aan een product naast reguliere wet- en regelgeving. Ondanks dat een deel van de milieu- en GAP certificatieschema’s van MPS voor Nederlandse kwekers geen bovenwettelijke eisen stellen (zie ook mijn antwoord op vraag 2), ben ik wel van mening dat ze toegevoegde waarde kunnen hebben voor de sierteeltketen in het geheel. Nederlandse wet- en regelgeving voor de teelt van gewassen geldt namelijk niet voor buitenlandse kwekers die bij RFH aanvoeren.</text:p>
      <text:p text:style-name="ifm_p_mt.3.76mm_ifm">Vraag 6</text:p>
      <text:p text:style-name="ifm_p_ifm">Deelt u de mening dat het onwenselijk is dat de overschakeling naar biologische sierteelt op deze manier onaantrekkelijker wordt gemaakt?</text:p>
      <text:p text:style-name="ifm_p_mt.3.76mm_ifm">Antwoord 6</text:p>
      <text:p text:style-name="ifm_p_ifm">De markt kan eisen stellen die niet, of niet volledig, overeenkomen met andere keurmerken, zoals het keurmerk Biologisch. Dat is aan de markt zelf en zie ik niet als onwenselijk. Overigens ben ik wel in gesprek met de Biologische Sierteelt Nederland naar aanleiding van de door de Kamer aangenomen motie Bromet en Kostić.<text:note text:id="ID-1721-d37e127" text:note-class="footnote"><text:note-citation text:label="2 ">2</text:note-citation><text:note-body><text:p text:style-name="ifm_p_font.normal_size.6.93pt_mt..5mm_indent.-0.1161in_mleft.0.1161in_ifm">Kamerstuk 36 600 XIV, nr. 20</text:p></text:note-body></text:note></text:p>
      <text:p text:style-name="ifm_p_mt.3.76mm_ifm">Vraag 7</text:p>
      <text:p text:style-name="ifm_p_ifm">Bent u het met Milieu Centraal eens dat er niet vast te stellen is of het MPS-keurmerk een duurzame keuze garandeert?</text:p>
      <text:p text:style-name="ifm_p_mt.3.76mm_ifm">Antwoord 7</text:p>
      <text:p text:style-name="ifm_p_ifm">Er is geen eenduidige definitie voor wat een «duurzame keuze» inhoudt. Daarmee kan dus ook niet eenduidig worden vastgesteld of een specifiek MPS certificatieschema per definitie een duurzame keuze betreft.</text:p>
      <text:p text:style-name="ifm_p_mt.3.76mm_ifm">Vraag 8</text:p>
      <text:p text:style-name="ifm_p_ifm">Deelt u de mening dat het voor consumenten verwarrend is als er keurmerken op de markt zijn die claimen een duurzaam product te garanderen, maar die dit niet doen? Welke middelen heeft u om hiertegen op te treden?</text:p>
      <text:p text:style-name="ifm_p_mt.3.76mm_ifm">Antwoord 8</text:p>
      <text:p text:style-name="ifm_p_ifm">Ik vind het belangrijk dat consumenten van betrouwbare informatie worden voorzien en dit kunnen meenemen in hun afwegingen bij het aanschaffen van producten. Binnen de sierteeltsector geldt dat slechts een klein aantal certificatieschema’s en keurmerken daadwerkelijk zichtbaar zijn voor de consument. Ook MPS richt zich bijvoorbeeld vooral op het Business-to-Business aspect van de keten via certificering, terwijl bijvoorbeeld keurmerken als Fairtrade, Biologisch of On the way to PlanetProof zichtbaarder zijn voor de consument (Business-to-Consumer). In een vrije markt staat het organisaties vrij om nieuwe certificatieschema’s en keurmerken te ontwikkelen. Consumenten met vragen over keurmerken kunnen hiervoor terecht bij de keurmerkenwijzer van Milieucentraal.</text:p>
      <text:p text:style-name="ifm_p_ifm">Als consumenten een reclame of claim misleidend vinden, kunnen zij een klacht indienen bij de Stichting Reclame Code, of zij kunnen hier melding van maken bij de ACM. Met het gebruik van dergelijke onjuiste claims zou er namelijk sprake kunnen zijn van oneerlijke handelspraktijken als bedoeld in Afdeling 3A van Titel 3 van Boek 6 van het Burgerlijk Wetboek. Op basis van deze meldingen kan een onderzoek gestart worden. De ACM is op grond van de Wet handhaving consumentenbescherming bevoegd om toezicht te houden en kan handhavend optreden.</text:p>
      <text:p text:style-name="ifm_p_mt.3.76mm_ifm">Vraag 9</text:p>
      <text:p text:style-name="ifm_p_ifm">Bent u bereid om in gesprek te gaan met Royal FloraHolland over het keurmerk, om zo te zorgen dat dit keurmerk de overschakeling naar biologische sierteelt niet in de weg zit en om te zorgen dat het keurmerk meer om het lijf heeft dan voldoen aan wettelijke eisen?</text:p>
      <text:p text:style-name="ifm_p_mt.3.76mm_ifm">Antwoord 9</text:p>
      <text:p text:style-name="ifm_p_ifm">Het is aan de markt om de inhoudelijke eisen van verschillende marktgedreven certificatieschema’s en keurmerken, zoals die van MPS, te bepalen en niet aan de overheid. Alleen voor het keurmerk Biologisch geldt dat de eisen vastliggen in Europes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Er woedt een keurmerkenstrijd om het ‘groene’ bosje bloemen’</dc:title>
    <meta:user-defined meta:name="OVERHEIDop.ParlID/DC.identifier">ah-tk-20242025-1721</meta:user-defined>
    <meta:user-defined meta:name="OVERHEIDop.configuratie">https://repository.officiele-overheidspublicaties.nl/MasterConfiguraties/MC-OEP-KamervragenAanhangsel-Web/1.8/xml/MC-OEP-KamervragenAanhangsel-Web.xml</meta:user-defined>
    <meta:user-defined meta:name="OVERHEIDop.vraagnummer">2025Z03520</meta:user-defined>
    <meta:user-defined meta:name="OVERHEIDop.aanhangselNummer">1721</meta:user-defined>
    <meta:user-defined meta:name="OVERHEIDop.ontvanger">F.M. Wiersma</meta:user-defined>
    <meta:user-defined meta:name="DCTERMS.W3CDTF/OVERHEIDop.datumOntvangst">2025-03-24</meta:user-defined>
    <meta:user-defined meta:name="OVERHEIDop.AanhangselTypen/DC.type">Antwoord</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het lid Podt over het artikel ‘Er woedt een keurmerkenstrijd om het ‘groene’ bosje bloemen’</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