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het lid <text:span text:style-name="ifm_span_font.bold_ifm">Wilders</text:span> (PVV) aan de Minister-President en de Ministers van Buitenlandse Zaken en van Justitie en Veiligheid over <text:span text:style-name="ifm_span_font.italic_ifm">een nieuw uitgesproken fatwa</text:span> (ingezonden 12 maart 2025).</text:p>
      <text:p text:style-name="ifm_p_font.roman_mt.3.76mm_ifm">Antwoord van Minister <text:span text:style-name="ifm_span_font.bold_ifm">Van Weel</text:span> (Justitie en Veiligheid) en van Minister <text:span text:style-name="ifm_span_font.bold_ifm">Veldkamp</text:span> (Buitenlandse Zaken) (ontvangen 21 maart 2025).</text:p>
      <text:p text:style-name="ifm_p_mt.3.76mm_ifm">Vraag 1 en 2</text:p>
      <text:p text:style-name="ifm_p_ifm">Heeft u kennisgenomen van de zeer recente nieuwe fatwa tegen mij, uitgegeven door de al eerder in Nederland door de rechtbank Den Haag veroordeelde Pakistaanse emir Hafiz Saad Hussain Rizvi, waarin hij ook moslims die in Nederland wonen opdraagt «de vervloekte Wilders» te doden? Wat is uw oordeel daarover?</text:p>
      <text:p text:style-name="ifm_p_ifm">Heeft u ook kennisgenomen van de vele reacties daarop zoals het publiekelijk verbranden van mijn foto door islamitische extremisten in Pakistan, vele filmpjes van moslims die zeggen en oproepen mij te vermoorden alsmede talrijke andere doodsbedreigingen in woord en beeld? Wat is uw oordeel daarover?</text:p>
      <text:p text:style-name="ifm_p_mt.3.76mm_ifm">Antwoord 1 en 2</text:p>
      <text:p text:style-name="ifm_p_ifm">Ja. Het kabinet keurt fatwa’s en bedreigingen nadrukkelijk af. Bedreigingen, in het bijzonder gericht tegen volksvertegenwoordigers, hebben absoluut geen plaats in onze samenleving. Democratisch gekozen politici moeten vrij en veilig hun werk kunnen doen.</text:p>
      <text:p text:style-name="ifm_p_mt.3.76mm_ifm">Vraag 3</text:p>
      <text:p text:style-name="ifm_p_ifm">Welke actie heeft of zal het kabinet en het OM hierover politiek en juridisch ondernemen jegens de autoriteiten van Pakistan en de dader?</text:p>
      <text:p text:style-name="ifm_p_mt.3.76mm_ifm">Antwoord 3</text:p>
      <text:p text:style-name="ifm_p_ifm">De Minister van Buitenlandse Zaken heeft op 28 februari jl. zijn ernstige afkeuring uitgesproken van de tweet van de heer Rizvi, waarin hij opriep tot het doden van de heer Wilders. De opvatting van het kabinet over de betreffende tweet is overgebracht aan de Pakistaanse autoriteiten.</text:p>
      <text:p text:style-name="ifm_p_ifm">De Minister van Justitie en Veiligheid treedt niet in individuele zaken. In algemene zin kan worden aangegeven dat wanneer personen die verdacht worden van strafbare feiten of daarvoor veroordeeld zijn zich in het buitenland bevinden, de Nederlandse autoriteiten afhankelijk van de medewerking van andere staten zijn. Wij verwijzen in dat verband ook naar de brief aan uw Kamer van 2 september jl., waarin het kader van internationale strafrechtelijke samenwerking wordt beschreven.<text:note text:id="ID-1705-d37e76" text:note-class="footnote"><text:note-citation text:label="1 ">1</text:note-citation><text:note-body><text:p text:style-name="ifm_p_font.normal_size.6.93pt_mt..5mm_indent.-0.1161in_mleft.0.1161in_ifm">Kamerstukken II 2023–2024, 28 479, nr. 94.</text:p></text:note-body></text:note></text:p>
      <text:p text:style-name="ifm_p_mt.3.76mm_ifm">Vraag 4</text:p>
      <text:p text:style-name="ifm_p_ifm">Bent u het eens dat de maat onderhand wel een keer vol is en dat het onaanvaardbaar is dat de Pakistaanse autoriteiten niet meewerken aan de tenuitvoerlegging van het eerdere vonnis en evenmin optreden tegen de persoon die een Nederlandse parlementariër met de dood blijft bedreigen en middels een fatwa moslims – ook uit Nederland – oproept mij te vermoorden? Zo ja, welke actie gaat u nu ondernemen, zo nee, waarom niet?</text:p>
      <text:p text:style-name="ifm_p_mt.3.76mm_ifm">Antwoord 4</text:p>
      <text:p text:style-name="ifm_p_ifm">Wij zijn ons ervan bewust dat het lid Wilders al jarenlang wordt geconfronteerd met ernstige bedreigingen. Zoals ook aangegeven bij antwoord op vragen 1 en 2, keurt het kabinet fatwa’s en bedreigingen nadrukkelijk af. Bedreigingen tegen politieke ambtsdragers door of vanuit andere landen die niet meewerken aan opsporing, vervolging of berechting hiervan, worden niet geaccepteerd en hierop wordt geacteerd. Dit uitgangspunt staat buiten kijf.</text:p>
      <text:p text:style-name="ifm_p_ifm">Zoals gemeld in de beantwoording van eerdere Kamervragen van het lid Wilders, spant het kabinet zich maximaal in om de Pakistaanse autoriteiten te laten meewerken aan de verzoeken met betrekking tot de in Nederland veroordeelde personen.<text:note text:id="ID-1705-d37e97" text:note-class="footnote"><text:note-citation text:label="2 ">2</text:note-citation><text:note-body><text:p text:style-name="ifm_p_font.normal_size.6.93pt_mt..5mm_indent.-0.1161in_mleft.0.1161in_ifm">Kamerstukken II, 2024–2025, Aanhangsel van de Handelingen, 1564.</text:p></text:note-body></text:note> Nederland brengt de verzoeken op alle geëigende niveaus nadrukkelijk onder de aandacht van de Pakistaanse autoriteiten.</text:p>
      <text:p text:style-name="ifm_p_mt.3.76mm_ifm">Vraag 5</text:p>
      <text:p text:style-name="ifm_p_ifm">Kunt u deze vragen voor dinsdag 18 maart beantwoorden?</text:p>
      <text:p text:style-name="ifm_p_mt.3.76mm_ifm">Antwoord 5</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een nieuw uitgesproken fatwa</dc:title>
    <meta:user-defined meta:name="OVERHEIDop.ParlID/DC.identifier">ah-tk-20242025-1705</meta:user-defined>
    <meta:user-defined meta:name="OVERHEIDop.configuratie">https://repository.officiele-overheidspublicaties.nl/MasterConfiguraties/MC-OEP-KamervragenAanhangsel-Web/1.8/xml/MC-OEP-KamervragenAanhangsel-Web.xml</meta:user-defined>
    <meta:user-defined meta:name="OVERHEIDop.vraagnummer">2025Z04497</meta:user-defined>
    <meta:user-defined meta:name="OVERHEIDop.aanhangselNummer">1705</meta:user-defined>
    <meta:user-defined meta:name="OVERHEIDop.ontvanger">C.C.J. Veldkamp</meta:user-defined>
    <meta:user-defined meta:name="OVERHEIDop.ontvanger">D.M. van Weel</meta:user-defined>
    <meta:user-defined meta:name="DCTERMS.W3CDTF/OVERHEIDop.datumOntvangst">2025-03-21</meta:user-defined>
    <meta:user-defined meta:name="OVERHEIDop.AanhangselTypen/DC.type">Antwoord</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het lid Wilders over een nieuw uitgesproken fatwa</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