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de leden <text:span text:style-name="ifm_span_font.bold_ifm">Bikker</text:span> en <text:span text:style-name="ifm_span_font.bold_ifm">Grinwis</text:span> (beiden ChristenUnie) aan de Staatssecretarissen van Justitie en Veiligheid en van Financiën over <text:span text:style-name="ifm_span_font.italic_ifm">het bericht «Holland Casino maakt forse verliezen en dreigt met agressieve gokcampagnes»</text:span> (ingezonden 26 augustus 2024).</text:p>
      <text:p text:style-name="ifm_p_font.roman_mt.3.76mm_ifm">Antwoord van Staatssecretaris <text:span text:style-name="ifm_span_font.bold_ifm">Idsinga</text:span> (Financiën) (ontvangen 20 september 2024).</text:p>
      <text:p text:style-name="ifm_p_mt.3.76mm_ifm">Vraag 1</text:p>
      <text:p text:style-name="ifm_p_ifm">Bent u bekend met het bericht in de Volkskrant van 22 augustus 2024, waarin wordt gemeld dat Holland Casino forse verliezen maakt en overweegt om agressievere gokcampagnes in te zetten om deze verliezen te compenseren?<text:note text:id="n1" text:note-class="footnote"><text:note-citation text:label="1 ">1</text:note-citation><text:note-body><text:p text:style-name="ifm_p_font.normal_size.6.93pt_mt..5mm_indent.-0.1161in_mleft.0.1161in_ifm">De Volkskrant, 22 augustus 2024, Holland Casino maakt forse verliezen en dreigt met agressieve gokcampagnes | de Volkskrant.</text:p></text:note-body></text:note></text:p>
      <text:p text:style-name="ifm_p_mt.3.76mm_ifm">Antwoord 1</text:p>
      <text:p text:style-name="ifm_p_ifm">Ja.</text:p>
      <text:p text:style-name="ifm_p_mt.3.76mm_ifm">Vraag 2</text:p>
      <text:p text:style-name="ifm_p_ifm">Kunt u bevestigen dat Holland Casino, als staatsdeelneming, overweegt om agressievere gokcampagnes in te zetten? Zo ja, hoe verhoudt dit zich tot de maatschappelijke verantwoordelijkheid die van een staatsdeelneming mag worden verwacht, zeker in een sector die zoveel schade kan toebrengen aan de volksgezondheid?</text:p>
      <text:p text:style-name="ifm_p_mt.3.76mm_ifm">Antwoord 2</text:p>
      <text:p text:style-name="ifm_p_ifm">Nee, Holland Casino heeft richting het Ministerie van Financiën bevestigd dat het geen plannen heeft om zijn marketinguitgaven significant te vergroten. Het vindt agressieve reclamecampagnes onacceptabel, onverantwoord en niet passend binnen zijn beleid rondom kansspelen.</text:p>
      <text:p text:style-name="ifm_p_mt.3.76mm_ifm">Vraag 3 en 4</text:p>
      <text:p text:style-name="ifm_p_ifm">Deelt u de opvatting van de directeur van Holland Casino, die erkent dat deze maatregel «onverantwoord» is, maar met de huidige financiële situatie geen ander alternatief ziet dan klanten sneller te laten verliezen, het prijzengeld stevig te verlagen of meer reclame te maken?</text:p>
      <text:p text:style-name="ifm_p_ifm">Welke maatregelen neemt u om ervoor te zorgen dat Holland Casino niet overgaat tot het inzetten van agressievere gokcampagnes die het risico op gokverslaving kunnen vergroten?</text:p>
      <text:p text:style-name="ifm_p_mt.3.76mm_ifm">Antwoord 3 en 4</text:p>
      <text:p text:style-name="ifm_p_ifm">Ik deel de opvatting van de CEO van Holland Casino dat agressieve marketingcampagnes om meer klanten te werven onacceptabel en onverantwoord zijn. Zoals aangegeven in de beantwoording van vraag 2 is Holland Casino ook niet van plan om zijn marketinguitgaven significant te vergroten. Maatregelen om agressieve marketingcampagnes van Holland Casino te voorkomen zijn dus niet nodig.</text:p>
      <text:p text:style-name="ifm_p_mt.3.76mm_ifm">Vraag 5 en 6</text:p>
      <text:p text:style-name="ifm_p_ifm">Bent u van mening dat de huidige wettelijke kaders en toezicht op gokreclames voldoende zijn om te voorkomen dat staatsdeelnemingen zoals Holland Casino hun verantwoordelijkheid uit het oog verliezen in hun commerciële activiteiten? Zo ja, waarom? Zo nee, welke aanvullende maatregelen bent u voornemens te nemen?</text:p>
      <text:p text:style-name="ifm_p_ifm">Wat is uw reactie op de mogelijke maatschappelijke gevolgen van een toename in gokreclames, in het bijzonder gericht op kwetsbare groepen, en hoe denkt u deze te kunnen mitigeren? Hoe voorkomt u een nieuwe vloedgolf aan reclames van gokbedrijven of laat u dat gebeuren?</text:p>
      <text:p text:style-name="ifm_p_mt.3.76mm_ifm">Antwoord 5 en 6</text:p>
      <text:p text:style-name="ifm_p_ifm">Holland Casino heeft richting het Ministerie van Financiën bevestigd dat het geen plannen heeft om zijn marketinguitgaven significant te vergroten. Het kansspelbeleid, dat valt onder de verantwoordelijkheid van de Staatssecretaris Rechtsbescherming, is er op gericht risicovol en problematisch speelgedrag en gokverslaving zoveel mogelijk te voorkomen. Daarbij is het aanzetten tot onmatig speelgedrag niet alleen zeer onwenselijk, maar ook verboden op grond van artikel 2, eerste lid, van het Besluit werving, reclame en verslavingspreventie kansspelen (Bwrvk). Op grond van artikel 2, derde en vijfde lid, Bwrvk, is het vergunninghouders ook niet toegestaan om hun wervings- en reclameactiviteiten te richten op maatschappelijk kwetsbare groepen van personen, zoals minderjarigen, jongvolwassenen en personen die kenmerken van risicovol speelgedrag vertonen. Met betrekking tot risicovolle kansspelen, is het sinds 30 juni 2022 daarnaast verboden om rolmodellen in te zetten in reclames.<text:note text:id="ID-17-d37e128" text:note-class="footnote"><text:note-citation text:label="2 ">2</text:note-citation><text:note-body><text:p text:style-name="ifm_p_font.normal_size.6.93pt_mt..5mm_indent.-0.1161in_mleft.0.1161in_ifm">Regeling van de Minister voor Rechtsbescherming van 26 april 2022, nr. 3982479, tot wijziging van artikel 4 van de Regeling werving, reclame en verslavingspreventie kansspelen, Stcrt. 2022, 11826.</text:p></text:note-body></text:note>  Verder is het met Besluit ongerichte reclame kansspelen op afstand (Besluit orka) sinds 1 juli 2023 verboden om ongericht reclame te maken voor online kansspelen.<text:note text:id="ID-17-d37e139" text:note-class="footnote"><text:note-citation text:label="3 ">3</text:note-citation><text:note-body><text:p text:style-name="ifm_p_font.normal_size.6.93pt_mt..5mm_indent.-0.1161in_mleft.0.1161in_ifm">Besluit van de Minister voor Rechtsbescherming van 5 april 2023 tot wijziging van het Besluit werving, reclame en verslavingspreventie kansspelen in verband met de inperking van wervings- en reclameactiviteiten voor kansspelen op afstand (Besluit ongerichte reclame kansspelen op afstand).</text:p></text:note-body></text:note> Holland Casino is voor zijn reclameactiviteiten gehouden aan deze wet- en regelgeving. Als staatsdeelneming verwachten de Staatssecretaris Rechtsbescherming en ik van Holland Casino een voorbeeldrol in dezen. De Kansspelautoriteit houdt toezicht op de reclameactiviteiten van alle kansspelaanbieders en handhaaft waar nodig. Op basis van de evaluatie van de Wet kansspelen op afstand zal worden bezien of, en zo ja waar, de wettelijke kaders voor reclame aanscherping behoeven. Volgens planning wordt de evaluatie aankomende oktober opgeleverd en in de week van 28 oktober aan uw Kamer toegezonden.</text:p>
      <text:p text:style-name="ifm_p_mt.3.76mm_ifm">Vraag 7</text:p>
      <text:p text:style-name="ifm_p_ifm">Nu Holland Casino een staatsdeelneming is en met deze uitspraken al snel de indruk ontstaat dat de overheid meer mensen aan het gokken wil krijgen, kunt u nader toelichten welk doel de regering heeft met deze staatsdeelneming? Indien Holland Casino als missie heeft om een betrouwbaar en veilig alternatief te bieden voor illegaal gokken, hoe waarborgt de overheid dat deze missie niet in gevaar komt door het nastreven van winstmaximalisatie?</text:p>
      <text:p text:style-name="ifm_p_mt.3.76mm_ifm">Antwoord 7</text:p>
      <text:p text:style-name="ifm_p_ifm">Holland Casino draagt bij aan de doelstellingen van het Nederlands kansspelbeleid, zijnde het reguleren en beheersen van kansspelen met bijzondere aandacht voor het tegengaan van kansspelverslaving, het beschermen van de consument en het tegengaan van illegaliteit en criminaliteit. Holland Casino biedt een betrouwbaar en veilig alternatief voor illegale kansspelen. Ik verwacht dat Holland Casino zich met zijn activiteiten houdt aan de wet- en regelgeving en een voorbeeldrol vervult voor de kansspelsector. Dit is randvoorwaardelijk voor de activiteiten van Holland Casino. Als aandeelhouder verwacht ik niet dat Holland Casino streeft naar winstmaximalisatie. Wel verwacht ik dat de onderneming het rendement maakt dat voldoende is om zichzelf op de lange termijn te financieren zonder structurele overheidsbijdrage. Hierdoor wordt de levensvatbaarheid van de onderneming en langetermijnwaardecreatie gewaarborgd. Vanuit deze overtuiging vul ik mijn aandeelhouderschap van Holland Casino in.</text:p>
      <text:p text:style-name="ifm_p_mt.3.76mm_ifm">Vraag 8</text:p>
      <text:p text:style-name="ifm_p_ifm">Op welke wijze worden de verliezen van Holland Casino momenteel gecompenseerd en in hoeverre acht u het verantwoord dat een staatsdeelneming mogelijkerwijs commerciële doelen boven maatschappelijke verantwoordelijkheid stelt?</text:p>
      <text:p text:style-name="ifm_p_mt.3.76mm_ifm">Antwoord 8</text:p>
      <text:p text:style-name="ifm_p_ifm">Holland Casino heeft een verlies van 3 miljoen euro gepresenteerd over de eerste helft van 2024. Holland Casino vangt dit verlies op met zijn reserves. Zoals hierboven ook genoemd, verwacht ik dat een staatsdeelneming een bepaald rendement maakt om zichzelf op de lange termijn te financieren, maar hierbij is zijn bijdrage aan maatschappelijke doelstellingen randvoorwaardelijk.</text:p>
      <text:p text:style-name="ifm_p_mt.3.76mm_ifm">Vraag 9</text:p>
      <text:p text:style-name="ifm_p_ifm">Wordt in lijn met de opmerking van professor Olfers in bovengenoemd bericht en gelet op de dalende omzet sluiting of beperktere openingstijden van verschillende verlieslijdende vestigingen voorbereid? Zo ja, op welke wijze en per wanneer? Zo nee, bent u bereid deze suggestie met klem over te brengen aan de staatsdeelneming?</text:p>
      <text:p text:style-name="ifm_p_mt.3.76mm_ifm">Antwoord 9</text:p>
      <text:p text:style-name="ifm_p_ifm">Holland Casino heeft in zijn communicatie rond de publicatie van de halfjaarcijfers een aantal suggesties genoemd om kosten te besparen om de voorgenomen verhoging van de kansspelbelasting op te vangen. Het sluiten van vestigingen is één van de opties die Holland Casino overweegt.<text:note text:id="ID-17-d37e197" text:note-class="footnote"><text:note-citation text:label="4 ">4</text:note-citation><text:note-body><text:p text:style-name="ifm_p_font.normal_size.6.93pt_mt..5mm_indent.-0.1161in_mleft.0.1161in_ifm">Casinonieuws.nl, 28 augustus 2024, «Petra de Ruiter: «We kijken ook naar eventuele sluiting van Holland Casino-vestigingen»».</text:p></text:note-body></text:note> Het is aan het bestuur van Holland Casino, en niet de aandeelhouder, om deze en andere opties verder te onderzoeken. Ik vind het als aandeelhouder wel van belang dat Holland Casino alle mogelijkheden onderzoekt om kosten te besparen. De maatschappelijke rol van Holland Casino blijft hierin randvoorwaardelijk. Dit betekent dat het ook rekening houdt met de spreiding van een legaal kansspelaanbod over Nederland. Holland Casino heeft richting het Ministerie van Financiën bevestigd dat het bij kostenbesparingen altijd oog houdt voor het op hoog niveau laten functioneren van zijn zorgtaak en maatschappelijke opdracht.</text:p>
      <text:p text:style-name="ifm_p_mt.3.76mm_ifm">Vraag 10</text:p>
      <text:p text:style-name="ifm_p_ifm">Bent u in dit licht bekend met het ongenoegen van de gemeente Rotterdam met de 24/7 geopende Holland Casino-vestiging aldaar en welke stappen zijn er gezet sinds het laatste tweeminutendebat Kansspelen en de aangehouden motie-Bikker (Kamerstuk 24 557, nr. 228)?</text:p>
      <text:p text:style-name="ifm_p_mt.3.76mm_ifm">Antwoord 10</text:p>
      <text:p text:style-name="ifm_p_ifm">Met dit ongenoegen zijn de Staatssecretaris Rechtsbescherming en ik bekend. Op 12 september jl. heeft de gemeente Rotterdam openbaar gemaakt dat vanaf 1 januari 2025 Holland Casino voornemens is te stoppen met het 24 uurs aanbod. In de komende voortgangsbrief over kansspelen op afstand zal de Staatssecretaris Rechtsbescherming uw Kamer nader informeren over de uitkomsten van de evaluatie van Holland Casino aangaande diens openingstijdenbeleid. Deze brief ontvangt uw Kamer uiterlijk op 10 oktober 2024.</text:p>
      <text:p text:style-name="ifm_p_mt.3.76mm_ifm">Vraag 11</text:p>
      <text:p text:style-name="ifm_p_ifm">Bent u bereid om, gezien de geuite dreiging van agressieve gokcampagnes, met Holland Casino in gesprek te gaan om zijn maatschappelijke verantwoordelijkheid te benadrukken en te waarborgen dat het zijn beleid aanpast indien nodig? Zo nee, waarom niet?</text:p>
      <text:p text:style-name="ifm_p_mt.3.76mm_ifm">Antwoord 11</text:p>
      <text:p text:style-name="ifm_p_ifm">Het Ministerie van Financiën is in een voortdurende dialoog met Holland Casino over de invulling van zijn maatschappelijke rol. Ook heeft het ministerie specifiek contact opgenomen met Holland Casino naar aanleiding van diens communicatie rondom de publicatie van zijn halfjaarcijfers. In deze gesprekken heeft het ministerie de maatschappelijke verantwoordelijkheid van Holland Casino wederom onderstreept. Holland Casino erkent dit ook en heeft bevestigd geen plannen te hebben om zijn marketinguitgaven aanzienlijk te vergroten en dat het bij kostenbesparingen altijd oog houdt voor het op hoog niveau laten functioneren van zijn zorgtaak en maatschappelijke opdracht.</text:p>
      <text:p text:style-name="ifm_p_mt.3.76mm_ifm">Vraag 12</text:p>
      <text:p text:style-name="ifm_p_ifm">Hoe ziet u de rol van het Ministerie van Financiën, als aandeelhouder van Holland Casino, in het voorkomen van beleid dat potentieel schadelijk is voor de samenleving, zoals het inzetten van agressieve gokcampagnes?</text:p>
      <text:p text:style-name="ifm_p_mt.3.76mm_ifm">Antwoord 12</text:p>
      <text:p text:style-name="ifm_p_ifm">Als aandeelhouder verwacht ik dat Holland Casino zijn maatschappelijke rol zoals in het antwoord op vraag 3 en 4 beschreven staat centraal stelt. Daarnaast verwacht ik dat Holland Casino zich houdt aan wet- en regelgeving en een voorbeeldrol vervult voor de kansspelsector. Dit is randvoorwaardelijk voor de activiteiten van Holland Casino. Hier spreek ik Holland Casino op aan.</text:p>
      <text:p text:style-name="ifm_p_ifm">De doelstellingen van het kansspelbeleid, het tegengaan van kansspelverslaving, het beschermen van de consument en het tegengaan van fraude en criminaliteit, worden daarnaast geborgd door wet- en regelgeving, zoals de Wet op de kansspelen en de Wet ter voorkoming van witwassen en financieren van terrorisme. De Kansspelautoriteit houdt in dit kader toezicht op Holland Casino.</text:p>
      <text:p text:style-name="ifm_p_mt.3.76mm_ifm">Vraag 13</text:p>
      <text:p text:style-name="ifm_p_ifm">Hoe verhoudt zich dit voornemen tot de motie-Grinwis/Alkaya (Kamerstuk 28 165, nr. 366) over een terughoudender en minder wervende inzet van gokreclames door de staatsdeelnemingen Nederlandse Loterij en Holland Casino? Kunt u beschrijven wat verder gedaan is om deze motie uit te voeren?</text:p>
      <text:p text:style-name="ifm_p_mt.3.76mm_ifm">Antwoord 13</text:p>
      <text:p text:style-name="ifm_p_ifm">Ik wil nogmaals benadrukken dat Holland Casino heeft bevestigd dat het niet voornemens is zijn marketinguitgaven significant te vergroten. Zoals één van mijn voorgangers ook aan uw Kamer heeft gecommuniceerd, zijn er in lijn met de motie Grinwis/Alkaya begin 2022 gesprekken geweest met de staatsdeelnemingen Holland Casino en Nederlandse Loterij over hun reclamebeleid. In deze gesprekken is benadrukt dat van de staatsdeelnemingen een voorbeeldrol wordt verwacht, waarbij, in lijn met de motie, met name de bescherming van kwetsbare groepen zoals minderjarigen en jongvolwassenen vooropstaat. Hiermee beschouwde mijn voorganger de motie als afgedaan.<text:note text:id="ID-17-d37e259" text:note-class="footnote"><text:note-citation text:label="5 ">5</text:note-citation><text:note-body><text:p text:style-name="ifm_p_font.normal_size.6.93pt_mt..5mm_indent.-0.1161in_mleft.0.1161in_ifm">Kamerstukken II, 2021–2022, 28 165, nr. 3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Grinwis over het bericht 'Holland Casino maakt forse verliezen en dreigt met agressieve gokcampagnes'</dc:title>
    <meta:user-defined meta:name="OVERHEIDop.ParlID/DC.identifier">ah-tk-20242025-17</meta:user-defined>
    <meta:user-defined meta:name="OVERHEIDop.configuratie">https://repository.officiele-overheidspublicaties.nl/MasterConfiguraties/MC-OEP-KamervragenAanhangsel-Web/1.8/xml/MC-OEP-KamervragenAanhangsel-Web.xml</meta:user-defined>
    <meta:user-defined meta:name="OVERHEIDop.vraagnummer">2024Z12566</meta:user-defined>
    <meta:user-defined meta:name="OVERHEIDop.aanhangselNummer">17</meta:user-defined>
    <meta:user-defined meta:name="OVERHEIDop.ontvanger">F.L. Idsinga</meta:user-defined>
    <meta:user-defined meta:name="DCTERMS.W3CDTF/OVERHEIDop.datumOntvangst">2024-09-20</meta:user-defined>
    <meta:user-defined meta:name="OVERHEIDop.AanhangselTypen/DC.type">Antwoord</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de leden Bikker en Grinwis over het bericht 'Holland Casino maakt forse verliezen en dreigt met agressieve gokcampagnes'</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