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9</text:p>
      <text:p text:style-name="ifm_p_font.roman_mt.3.76mm_ifm">Vragen van de leden <text:span text:style-name="ifm_span_font.bold_ifm">Koops</text:span> en <text:span text:style-name="ifm_span_font.bold_ifm">Bruyning</text:span> (beiden Nieuw Sociaal Contract) aan de Staatssecretaris van Justitie en Veiligheid over <text:span text:style-name="ifm_span_font.italic_ifm">de rijdende rechter</text:span> (ingezonden 25 februari 2025).</text:p>
      <text:p text:style-name="ifm_p_font.roman_mt.3.76mm_ifm">Antwoord van Staatssecretaris <text:span text:style-name="ifm_span_font.bold_ifm">Struycken</text:span> (Justitie en Veiligheid) (ontvangen 21 maart 2025). Zie ook Aanhangsel Handelingen, vergaderjaar 2024–2025, nr. 1665.</text:p>
      <text:p text:style-name="ifm_p_mt.3.76mm_ifm">Vraag 1</text:p>
      <text:p text:style-name="ifm_p_ifm">Bent u bekend met het bericht «Zeeuwse rijdende rechter dreigt te verdwijnen door stoppen subsidie: «Het is heel wrang»»?<text:note text:id="ID-2025Z03519-d37e49" text:note-class="footnote"><text:note-citation text:label="1 ">1</text:note-citation><text:note-body><text:p text:style-name="ifm_p_font.normal_size.6.93pt_mt..5mm_indent.-0.1161in_mleft.0.1161in_ifm">Omroep Zeeland, 14 februari 2025, Zeeuwse «rijdende rechter» dreigt te verdwijnen door stoppen subsidie: «Het is heel wrang» (https://www.omroepzeeland.nl/nieuws/17233049/zeeuwse-rijdende-rechter-dreigt-te-verdwijnen-door-stoppen-subsidie-het-is-heel-wrang).</text:p></text:note-body></text:note></text:p>
      <text:p text:style-name="ifm_p_mt.3.76mm_ifm">Antwoord 1</text:p>
      <text:p text:style-name="ifm_p_ifm">Ja.</text:p>
      <text:p text:style-name="ifm_p_mt.3.76mm_ifm">Vraag 2</text:p>
      <text:p text:style-name="ifm_p_ifm">Kunt u toelichten waarom is besloten de subsidie aan de stichting «samen recht vinden» (SRV) voor de pilot «Zeeuwse rijdende rechter» stop te zetten?</text:p>
      <text:p text:style-name="ifm_p_mt.3.76mm_ifm">Antwoord 2</text:p>
      <text:p text:style-name="ifm_p_ifm">Er is geen sprake geweest van het stopzetten van een subsidie voor Samen Recht Vinden. De organisatie heeft in het kader van het programma stelselvernieuwing rechtsbijstand tweemaal een incidentele projectsubsidie ontvangen, de eerste keer tijdens de pilotfase van het programma (2021–2022) voor het ontwikkelen van een nieuwe aanpak voor het versterken van de laagdrempelige toegang tot het recht en de tweede keer (2023–2024) voor onderzoek naar mogelijke lokale borging en implementatie van de aanpak. Niet alleen het Ministerie van JenV maar ook het Ministerie van BZK heeft bijgedragen met de Rijk-regiodeal. Ook de Zeeuwse gemeenten waren betrokken. Het was vooraf bekend bij de organisatie dat dit incidentele bijdragen zouden zijn en dat permanente financiering vanuit het budget voor het stelsel van de gesubsidieerde rechtsbijstand niet een mogelijkheid was. Conclusie is dat het ingewikkeld blijkt om de aanpak structureel te borgen of in te bedden.</text:p>
      <text:p text:style-name="ifm_p_ifm">Tegelijkertijd constateer ik dat er in Zeeland een beperkt aanbod is voor eerstelijns rechtshulp en dat ieder goed werkend initiatief dat verdwijnt er een teveel is.</text:p>
      <text:p text:style-name="ifm_p_ifm">Momenteel ben ik in afwachting van een subsidieaanvraag van Samen Recht Vinden naar aanleiding waarvan ik welwillend zal bezien of ik in 2025 nog éénmaal een overbruggingsbijdrage toe zal kennen, zodat de bemiddeling voor burgers overeind blijft en tijd gewonnen wordt om te zoeken naar een structurele inbedding en financiering van de aanpak.</text:p>
      <text:p text:style-name="ifm_p_mt.3.76mm_ifm">Vraag 3</text:p>
      <text:p text:style-name="ifm_p_ifm">Welke criteria en evaluaties zijn gehanteerd bij het besluit om de financiering van deze pilot te beëindigen?</text:p>
      <text:p text:style-name="ifm_p_mt.3.76mm_ifm">Antwoord 3</text:p>
      <text:p text:style-name="ifm_p_ifm">Zie het antwoord op vraag 2.</text:p>
      <text:p text:style-name="ifm_p_ifm">Het is bij het programma stelselvernieuwing rechtsbijstand nooit de bedoeling geweest om lokaal ontwikkelde aanpakken en initiatieven structureel financieel te ondersteunen. Het ging erom lessen en werkzame elementen op te halen die bij konden dragen en richting zouden kunnen geven aan de stelselvernieuwing ofwel aan het versterken van de toegang tot het recht in den brede.</text:p>
      <text:p text:style-name="ifm_p_mt.3.76mm_ifm">Vraag 4</text:p>
      <text:p text:style-name="ifm_p_ifm">Hoe verhoudt het stopzetten van deze pilot zich tot de doelstelling om de werkdruk en wachttijden binnen de rechtspraak te verminderen?</text:p>
      <text:p text:style-name="ifm_p_mt.3.76mm_ifm">Antwoord 4</text:p>
      <text:p text:style-name="ifm_p_ifm">Zie het antwoord op vraag 2.</text:p>
      <text:p text:style-name="ifm_p_ifm">De aanpak van Samen Recht Vinden is geen rechtspraak en hoort thuis in de brede basis van de eerstelijns rechtshulp. Samen Recht Vinden is een laagdrempelige toegankelijk initiatief, gericht op het vinden van vroegtijdige oplossingen voor geschillen. Er wordt door Samen Recht Vinden wel samengewerkt met de Zeeuwse Regelrechter, die in een aantal conflicten heeft moeten beslissen.</text:p>
      <text:p text:style-name="ifm_p_mt.3.76mm_ifm">Vraag 5</text:p>
      <text:p text:style-name="ifm_p_ifm">Bent u het eens dat laagdrempelige en toegankelijke rechtspraak, zoals geboden door de stichting samen recht vinden met hun pilot, bijdraagt aan het ontlasten van het traditionele rechtssysteem? Zo ja, hoe denkt u deze toegankelijkheid te waarborgen nu deze pilot wordt beëindigd?</text:p>
      <text:p text:style-name="ifm_p_mt.3.76mm_ifm">Antwoord 5</text:p>
      <text:p text:style-name="ifm_p_ifm">Alhoewel Samen Recht Vinden geen rechtspraak betreft, draagt het met een vroegtijdige en oplossingsgerichte aanpak naar verwachting bij aan het ontlasten van het traditionele rechtssysteem en kan het mede daarom een waardevolle aanvulling op het rechtssysteem zijn.</text:p>
      <text:p text:style-name="ifm_p_ifm">Om de toegang tot het recht te waarborgen investeer ik vanuit mijn stelselverantwoordelijkheid in het versterken van de laagdrempelige eerstelijns rechtshulp. Ook zet ik in op het verbeteren van de samenwerking tussen het juridisch en sociaal domein.</text:p>
      <text:p text:style-name="ifm_p_ifm">De vraag hoe deze toegankelijkheid in de regio Zeeland, maar ook in andere regio’s waar dit nog onvoldoende het geval is, kan worden geborgd, zal bij de uitvoering van de motie Van Nispen/Palmen<text:note text:id="ID-1699-d37e130" text:note-class="footnote"><text:note-citation text:label="2 ">2</text:note-citation><text:note-body><text:p text:style-name="ifm_p_font.normal_size.6.93pt_mt..5mm_indent.-0.1161in_mleft.0.1161in_ifm">Kamerstukken II 2024–2025 36 600 VI, nr. 91</text:p></text:note-body></text:note> worden opgepakt. Ter uitvoering van deze motie heb ik uw Kamer op 13 december 2024<text:note text:id="ID-1699-d37e137" text:note-class="footnote"><text:note-citation text:label="3 ">3</text:note-citation><text:note-body><text:p text:style-name="ifm_p_font.normal_size.6.93pt_mt..5mm_indent.-0.1161in_mleft.0.1161in_ifm">Kamerstukken II 2024–2025 29 279, nr. 920</text:p></text:note-body></text:note> bericht dat ik zal laten verkennen hoe het netwerk van sociaaljuridische dienstverlening het best vormgegeven kan worden. Mijn streven is om daarvoor voor de zomer van 2025 een kwartiermaker benoemd te hebben.</text:p>
      <text:p text:style-name="ifm_p_mt.3.76mm_ifm">Vraag 6</text:p>
      <text:p text:style-name="ifm_p_ifm">Zijn er alternatieve plannen of initiatieven om in de behoefte aan snelle en lokale geschilbeslechting te voorzien in Zeeland, nu deze pilot stopt?</text:p>
      <text:p text:style-name="ifm_p_mt.3.76mm_ifm">Antwoord 6</text:p>
      <text:p text:style-name="ifm_p_ifm">Het Juridisch Loket is de landelijke organisatie voor eerstelijns rechtshulp. Zij heeft ruim 50 vestigingen en servicepunten verspreid door het land, een website en een (gratis) landelijk telefoonnummer. In Zeeland zit een vestiging van het Juridisch Loket in Middelburg en in Goes en Terneuzen zijn servicepunten aanwezig. Er wordt door het Juridisch Loket in de regio samengewerkt met lokale partijen om de (toegang tot) hulp aan mensen met een juridische hulpvraag te verbeteren. De nieuwe regioregisseur van het Juridisch Loket heeft daarin een belangrijke spilfunctie.</text:p>
      <text:p text:style-name="ifm_p_ifm">Zie verder het antwoord op vraag 5.</text:p>
      <text:p text:style-name="ifm_p_mt.3.76mm_ifm">Vraag 7</text:p>
      <text:p text:style-name="ifm_p_ifm">Hoe wordt de effectiviteit van dergelijke pilots gemeten en welke rol spelen de uitkomsten bij beslissingen over voortzetting of beëindiging van de financiering?</text:p>
      <text:p text:style-name="ifm_p_mt.3.76mm_ifm">Antwoord 7</text:p>
      <text:p text:style-name="ifm_p_ifm">Dit heeft hier geen rol gespeeld omdat voortzetting van financiering nooit een uitgangspunt was bij de subsidieverstrekking. Zie ook mijn antwoord op vraag 2.</text:p>
      <text:p text:style-name="ifm_p_ifm">De 34 pilots die in het kader van het programma hebben plaatsgevonden, zijn door het WODC geanalyseerd en geclassificeerd op basis van werkzame elementen. De inzichten en lessen uit de pilots waren bedoeld om bij te dragen en richting te geven aan de stelselvernieuwing. De analyse van het WODC was hier dan ook niet op gericht.</text:p>
      <text:p text:style-name="ifm_p_mt.3.76mm_ifm">Vraag 8</text:p>
      <text:p text:style-name="ifm_p_ifm">Bent u bereid om in gesprek te gaan met de betrokken gemeenten, de stichting samen recht vinden en instanties om te onderzoeken of voortzetting van de pilot van de stichting «samen recht vinden» onder de noemer «Zeeuwse rijdende rechter» mogelijk is, eventueel in aangepaste vorm of met gedeelde financiering?</text:p>
      <text:p text:style-name="ifm_p_mt.3.76mm_ifm">Antwoord 8</text:p>
      <text:p text:style-name="ifm_p_ifm">Vanuit mijn stelselverantwoordelijkheid zet ik in op het toewerken naar een landelijk netwerk aan sociaaljuridische hulp in samenwerking met andere departementen, Het Juridisch Loket, de gemeenten en andere betrokken partijen. Onderdeel van de opdracht aan de kwartiermaker, genoemd in het antwoord op vraag 5, is het in gesprek gaan met regio’s over de vraag hoe daar een goed netwerk voor eerstelijns sociaaljuridische dienstverlening tot stand kan komen.</text:p>
      <text:p text:style-name="ifm_p_ifm">Het streven is om de kwartiermaker voor de zomer van 2025 te laten starten. De kwartiermaker wordt gevraagd met prioriteit te kijken naar de regio’s met een beperkt aanbod aan eerstelijns rechtshulp maar waar naar verwachting wel sociaaljuridische problematiek is. Naar verwachting is Zeeland één van deze regio’s.</text:p>
      <text:p text:style-name="ifm_p_ifm">Het zou in dat kader niet wenselijk zijn om de dienstverlening van Samen Recht Vinden te laten verdwijnen voordat het sociaaljuridische netwerk in de regio structureel tot stand is gebracht. Momenteel ben ik in afwachting van een subsidieaanvraag van Samen Recht Vinden naar aanleiding waarvan ik welwillend zal bezien of ik in 2025 nog éénmaal een overbruggingsbijdrage toe zal kennen, om daarmee gericht te kunnen onderzoeken wat een realistische en haalbare vorm zou zijn om de aanpak te behouden voor Zeeland.</text:p>
      <text:p text:style-name="ifm_p_mt.3.76mm_ifm">Vraag 9 en 10</text:p>
      <text:p text:style-name="ifm_p_ifm">Welke stappen onderneemt u om te voorkomen dat succesvolle initiatieven ter verbetering van de rechtspraak voortijdig worden beëindigd door het stopzetten van subsidies?</text:p>
      <text:p text:style-name="ifm_p_ifm">Kunt u toezeggen dat toekomstige pilots en projecten gericht op het verbeteren van de toegankelijkheid en efficiëntie van de rechtspraak voldoende tijd en middelen krijgen om hun meerwaarde te bewijzen?</text:p>
      <text:p text:style-name="ifm_p_mt.3.76mm_ifm">Antwoord 9 en 10</text:p>
      <text:p text:style-name="ifm_p_ifm">Samen Recht Vinden is zoals eerder opgemerkt geen initiatief ter verbetering van de Rechtspraak (zie mijn antwoord op vraag<text:note text:id="ID-1699-d37e210" text:note-class="footnote"><text:note-citation text:label="4 ">4</text:note-citation><text:note-body><text:p text:style-name="ifm_p_font.normal_size.6.93pt_mt..5mm_indent.-0.1161in_mleft.0.1161in_ifm">Omroep Zeeland, 14 februari 2025, Zeeuwse «rijdende rechter» dreigt te verdwijnen door stoppen subsidie: «Het is heel wrang» (https://www.omroepzeeland.nl/nieuws/17233049/zeeuwse-rijdende- rechter-dreigt-te-verdwijnen-door-stoppen-subsidie-het-is-heel-wrang).</text:p></text:note-body></text:note>.</text:p>
      <text:p text:style-name="ifm_p_ifm">Onder de noemer van Maatschappelijk Effectieve Rechtspraak (MER) zijn bij de meeste gerechten pilots en projecten gestart om de toegankelijkheid en de maatschappelijke effectiviteit van rechtspraak te vergroten<text:note text:id="ID-1699-d37e221" text:note-class="footnote"><text:note-citation text:label="5 ">5</text:note-citation><text:note-body><text:p text:style-name="ifm_p_font.normal_size.6.93pt_mt..5mm_indent.-0.1161in_mleft.0.1161in_ifm">Kamerstukken II 29 279, nr. 801</text:p></text:note-body></text:note> Zowel voor de MER- pilots en -projecten als de landelijke uitrol daarvan wordt aan de Rechtspraak structureel budget beschikbaar gesteld.</text:p>
      <text:p text:style-name="ifm_p_ifm">Ik vind het belangrijk om succesvolle initiatieven zo breed mogelijk in te zetten. Dit moet wel zorgvuldig gebeuren. De Rechtspraak neemt de uiteindelijke beslissing tot uitrol, aan de hand van evaluaties. De regie over de pilots en projecten is binnen de Rechtspraak neergelegd bij de regiegroep Innovatie. De regiegroep heeft als doel de vernieuwende initiatieven binnen de Rechtspraak te coördineren en de samenhang tussen de verschillende initiatieven te vergroten, zodat gerechten van elkaar kunnen 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ops en Bruyning over de rijdende rechter</dc:title>
    <meta:user-defined meta:name="OVERHEIDop.ParlID/DC.identifier">ah-tk-20242025-1699</meta:user-defined>
    <meta:user-defined meta:name="OVERHEIDop.configuratie">https://repository.officiele-overheidspublicaties.nl/MasterConfiguraties/MC-OEP-KamervragenAanhangsel-Web/1.8/xml/MC-OEP-KamervragenAanhangsel-Web.xml</meta:user-defined>
    <meta:user-defined meta:name="OVERHEIDop.vraagnummer">2025Z03519</meta:user-defined>
    <meta:user-defined meta:name="OVERHEIDop.aanhangselNummer">1699</meta:user-defined>
    <meta:user-defined meta:name="OVERHEIDop.ontvanger">T.H.D. Struycken</meta:user-defined>
    <meta:user-defined meta:name="DCTERMS.W3CDTF/OVERHEIDop.datumOntvangst">2025-03-21</meta:user-defined>
    <meta:user-defined meta:name="OVERHEIDop.AanhangselTypen/DC.type">Antwoord</meta:user-defined>
    <meta:user-defined meta:name="OVERHEIDop.indiener">F.H. Bruyning</meta:user-defined>
    <meta:user-defined meta:name="OVERHEIDop.indiener">W.J. Koop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1</meta:user-defined>
    <meta:user-defined meta:name="DC.title">Antwoord op vragen van de leden Koops en Bruyning over de rijdende rechter</meta:user-defined>
    <meta:user-defined meta:name="DCTERMS.W3CDTF/DCTERMS.available">2025-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