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de leden <text:span text:style-name="ifm_span_font.bold_ifm">Bamenga</text:span> en <text:span text:style-name="ifm_span_font.bold_ifm">Podt</text:span> (beiden D66) aan de Minister van Infrastructuur en Waterstaat over <text:span text:style-name="ifm_span_font.italic_ifm">de Kaderrichtlijn Water</text:span> (ingezonden 17 februari 2025).</text:p>
      <text:p text:style-name="ifm_p_font.roman_mt.3.76mm_ifm">Antwoord van Minister <text:span text:style-name="ifm_span_font.bold_ifm">Madlener</text:span> (Infrastructuur en Waterstaat) (ontvangen 20 maart 2025).</text:p>
      <text:p text:style-name="ifm_p_mt.3.76mm_ifm">Vraag 1 en 2</text:p>
      <text:p text:style-name="ifm_p_ifm">Hebt u kennisgenomen van het rapport van de Europese Commissie over de uitvoering van de Kaderrichtlijn Water van 4 februari 2025 waarin wordt gesteld dat Nederland met het huidige beleid de doelen zoals vastgelegd in de Europese Kaderrichtlijn Water (KRW) niet zal halen in 2027<text:note text:id="n1" text:note-class="footnote"><text:note-citation text:label="1 ">1</text:note-citation><text:note-body><text:p text:style-name="ifm_p_font.normal_size.6.93pt_mt..5mm_indent.-0.1161in_mleft.0.1161in_ifm">Europese Commissie, 4 februari 2025, Protect waters and better manage flood risks (2000/60/EC)</text:p></text:note-body></text:note>? Wat is hierop uw reactie?</text:p>
      <text:p text:style-name="ifm_p_ifm">Bent u bekend met het bijbehorende werkdocument «Third River Basin Management Plans Second Flood Hazard and Risk Maps and Second Flood Risk Management Plans Member State: Netherlands»<text:note text:id="n2" text:note-class="footnote"><text:note-citation text:label="2 ">2</text:note-citation><text:note-body><text:p text:style-name="ifm_p_font.normal_size.6.93pt_mt..5mm_indent.-0.1161in_mleft.0.1161in_ifm">EUR-Lex, 4 februari 2025, EUR-Lex – 52025SC0032 – EN – EUR-Lex</text:p></text:note-body></text:note>? Deelt u de constatering dat het afschaffen van de gebiedsplannen door het huidige kabinet en het voornemen om Natura2000-gebieden te beperken negatieve gevolgen kan hebben voor de waterkwaliteit in Nederland?</text:p>
      <text:p text:style-name="ifm_p_mt.3.76mm_ifm">Antwoord 1 en 2</text:p>
      <text:p text:style-name="ifm_p_ifm">Vanuit de vaste commissie voor Infrastructuur en Waterstaat was op 7 februari jl. ook een verzoek gekomen<text:note text:id="ID-1690-d37e91" text:note-class="footnote"><text:note-citation text:label="3 ">3</text:note-citation><text:note-body><text:p text:style-name="ifm_p_font.normal_size.6.93pt_mt..5mm_indent.-0.1161in_mleft.0.1161in_ifm">2025Z01907/2025D04780</text:p></text:note-body></text:note> om een reactie van het kabinet over het rapport van de Europese Commissie. De Kamer ontvangt nog voor het aankomende Commissiedebat Water een brief waarin ingegaan wordt op de evaluatie van de Europese Commissie van de stroomgebiedbeheerplannen en de overstromingsrisicobeheerplannen.</text:p>
      <text:p text:style-name="ifm_p_ifm">Over de gevolgen van het stoppen met het Nationaal Programma Landelijk Gebied (NPLG) voor de waterkwaliteit zijn eerder Kamervragen gesteld door de leden Rooderkerk, Podt en Bamenga. Verwezen wordt naar de antwoorden hierop, die de Kamer op 15 oktober 2024 ontvangen heeft van de Minister van LVVN.<text:note text:id="ID-1690-d37e101" text:note-class="footnote"><text:note-citation text:label="4 ">4</text:note-citation><text:note-body><text:p text:style-name="ifm_p_font.normal_size.6.93pt_mt..5mm_indent.-0.1161in_mleft.0.1161in_ifm">Aanhangsel Handelingen II, 2024–2025, nr. 277</text:p></text:note-body></text:note></text:p>
      <text:p text:style-name="ifm_p_ifm">Met betrekking tot het deel van de vraag dat ziet op de voornemens voor Natura 2000-gebieden kan gemeld worden dat hier nog geen nader inzicht in is. In de Kamerbrief over de aanpak van de problematiek rondom stikstof en PAS van 14 februari 2025 staat daarom aangegeven dat bij de uitwerking van de diverse sporen aandacht zal zijn voor de wisselwerking met de opgaven voor klimaat, water (KRW) en luchtkwaliteit, ook om afwenteling te voorkomen.<text:note text:id="ID-1690-d37e110" text:note-class="footnote"><text:note-citation text:label="5 ">5</text:note-citation><text:note-body><text:p text:style-name="ifm_p_font.normal_size.6.93pt_mt..5mm_indent.-0.1161in_mleft.0.1161in_ifm">Kamerstukken 35 334, nr. 332</text:p></text:note-body></text:note></text:p>
      <text:p text:style-name="ifm_p_mt.3.76mm_ifm">Vraag 3</text:p>
      <text:p text:style-name="ifm_p_ifm">Staat u nog steeds achter uw eerdere uitspraak: «De (inter)nationale doelen voor het herstellen van de natuur, het verbeteren van de biodiversiteit, het verbeteren van de waterkwaliteit en beschikbaarheid, en het mitigeren van broeikasgassen en anticiperen op verdere klimaatverandering staan.»<text:note text:id="n3" text:note-class="footnote"><text:note-citation text:label="6 ">6</text:note-citation><text:note-body><text:p text:style-name="ifm_p_font.normal_size.6.93pt_mt..5mm_indent.-0.1161in_mleft.0.1161in_ifm">Aanhangsel Handelingen II, vergaderjaar 2024–2025 nr. 277</text:p></text:note-body></text:note>?</text:p>
      <text:p text:style-name="ifm_p_mt.3.76mm_ifm">Antwoord 3</text:p>
      <text:p text:style-name="ifm_p_ifm">Ja, deze doelen zijn opgenomen in het regeerprogramma en zijn daarmee kabinetsbeleid. Vanuit meerdere departementen wordt op dit moment gewerkt aan de invulling van deze verplichtingen.</text:p>
      <text:p text:style-name="ifm_p_mt.3.76mm_ifm">Vraag 4</text:p>
      <text:p text:style-name="ifm_p_ifm">Klopt het dat de KRW uitgelegd moet worden als een resultaatsverplichting, waarbij op 22 december 2027 het Nederlandse water aan de doelen moet voldoen?</text:p>
      <text:p text:style-name="ifm_p_mt.3.76mm_ifm">Antwoord 4</text:p>
      <text:p text:style-name="ifm_p_ifm">Ja, dat klopt, met dien verstande dat er in bepaalde gevallen een geldig beroep gedaan kan worden op uitzonderingsmogelijkheden die de KRW biedt, indien doelen in 2027 niet zijn bereikt. Zie voor nadere toelichting de Kamerbrieven van 27 juni en 20 december 2024.<text:note text:id="ID-1690-d37e144" text:note-class="footnote"><text:note-citation text:label="7 ">7</text:note-citation><text:note-body><text:p text:style-name="ifm_p_font.normal_size.6.93pt_mt..5mm_indent.-0.1161in_mleft.0.1161in_ifm">Kamerstuk 27 625, nr. 672</text:p></text:note-body></text:note><text:span text:style-name="ifm_span_font.superscript_ifm">,</text:span>
         <text:note text:id="ID-1690-d37e153" text:note-class="footnote"><text:note-citation text:label="8 ">8</text:note-citation><text:note-body><text:p text:style-name="ifm_p_font.normal_size.6.93pt_mt..5mm_indent.-0.1161in_mleft.0.1161in_ifm">Kamerstuk 27 625, nr. 696</text:p></text:note-body></text:note></text:p>
      <text:p text:style-name="ifm_p_mt.3.76mm_ifm">Vraag 5</text:p>
      <text:p text:style-name="ifm_p_ifm">Bent u bekend met het Koepelrapport Tussenevaluatie KRW<text:note text:id="n4" text:note-class="footnote"><text:note-citation text:label="9 ">9</text:note-citation><text:note-body><text:p text:style-name="ifm_p_font.normal_size.6.93pt_mt..5mm_indent.-0.1161in_mleft.0.1161in_ifm">Kamerstuk 27 625, nr. 696</text:p></text:note-body></text:note>, waaruit blijkt dat het Impulsprogramma KRW tot zover niet toereikend is gebleken?</text:p>
      <text:p text:style-name="ifm_p_mt.3.76mm_ifm">Antwoord 5</text:p>
      <text:p text:style-name="ifm_p_ifm">Ja, dit rapport is op 20 december jl. met een begeleidende Kamerbrief door het kabinet aan de Kamer gestuurd.</text:p>
      <text:p text:style-name="ifm_p_mt.3.76mm_ifm">Vraag 6</text:p>
      <text:p text:style-name="ifm_p_ifm">Hoe kijkt u naar het besluit om de bufferstroken rond Natura2000-gebieden waar mest op mag worden uitgereden te verkleinen van 250 naar 100 meter? Wat doet dat besluit met het doelbereik voor de KRW?</text:p>
      <text:p text:style-name="ifm_p_mt.3.76mm_ifm">Antwoord 6</text:p>
      <text:p text:style-name="ifm_p_ifm">Door het lid Bamenga zijn hierover ook vragen gesteld in het commissiedebat Water van 24 september 2024. Die vragen zijn schriftelijk beantwoord in de Kamerbrief van 10 oktober 2024. Daarin is aangegeven dat de instelling van de zones niet als had doel om de waterkwaliteit te verbeteren. In de onderbouwing van de breedte van de zone was daarom destijds niet specifiek gekeken naar het effect op de waterkwaliteit. Voor een nadere toelichting wordt verwezen naar de op 10 oktober verzonden Kamerbrief<text:note text:id="ID-1690-d37e188" text:note-class="footnote"><text:note-citation text:label="10 ">10</text:note-citation><text:note-body><text:p text:style-name="ifm_p_font.normal_size.6.93pt_mt..5mm_indent.-0.1161in_mleft.0.1161in_ifm">Kamerstuk 27 625, nr. 687</text:p></text:note-body></text:note>.</text:p>
      <text:p text:style-name="ifm_p_mt.3.76mm_ifm">Vraag 7</text:p>
      <text:p text:style-name="ifm_p_ifm">Onderschrijft u dat onder andere het toepassen van minder mest «door aanpassing van de stikstofgebruiksnormen» onvermijdelijk is om aan de doelen te kunnen voldoen, zoals gesteld in het Koepelrapport Tussenevaluatie KRW? Zo ja, wanneer zal u concrete stappen nemen hiertoe? Zo nee, welke zwaarwegende belangen hebt u om dat niet te doen?</text:p>
      <text:p text:style-name="ifm_p_mt.3.76mm_ifm">Antwoord 7</text:p>
      <text:p text:style-name="ifm_p_ifm">Uit de studie van de WUR (bijlage bij de brief over de evaluatie van de Meststoffenwet<text:note text:id="ID-1690-d37e205" text:note-class="footnote"><text:note-citation text:label="11 ">11</text:note-citation><text:note-body><text:p text:style-name="ifm_p_font.normal_size.6.93pt_mt..5mm_indent.-0.1161in_mleft.0.1161in_ifm">Kamerstuk 33 037, nr. 561</text:p></text:note-body></text:note>) blijkt dat de – op grond van de derogatiebeschikking gedwongen – 20% korting op de stikstofgebruiksnorm in nutriënt-verontreinigde gebieden een belangrijke bijdrage levert aan de voorspelde verbetering van de waterkwaliteit. Het vaststellen van gebruiksnormen is niet aan de Minister van IenW, maar aan de Minister van LVVN.</text:p>
      <text:p text:style-name="ifm_p_mt.3.76mm_ifm">Vraag 8</text:p>
      <text:p text:style-name="ifm_p_ifm">Bent u bekend met het rapport «Landbouwpraktijk en waterkwaliteit in Nederland; toestand (2020–2023) en trend (1992–2023) Resultaten van de monitoring van de effecten van de EU Nitraatrichtlijn actieprogramma’s» van het RIVM<text:note text:id="n5" text:note-class="footnote"><text:note-citation text:label="12 ">12</text:note-citation><text:note-body><text:p text:style-name="ifm_p_font.normal_size.6.93pt_mt..5mm_indent.-0.1161in_mleft.0.1161in_ifm">RIVM, 28 november 2024, Landbouwpraktijk en waterkwaliteit in Nederland; toestand (2020–2023) en trend (1992–2023) Resultaten van de monitoring van de effecten van de EU Nitraatrichtlijn actieprogramma’s, 2024 | RIVM</text:p></text:note-body></text:note>, waarin wordt gesteld dat droge periodes, die vaker zullen voorkomen door klimaatverandering, leiden tot verhoogde nitraatconcentraties?</text:p>
      <text:p text:style-name="ifm_p_mt.3.76mm_ifm">Antwoord 8</text:p>
      <text:p text:style-name="ifm_p_ifm">Ja, dat rapport is op 28 november jl. door het kabinet aan de Kamer gestuurd.<text:note text:id="ID-1690-d37e230" text:note-class="footnote"><text:note-citation text:label="13 ">13</text:note-citation><text:note-body><text:p text:style-name="ifm_p_font.normal_size.6.93pt_mt..5mm_indent.-0.1161in_mleft.0.1161in_ifm">Kamerstuk 33 037, nr. 565</text:p></text:note-body></text:note></text:p>
      <text:p text:style-name="ifm_p_mt.3.76mm_ifm">Vraag 9</text:p>
      <text:p text:style-name="ifm_p_ifm">Erkent u de volgende constatering uit het Koepelrapport Tussenevaluatie KRW: «sluiten normeringen en toelating van stoffen niet aan op de KRW-normering, zijn vergunningen verouderd, incompleet of ontbrekend en is er onvoldoende capaciteit en kennis voor adequate toezicht en handhaving van de regelgeving.»? Kunt u toelichten waarom dit het geval is en welke belangen daarbij prevaleren?</text:p>
      <text:p text:style-name="ifm_p_mt.3.76mm_ifm">Antwoord 9</text:p>
      <text:p text:style-name="ifm_p_ifm">Het klopt dat de toelating van stoffen tot de markt niet altijd aansluit op de KRW-normering. Een oorzaak hiervan is dat die toelating vanuit een ander, al dan niet Europees geharmoniseerd beleidskader of wetgeving plaatsvindt en met soms andere beschermdoelen en bijbehorende normen. Een voorbeeld hiervan, dat ook in het koepelrapport wordt benoemd, is de toelating van gewasbeschermingsmiddelen.</text:p>
      <text:p text:style-name="ifm_p_ifm">Met betrekking tot verouderde vergunningen is aan de Kamer in september 2024 gemeld dat het kabinet bekijkt hoe voldaan kan worden aan de wens van de Europese Commissie om het periodiek actualiseren van beheersmaatregelen voor lozings- en onttrekkingsactiviteiten beter te regelen in de Nederlandse wetgeving<text:note text:id="ID-1690-d37e249" text:note-class="footnote"><text:note-citation text:label="14 ">14</text:note-citation><text:note-body><text:p text:style-name="ifm_p_font.normal_size.6.93pt_mt..5mm_indent.-0.1161in_mleft.0.1161in_ifm">Kamerstuk 27 625, nr. 674</text:p></text:note-body></text:note>. Zie ook het antwoord op vraag 10.</text:p>
      <text:p text:style-name="ifm_p_ifm">Wat betreft vergunningverlening, toezicht en handhaving kampen de verschillende bevoegde gezagen met tekorten in personele capaciteit en expertise. Mede hierdoor zijn er achterstanden ontstaan bij het actueel houden van vergunningen. Dit speelt overigens niet alleen op het gebied van waterkwaliteit, maar breder in het milieudomein. Voor een nadere toelichting wordt verwezen naar de Kamerbrief over de versterking van het VTH-stelsel, die door de Staatssecretaris van IenW op 5 november jl. aan de Kamer is verzonden.<text:note text:id="ID-1690-d37e260" text:note-class="footnote"><text:note-citation text:label="15 ">15</text:note-citation><text:note-body><text:p text:style-name="ifm_p_font.normal_size.6.93pt_mt..5mm_indent.-0.1161in_mleft.0.1161in_ifm">Kamerstuk 22 343, nr. 397</text:p></text:note-body></text:note></text:p>
      <text:p text:style-name="ifm_p_mt.3.76mm_ifm">Vraag 10</text:p>
      <text:p text:style-name="ifm_p_ifm">Gaat u alle bovengenoemde tekortkomingen in de normeringen en naleving verhelpen? Zo nee, kunt u aangeven welke normeringen, vergunningen en handhaving u ongewijzigd laat en waarom?</text:p>
      <text:p text:style-name="ifm_p_mt.3.76mm_ifm">Antwoord 10</text:p>
      <text:p text:style-name="ifm_p_ifm">Voor wat betreft de toelating en het gebruik van gewasbeschermingsmiddelen wordt verwezen naar de Kamerbrief hierover, die verstuurd is mede naar aanleiding van de motie van het lid Grinwis.<text:note text:id="ID-1690-d37e276" text:note-class="footnote"><text:note-citation text:label="16 ">16</text:note-citation><text:note-body><text:p text:style-name="ifm_p_font.normal_size.6.93pt_mt..5mm_indent.-0.1161in_mleft.0.1161in_ifm">Zie onder meer Kamerstukken 27 858, nr. 671 en nr. 683</text:p></text:note-body></text:note></text:p>
      <text:p text:style-name="ifm_p_ifm">Voor wat betreft het actualiseren van vergunningen zijn voor de KRW met name de vergunningen voor lozingen (directe en indirecte) en onttrekkingen van belang. Voor de lozingsvergunningen die onder de directe verantwoordelijkheid van de Minister van IenW vallen is Rijkswaterstaat bezig met deze te bezien en waar nodig herzien, waarbij prioriteit wordt gegeven aan de lozingsvergunningen die van belang zijn voor de KRW. Ook de andere bevoegde gezagen werken aan het actualiseren van vergunningen. In de Kamerbrief van 12 november 2024 is de Kamer geïnformeerd over de aanpak om het VTH-stelsel voor de afvalwaterketen te versterken, waarbij zowel naar directe als indirecte lozingen wordt gekeken.<text:note text:id="ID-1690-d37e285" text:note-class="footnote"><text:note-citation text:label="17 ">17</text:note-citation><text:note-body><text:p text:style-name="ifm_p_font.normal_size.6.93pt_mt..5mm_indent.-0.1161in_mleft.0.1161in_ifm">Kamerstuk 27 625, nr. 693</text:p></text:note-body></text:note></text:p>
      <text:p text:style-name="ifm_p_mt.3.76mm_ifm">Vraag 11</text:p>
      <text:p text:style-name="ifm_p_ifm">Kunt u een overzicht delen van spijtvrije maatregelen om de doelen van de KRW dichterbij te brengen? Zo nee, kunt u toezeggen om een dergelijk overzicht op te stellen, waarbij te denken valt aan bijvoorbeeld het uitsluiten van het gebruik van zink in woningbouw?</text:p>
      <text:p text:style-name="ifm_p_mt.3.76mm_ifm">Antwoord 11</text:p>
      <text:p text:style-name="ifm_p_ifm">Voor de beantwoording van deze vraag wordt onderscheid gemaakt tussen enerzijds alle reeds afgesproken maatregelen voor de KRW en anderzijds de mogelijke nieuwe maatregelen naar aanleiding van de Tussenevaluatie KRW.</text:p>
      <text:p text:style-name="ifm_p_ifm">Een overzicht van alle reeds afgesproken maatregelen is opgenomen in de stroomgebiedbeheerplannen 2022–2027, die op 18 maart 2022 met de Kamer zijn gedeeld<text:note text:id="ID-1690-d37e305" text:note-class="footnote"><text:note-citation text:label="18 ">18</text:note-citation><text:note-body><text:p text:style-name="ifm_p_font.normal_size.6.93pt_mt..5mm_indent.-0.1161in_mleft.0.1161in_ifm">Kamerstuk 35 325, nr. 5</text:p></text:note-body></text:note>. Met de eerdergenoemde Tussenevaluatie is in beeld gebracht tot welk KRW-doelbereik deze maatregelen naar verwachting zullen leiden, en is ingegaan op mogelijke acties en maatregelen om de waterkwaliteit verder te verbeteren. In navolging daarvan wordt binnen het kabinet en met de medeoverheden toegewerkt naar besluitvorming hierover, onder meer via het Bestuurlijk Overleg KRW. In de Kamerbrief van 20 december 2024 is toegezegd de Kamer vóór de zomer 2025 te informeren over de aanvullende maatregelen en vervolgstappen die genomen zullen worden naar aanleiding van de Tussenevaluatie<text:note text:id="ID-1690-d37e313" text:note-class="footnote"><text:note-citation text:label="19 ">19</text:note-citation><text:note-body><text:p text:style-name="ifm_p_font.normal_size.6.93pt_mt..5mm_indent.-0.1161in_mleft.0.1161in_ifm">Kamerstuk 27 625, nr. 696</text:p></text:note-body></text:note>. Onderdeel hiervan is de ketenaanpak voor 42 KRW-probleemstoffen vanuit het impulsprogramma, waar zink ook onderdeel vanuit maakt.</text:p>
      <text:p text:style-name="ifm_p_mt.3.76mm_ifm">Vraag 12</text:p>
      <text:p text:style-name="ifm_p_ifm">Heeft u in kaart wat de juridische risico's zijn wanneer Nederland de bindende afspraken van de KRW niet zal halen?</text:p>
      <text:p text:style-name="ifm_p_mt.3.76mm_ifm">Antwoord 12</text:p>
      <text:p text:style-name="ifm_p_ifm">Ja, in het algemeen zijn die risico’s bekend. De Kamer is al meermaals geïnformeerd over deze risico’s, die in algemene zin bestaan uit inbreukprocedures door de Europese Commissie en nationale rechtszaken.<text:note text:id="ID-1690-d37e331" text:note-class="footnote"><text:note-citation text:label="20 ">20</text:note-citation><text:note-body><text:p text:style-name="ifm_p_font.normal_size.6.93pt_mt..5mm_indent.-0.1161in_mleft.0.1161in_ifm">Zie onder meer Kamerstuk 27625, nr. 555</text:p></text:note-body></text:note><text:span text:style-name="ifm_span_font.superscript_ifm">,</text:span>
         <text:note text:id="ID-1690-d37e342" text:note-class="footnote"><text:note-citation text:label="21 ">21</text:note-citation><text:note-body><text:p text:style-name="ifm_p_font.normal_size.6.93pt_mt..5mm_indent.-0.1161in_mleft.0.1161in_ifm">Zie onder meer Aanhangsel Handelingen, vergaderjaar 2021–2022, nr. 2471 en Aanhangsel Handelingen, vergaderjaar 2022–2023, nr. 2732.</text:p></text:note-body></text:note></text:p>
      <text:p text:style-name="ifm_p_mt.3.76mm_ifm">Vraag 13</text:p>
      <text:p text:style-name="ifm_p_ifm">Heeft u in kaart in hoeverre de toenemende vervuiling van grondwater, in combinatie met (en versterkt door) de effecten van klimaatverandering, nieuwe drinkwateraansluitingen en het verstrekken van vergunningen voor bedrijven, nieuwbouwwoningen, en boeren in gevaar zal brengen?</text:p>
      <text:p text:style-name="ifm_p_mt.3.76mm_ifm">Antwoord 13</text:p>
      <text:p text:style-name="ifm_p_ifm">Dit is moeilijk te voorspellen, gezien het grote aantal en de diversiteit aan milieudoelen, de verschillen in doelbereik per locatie en het feit dat niet elke activiteit invloed heeft op elk milieudoel en de onzekerheid rond de impact van klimaatverandering op het geheel. Zie ook de verwijzingen in het antwoord op de vorige vraag. Wel is duidelijk dat het grondwatersysteem onder druk staat. In het algemeen geldt dat het risico op het niet meer kunnen verstrekken van de vergunningen eerder optreedt in gebieden waar de afstand tot het doel nog groot is.</text:p>
      <text:p text:style-name="ifm_p_mt.3.76mm_ifm">Vraag 14</text:p>
      <text:p text:style-name="ifm_p_ifm">Bent u zich ervan bewust dat de mogelijkheden tot uitzondering van de regels door de EU zeer beperkt zijn, en dat wanneer de doelen niet gehaald zullen worden in 2027 dit zal leiden tot problemen met de verstrekking van vergunningen?</text:p>
      <text:p text:style-name="ifm_p_mt.3.76mm_ifm">Antwoord 14</text:p>
      <text:p text:style-name="ifm_p_ifm">Hoewel de ruimte voor legitieme uitzonderingsmogelijkheden die de KRW biedt beperkter wordt, bestaat in 2027 nog steeds de mogelijkheid om gebruik te maken van uitzonderingsmogelijkheden, onder strikte randvoorwaarden. Binnen het KRW-impulsprogramma worden diverse handreikingen opgesteld om de waterbeheerders te helpen bij een correct gebruik van deze uitzonderingsmogelijkheden.</text:p>
      <text:p text:style-name="ifm_p_ifm">Activiteiten mogen niet in strijd komen met de doelstellingen van de KRW. Dat geldt niet pas in 2027, maar nu al. De gevolgen hiervan voor individuele activiteiten kunnen inderdaad groot zijn. Zie verder het antwoord op vraag 12 en 15.</text:p>
      <text:p text:style-name="ifm_p_mt.3.76mm_ifm">Vraag 15</text:p>
      <text:p text:style-name="ifm_p_ifm">Bent u voorbereid op het scenario waarbij woningbouw, infrastructuurprojecten, landbouw, de ontwikkeling van onze defensiecapaciteit en bedrijfsactiviteiten in bepaalde gebieden tot stilstand zullen komen doordat vergunningen niet kunnen worden verleend?</text:p>
      <text:p text:style-name="ifm_p_mt.3.76mm_ifm">Antwoord 15</text:p>
      <text:p text:style-name="ifm_p_ifm">Er wordt niet verwacht dat activiteiten op grote schaal tot stilstand zullen komen. Tegelijk kunnen de gevolgen voor individuele activiteiten wel groot zijn. Zie ook het antwoord op vraag 12.</text:p>
      <text:p text:style-name="ifm_p_ifm">Om een dergelijk scenario zoveel mogelijk te voorkomen, wordt met het KRW-impulsprogramma gewerkt aan verbetering van de waterkwaliteit, en worden bevoegde gezagen en ook bedrijven geholpen om zo goed mogelijk om te gaan met de vergunningverlening. Zo wordt gewerkt aan heldere en toepasbare toetsingskaders, self-assessments voor bedrijven, kennisdeling en capaciteitsuitbreiding. Hiermee komen concrete risico’s zo vroeg mogelijk in beeld, zodat naar oplossingen gezocht kan worden per activiteit. Daarnaast wordt in het Europese circuit ingezet op enkele aanvullende uitzonderingsmogelijkheden in gevallen waarin de toestemmingverlening in het gedrang komt. Dit speelt met name voor activiteiten die slechts tijdelijk tot verslechtering leiden, en bij activiteiten die enkel bestaande verontreiniging verplaatsen. Hierover is tussen de lidstaten overeenstemming bereikt en momenteel vinden de onderhandelingen plaats met het Europees Parlement en de Europese Commissie.</text:p>
      <text:p text:style-name="ifm_p_mt.3.76mm_ifm">Vraag 16</text:p>
      <text:p text:style-name="ifm_p_ifm">Welke zwaarwegende belangen gelden er volgens u die extra actie om de KRW-doelen te halen uit te stellen en die een dergelijk scenario rechtvaardigen, gezien het feit dat een dergelijk scenario kan voorkomen worden door nu alle nodige maatregelen te nemen om de KRW-doelen wel te halen, waaronder de maatregelen uit het rapport van de Raad voor de leefomgeving en infrastructuur (Rli) van mei 2023<text:note text:id="n6" text:note-class="footnote"><text:note-citation text:label="22 ">22</text:note-citation><text:note-body><text:p text:style-name="ifm_p_font.normal_size.6.93pt_mt..5mm_indent.-0.1161in_mleft.0.1161in_ifm">Rli, 11 mei 2023, Goed water goed geregeld Raad voor de leefomgeving en de infrastructuur</text:p></text:note-body></text:note>?</text:p>
      <text:p text:style-name="ifm_p_mt.3.76mm_ifm">Antwoord 16</text:p>
      <text:p text:style-name="ifm_p_ifm">De aanbevelingen uit het genoemde rapport van de Raad voor de Leefomgeving en Infrastructuur worden opgepakt. Met het KRW-impulsprogramma wordt een grote inspanning geleverd om in 2027 zoveel mogelijk aan de KRW te kunnen voldoen. Daarbij spelen uiteraard op alle overheidsniveaus politiek-bestuurlijke afwegingen met alle andere ruimtelijke, economische en milieubelangen, en keuzes over de inzet van schaarse capaciteit en financiële middelen.</text:p>
      <text:p text:style-name="ifm_p_mt.3.76mm_ifm">Vraag 17</text:p>
      <text:p text:style-name="ifm_p_ifm">Erkent u dat Nederland mede door «te optimistische inschatting van de effectiviteit van maatregelen» de bindende afspraken met betrekking tot goede ecologische toestand niet zal halen en dat «De huidige situatie vraagt om een «alles op alles» inspanning»?</text:p>
      <text:p text:style-name="ifm_p_mt.3.76mm_ifm">Antwoord 17</text:p>
      <text:p text:style-name="ifm_p_ifm">De Tussenevaluatie KRW laat inderdaad zien dat de huidige maatregelen nog niet voldoende zijn om overal de goede ecologische toestand te realiseren. Dit heeft meerdere oorzaken, waaronder een teveel aan nutriënten en chemische stoffen in ons water, resterende knelpunten op het gebied van inrichting en beheer, effecten van klimaatverandering en de opkomst van invasieve soorten. Een deel van de extra maatregelen is voorzien in de huidige stroomgebiedbeheerplannen of is onderdeel van lopende trajecten, zoals de voorbereiding op het 8<text:span text:style-name="ifm_span_font.superscript_ifm">e</text:span> actieprogramma Nitraatrichtlijn. Daarnaast is er inzet nodig op diverse fronten, zoals toegelicht in de Kamerbrief van 20 december en het onderliggende koepelrapport. Zie ook het antwoord op vraag 16 en 18.</text:p>
      <text:p text:style-name="ifm_p_ifm">Voor wat betreft de specifieke vraag of dit mede komt door een «te optimistische inschatting van de effectiviteit van maatregelen», is het goed om te verhelderen dat dit «specifiek» betrekking heeft op hoe de ecologische doelen in samenhang met de inrichtingsmaatregelen bepaald zijn: bij het bepalen van de ecologische doelen voor onze veelal sterk veranderde en kunstmatige wateren wordt namelijk uitgegaan van het verwachte effect van de te nemen maatregelen om het systeem natuurlijker in te richten (zoals aanleg van natuurvriendelijke oevers, nevengeulen, hermeandering van beken en vispassages).</text:p>
      <text:p text:style-name="ifm_p_ifm">Bekend is dat het enige tijd kan duren voordat het effect van deze maatregelen in de metingen zichtbaar wordt. Echter, het gaat hierbij om een inschatting vooraf en de daadwerkelijke effecten op de ecologie kunnen na realisatie anders uitvallen. Dit kan reden zijn om doelen hierop bij te stellen (via zogeheten «technische doelaanpassing»). Zie voor nadere toelichting de Kamerbrief die in het antwoord op vraag 5 is aangehaald.</text:p>
      <text:p text:style-name="ifm_p_mt.3.76mm_ifm">Vraag 18</text:p>
      <text:p text:style-name="ifm_p_ifm">Vindt u dat het kabinet alles op alles zet om de doelen van de KRW te halen? Zo ja, betekent dit dat u geen extra maatregelen gaat nemen? Zo nee, welke extra maatregelen gaat u nemen?</text:p>
      <text:p text:style-name="ifm_p_mt.3.76mm_ifm">Antwoord 18</text:p>
      <text:p text:style-name="ifm_p_ifm">Het in 2023 gestarte impulsprogramma is erop gericht om zoveel mogelijk aan de KRW te kunnen voldoen in 2027. Hiervoor is in de eerste plaats nodig dat de verschillende overheden de eerder afgesproken KRW-maatregelen<text:note text:id="ID-1690-d37e430" text:note-class="footnote"><text:note-citation text:label="23 ">23</text:note-citation><text:note-body><text:p text:style-name="ifm_p_font.normal_size.6.93pt_mt..5mm_indent.-0.1161in_mleft.0.1161in_ifm">Het gaat hierbij onder meer om de maatregelen uit de stroomgebiedbeheerplannen 2022–2027, het 7e Actieprogramma Nitraatrichtlijn en de derogatiebeschikking 2022- 2025.</text:p></text:note-body></text:note> uitvoeren. Rijk, provincies, waterschappen en gemeenten zetten zich daar stevig voor in. Tegelijkertijd zijn er nog uitdagingen om alle maatregelen tijdig te realiseren.</text:p>
      <text:p text:style-name="ifm_p_ifm">In vervolg op de Tussenevaluatie KRW wordt bezien welke aanvullende maatregelen daar nog bovenop genomen kunnen worden, rekening houdend met de politiek-bestuurlijke afwegingen die bij vraag 16 genoemd zijn. Vóór de zomer van 2025 wordt de Kamer hierover geïnformeerd.</text:p>
      <text:p text:style-name="ifm_p_mt.3.76mm_ifm">Vraag 19</text:p>
      <text:p text:style-name="ifm_p_ifm">Gezien het feit dat dergelijke inspanning tot zover is uitgebleven, waarmee u het eerder genoemde scenario dichterbij brengt: kunt u toelichten welke zwaarwegende belangen rechtvaardigen dat eerder genoemde risico's worden genomen?</text:p>
      <text:p text:style-name="ifm_p_mt.3.76mm_ifm">Antwoord 19</text:p>
      <text:p text:style-name="ifm_p_ifm">Zie het antwoord op vraag 16.</text:p>
      <text:p text:style-name="ifm_p_mt.3.76mm_ifm">Vraag 20</text:p>
      <text:p text:style-name="ifm_p_ifm">Kunt u deze vragen beantwoorden voor het commissiedebat Water op 26 maart aanstaande?</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Podt over de Kaderrichtlijn Water (KRW)</dc:title>
    <meta:user-defined meta:name="OVERHEIDop.ParlID/DC.identifier">ah-tk-20242025-1690</meta:user-defined>
    <meta:user-defined meta:name="OVERHEIDop.configuratie">https://repository.officiele-overheidspublicaties.nl/MasterConfiguraties/MC-OEP-KamervragenAanhangsel-Web/1.8/xml/MC-OEP-KamervragenAanhangsel-Web.xml</meta:user-defined>
    <meta:user-defined meta:name="OVERHEIDop.vraagnummer">2025Z02902</meta:user-defined>
    <meta:user-defined meta:name="OVERHEIDop.aanhangselNummer">1690</meta:user-defined>
    <meta:user-defined meta:name="OVERHEIDop.ontvanger">B. Madlener</meta:user-defined>
    <meta:user-defined meta:name="DCTERMS.W3CDTF/OVERHEIDop.datumOntvangst">2025-03-20</meta:user-defined>
    <meta:user-defined meta:name="OVERHEIDop.AanhangselTypen/DC.type">Antwoord</meta:user-defined>
    <meta:user-defined meta:name="OVERHEIDop.indiener">A. Podt</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0</meta:user-defined>
    <meta:user-defined meta:name="DC.title">Antwoord op vragen van de leden Bamenga en Podt over de Kaderrichtlijn Water (KRW)</meta:user-defined>
    <meta:user-defined meta:name="DCTERMS.W3CDTF/DCTERMS.available">2025-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