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168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688</text:p>
      <text:p text:style-name="ifm_p_font.roman_mt.3.76mm_ifm">Vragen van het lid <text:span text:style-name="ifm_span_font.bold_ifm">Van der Hoeff</text:span> (PVV) aan de Minister van Onderwijs, Cultuur en Wetenschap over <text:span text:style-name="ifm_span_font.italic_ifm">de evaluatie van de meiprotesten 2024 op de Universiteit van Amsterdam (UvA)</text:span> (ingezonden 25 februari 2025).</text:p>
      <text:p text:style-name="ifm_p_font.roman_mt.3.76mm_ifm">Mededeling van Minister <text:span text:style-name="ifm_span_font.bold_ifm">Bruins</text:span> (Onderwijs, Cultuur en Wetenschap) (ontvangen 20 maart 2025).</text:p>
      <text:p text:style-name="ifm_p_mt.3.76mm_ifm">Vraag 1</text:p>
      <text:p text:style-name="ifm_p_ifm">Bent u bekend met het evaluatierapport van Berenschot over de meiprotesten op de UvA en de bestuurlijke reactie van het College van Bestuur en wat is uw reactie op de vernietigende conclusies?<text:note text:id="ID-2025Z03518-d37e49" text:note-class="footnote"><text:note-citation text:label="1 ">1</text:note-citation><text:note-body><text:p text:style-name="ifm_p_font.normal_size.6.93pt_mt..5mm_indent.-0.1161in_mleft.0.1161in_ifm">Website Universiteit van Amsterdam, 20 februari 2025, «Evaluatie meiprotesten 2024 gepubliceerd», Evaluatie meiprotesten 2024 gepubliceerd – Universiteit van Amsterdam</text:p></text:note-body></text:note></text:p>
      <text:p text:style-name="ifm_p_mt.3.76mm_ifm">Vraag 2</text:p>
      <text:p text:style-name="ifm_p_ifm">Deelt u de conclusie dat de UvA de controle totaal kwijt was, toen radicale groepen de universiteit overnamen, gebouwen bezetten en de veiligheid van studenten en medewerkers in gevaar brachten? Zo ja, bent u het ermee eens dat dit bewijst dat het handhaven van orde en veiligheid niet in handen kan blijven van universitaire bestuurders, die aantoonbaar hebben gefaald?</text:p>
      <text:p text:style-name="ifm_p_mt.3.76mm_ifm">Vraag 3</text:p>
      <text:p text:style-name="ifm_p_ifm">Wat gaat u doen om te garanderen dat bestuurders zich voortaan niet meer boven de wet wanen en politie en justitie vanaf het begin de leiding hebben bij dergelijke situaties?</text:p>
      <text:p text:style-name="ifm_p_mt.3.76mm_ifm">Vraag 4</text:p>
      <text:p text:style-name="ifm_p_ifm">Wat vindt u ervan dat het College van Bestuur zich verschuilt achter vage schijnoplossingen als «meer dialoog» en «betere communicatie» en bent u het ermee eens dat dit niets anders is dan een zwaktebod? Zo ja, bent u bereid hieraan consequenties te verbinden en zo ja, welke?</text:p>
      <text:p text:style-name="ifm_p_mt.3.76mm_ifm">Vraag 5</text:p>
      <text:p text:style-name="ifm_p_ifm">Kunt u inzicht geven in het aantal studenten, medewerkers en/of docenten dat door de UvA is geschorst of op andere wijze disciplinair is bestraft naar aanleiding van betrokkenheid bij de meiprotesten? Zo nee, waarom niet? Zo ja, hoe beoordeelt u de proportionaliteit van deze maatregelen in verhouding tot de ernstige verstoring van de orde en veiligheid op de universiteit?</text:p>
      <text:p text:style-name="ifm_p_mt.3.76mm_ifm">Vraag 6</text:p>
      <text:p text:style-name="ifm_p_ifm">Hoe voorkomt u dat de UvA een gevaarlijk precedent schept, waarbij radicalen weten dat geweld loont en universiteitsbesturen buigen voor intimidatie en welke maatregelen neemt u om te garanderen dat universiteiten niet opnieuw speelbal worden van extremistische actiegroepen?</text:p>
      <text:p text:style-name="ifm_p_mt.3.76mm_ifm">Vraag 7</text:p>
      <text:p text:style-name="ifm_p_ifm">Deelt u de mening dat dit College van Bestuur volledig heeft gefaald en per direct moet opstappen? Zo nee, waarom blijft u falende bestuurders beschermen?</text:p>
      <text:p text:style-name="ifm_p_mt.3.76mm_ifm">Vraag 8</text:p>
      <text:p text:style-name="ifm_p_ifm">Bent u bereid de UvA onder verscherpt toezicht te plaatsen en in te grijpen als het bestuur wederom zijn verantwoordelijkheid niet neemt?</text:p>
      <text:h text:style-name="ifm_p_font.bold_mt.5.08mm_page.keep-with-next_ifm" text:outline-level="2">Mededeling</text:h>
      <text:p text:style-name="ifm_p_mt.4.23mm_ifm">Op 25 februari 2025 heeft het lid Van der Hoeff (PVV) schriftelijke vragen gesteld over de evaluatie van de meiprotesten 2024 op de Universiteit van Amsterdam (UvA).</text:p>
      <text:p text:style-name="ifm_p_ifm">Tot mijn spijt is beantwoording binnen de gestelde termijn niet mogelijk, omdat de afstemming van de antwoorden meer tijd vergt. Ik zal de vragen zo snel mogelijk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der Hoeff over de evaluatie van de meiprotesten 2024 op de Universiteit van Amsterdam (UvA)</dc:title>
    <meta:user-defined meta:name="OVERHEIDop.ParlID/DC.identifier">ah-tk-20242025-1688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5Z03518</meta:user-defined>
    <meta:user-defined meta:name="OVERHEIDop.aanhangselNummer">1688</meta:user-defined>
    <meta:user-defined meta:name="OVERHEIDop.ontvanger">E.E.W. Bruins</meta:user-defined>
    <meta:user-defined meta:name="DCTERMS.W3CDTF/OVERHEIDop.datumOntvangst">2025-03-20</meta:user-defined>
    <meta:user-defined meta:name="OVERHEIDop.AanhangselTypen/DC.type">Mededeling</meta:user-defined>
    <meta:user-defined meta:name="OVERHEIDop.indiener">P.H. van der Hoeff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3-20</meta:user-defined>
    <meta:user-defined meta:name="DC.title">Uitstel beantwoording vragen van het lid Van der Hoeff over de evaluatie van de meiprotesten 2024 op de Universiteit van Amsterdam (UvA)</meta:user-defined>
    <meta:user-defined meta:name="DCTERMS.W3CDTF/DCTERMS.available">2025-03-20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