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het lid <text:span text:style-name="ifm_span_font.bold_ifm">Van Meijeren</text:span> (FVD) aan de Minister van Asiel en Migratie over <text:span text:style-name="ifm_span_font.italic_ifm">het Israëlische plan om inwoners van Gaza te laten emigreren naar o.a. Westerse landen</text:span> (ingezonden 7 februari 2025).</text:p>
      <text:p text:style-name="ifm_p_font.roman_mt.3.76mm_ifm">Antwoord van Minister <text:span text:style-name="ifm_span_font.bold_ifm">Faber – Van de Klashorst</text:span> (Asiel en Migratie) (ontvangen 19 maart 2025).</text:p>
      <text:p text:style-name="ifm_p_mt.3.76mm_ifm">Vraag 1</text:p>
      <text:p text:style-name="ifm_p_ifm">Heeft u kennisgenomen van het bericht dat de Israëlische overheid een plan voorbereidt om inwoners van Gaza die dat willen, te laten vertrekken naar andere landen?<text:note text:id="n1" text:note-class="footnote"><text:note-citation text:label="1 ">1</text:note-citation><text:note-body><text:p text:style-name="ifm_p_font.normal_size.6.93pt_mt..5mm_indent.-0.1161in_mleft.0.1161in_ifm">Bericht van de Israëlische Minister van Defensie op X d.d. 6 februari 2025, raadpleegbaar via https://x.com/Israel_katz/status/1887416931365314902.</text:p></text:note-body></text:note></text:p>
      <text:p text:style-name="ifm_p_mt.3.76mm_ifm">Antwoord 1</text:p>
      <text:p text:style-name="ifm_p_ifm">Ja.</text:p>
      <text:p text:style-name="ifm_p_ifm">Ik ga niet in op de gevolgen van een speculatief plan. Uw vragen heb ik – waar mogelijk – daarom in algemene zin beantwoord.</text:p>
      <text:p text:style-name="ifm_p_mt.3.76mm_ifm">Vraag 2</text:p>
      <text:p text:style-name="ifm_p_ifm">Erkent u dat Gazanen die op de vlucht zijn voor oorlog of geweld, het meest gebaat zijn bij opvang in de eigen regio?</text:p>
      <text:p text:style-name="ifm_p_mt.3.76mm_ifm">Antwoord 2</text:p>
      <text:p text:style-name="ifm_p_ifm">Opvang in de regio heeft altijd de voorkeur van het Nederlandse kabinet. Dit om de instroom in Nederland te beperken en ervoor te zorgen dat mensen makkelijker terug kunnen naar hun eigen land wanneer het daar weer veilig is. De Nederlandse overheid zet dan ook in op versterking van opvang in de regio.</text:p>
      <text:p text:style-name="ifm_p_ifm">Dit geldt ook voor Gazaanse asielzoekers die Gaza verlaten.</text:p>
      <text:p text:style-name="ifm_p_mt.3.76mm_ifm">Vraag 3</text:p>
      <text:p text:style-name="ifm_p_ifm">Hoe beoordeelt u de mogelijkheid dat een aanzienlijk deel van de Gazanen zich naar Europa, en mogelijk ook naar Nederland, zal begeven?</text:p>
      <text:p text:style-name="ifm_p_mt.3.76mm_ifm">Antwoord 3</text:p>
      <text:p text:style-name="ifm_p_ifm">Zie het antwoord onder 1.</text:p>
      <text:p text:style-name="ifm_p_mt.3.76mm_ifm">Vraag 4</text:p>
      <text:p text:style-name="ifm_p_ifm">Welke sociaal-economische gevolgen verwacht u van een eventuele instroom van Gazanen in Nederland, bijvoorbeeld op het gebied van huisvesting, zorg, onderwijs en sociale voorzieningen?</text:p>
      <text:p text:style-name="ifm_p_mt.3.76mm_ifm">Antwoord 4</text:p>
      <text:p text:style-name="ifm_p_ifm">Het kabinet is van mening dat de huidige toestroom van hoge aantallen asielzoekers en nareizende gezinsleden een te grote druk legt op de voorzieningen, waaronder huisvesting, het onderwijs en de zorg. Het kabinet streeft naar een meer beheersbare situatie en treft daarom maatregelen om de asielinstroom en het aantal nareizigers in Nederland te verlagen. Deze maatregelen zijn aangekondigd in het regeerprogramma<text:note text:id="ID-1685-d37e115" text:note-class="footnote"><text:note-citation text:label="2 ">2</text:note-citation><text:note-body><text:p text:style-name="ifm_p_font.normal_size.6.93pt_mt..5mm_indent.-0.1161in_mleft.0.1161in_ifm">Regeerprogramma, Hoofdstuk 2. Grip op asiel en migratie, p. 20.</text:p></text:note-body></text:note> en nader uitgewerkt in de brief aan uw Kamer van 25 oktober 2024.<text:note text:id="ID-1685-d37e123" text:note-class="footnote"><text:note-citation text:label="3 ">3</text:note-citation><text:note-body><text:p text:style-name="ifm_p_font.normal_size.6.93pt_mt..5mm_indent.-0.1161in_mleft.0.1161in_ifm">Kamerstukken II 2024/25, 19 637, nr. 3304.</text:p></text:note-body></text:note></text:p>
      <text:p text:style-name="ifm_p_mt.3.76mm_ifm">Vraag 5</text:p>
      <text:p text:style-name="ifm_p_ifm">Welke sociaal-culturele gevolgen verwacht u van een eventuele instroom van Gazanen in Nederland, gelet op de culturele verschillen tussen Gaza en Nederland en de reeds bestaande spanningen in ons land tussen verschillende bevolkingsgroepen?</text:p>
      <text:p text:style-name="ifm_p_mt.3.76mm_ifm">Antwoord 5</text:p>
      <text:p text:style-name="ifm_p_ifm">Zie het antwoord op vraag 1.</text:p>
      <text:p text:style-name="ifm_p_mt.3.76mm_ifm">Vraag 6</text:p>
      <text:p text:style-name="ifm_p_ifm">Deelt u de mening dat koste wat kost voorkomen moet worden dat Nederland wordt geconfronteerd met een instroom van asielzoekers uit Gaza, vanwege de zeer nadelige sociaal-economische en sociaal-culturele gevolgen voor ons land? Zo nee, waarom niet?</text:p>
      <text:p text:style-name="ifm_p_mt.3.76mm_ifm">Antwoord 6</text:p>
      <text:p text:style-name="ifm_p_ifm">Zie de antwoorden op vraag 1 en vraag 4.</text:p>
      <text:p text:style-name="ifm_p_mt.3.76mm_ifm">Vraag 7</text:p>
      <text:p text:style-name="ifm_p_ifm">Kunt u bevestigen of ontkennen dat Nederland juridisch verplicht is om inwoners van Gaza die naar Nederland willen komen om hier asiel aan te vragen, toe te laten op ons grondgebied?</text:p>
      <text:p text:style-name="ifm_p_mt.3.76mm_ifm">Antwoord 7</text:p>
      <text:p text:style-name="ifm_p_ifm">Het is afhankelijk van de situatie of Nederland verplicht is om een asielzoeker toegang te verlenen tot Nederland. Wanneer iemand asiel aanvraagt in de lucht- of zeehaven waar iemand Nederland binnenkomt, dan behandelt de IND de aanvraag in de zogeheten grensprocedure. Iemand verblijft dan in een gesloten opvanglocatie in de buurt van luchthaven Schiphol en heeft geen formele toegang tot Nederland, tenzij er een positieve beslissing volgt, of de rechter een beroep op een afwijzende beslissing gegrond verklaart.</text:p>
      <text:p text:style-name="ifm_p_ifm">Nederland is verder niet verplicht om personen te faciliteren naar Nederland te komen om hier asiel aan te kunnen vragen.</text:p>
      <text:p text:style-name="ifm_p_mt.3.76mm_ifm">Vraag 8</text:p>
      <text:p text:style-name="ifm_p_ifm">Kunt u bevestigen of ontkennen of Gazanen die in Nederland asiel aanvragen, daar in beginsel recht op hebben?</text:p>
      <text:p text:style-name="ifm_p_mt.3.76mm_ifm">Antwoord 8</text:p>
      <text:p text:style-name="ifm_p_ifm">De IND beoordeelt elke asielaanvraag individueel en aan de hand van het geldende asielbeleid en de actuele informatie over de situatie in een betreffend land.</text:p>
      <text:p text:style-name="ifm_p_ifm">Voor Gaza geldt dat bij de beoordeling van een asielaanvraag van een (staatloze) Palestijn die stelt onder het mandaat van de UNRWA<text:note text:id="ID-1685-d37e184" text:note-class="footnote"><text:note-citation text:label="4 ">4</text:note-citation><text:note-body><text:p text:style-name="ifm_p_font.normal_size.6.93pt_mt..5mm_indent.-0.1161in_mleft.0.1161in_ifm">United Nations Relief and Works Agency for Palestine refugees in the Near East. Deze organisatie heeft tot taak het welzijn en de menselijke ontwikkeling van de Palestijnse vluchtelingen te dienen. Het werkgebied van de UNRWA uit vijf sectoren, te weten de Gazastrook, de Westelijke Jordaanoever (met inbegrip van Oost-Jerusalem), Jordanië, Libanon en Syrië.</text:p></text:note-body></text:note> te vallen, de IND altijd eerst toetst aan de uitsluitingsgrond artikel 1D van het Vluchtelingenverdrag. Wanneer de vreemdeling onder de reikwijdte van artikel 1D valt, is relevant of UNRWA daadwerkelijke bescherming en bijstand kan bieden. Zoals gemeld in de Kamerbrief van 26 juni 2024<text:note text:id="ID-1685-d37e195" text:note-class="footnote"><text:note-citation text:label="5 ">5</text:note-citation><text:note-body><text:p text:style-name="ifm_p_font.normal_size.6.93pt_mt..5mm_indent.-0.1161in_mleft.0.1161in_ifm">Kamerstukken II, 2023–2024, 19 637 nr. 3264</text:p></text:note-body></text:note> wordt voor Gaza aangenomen dat dat niet langer zo is. Dit heeft tot gevolg dat aan «UNRWA-Palestijnen» uit Gaza de uitsluitingsgrond artikel 1D niet kan worden tegengeworpen, en dat de vluchtelingenstatus moet worden toegekend. In bijlage bij de genoemde Kamerbrief is meer informatie over artikel 1D te vinden.</text:p>
      <text:p text:style-name="ifm_p_ifm">Voor de beoordeling van overige asielaanvragen van personen uit Gaza, geldt dat voor Gaza een uitzonderlijke situatie zoals bedoeld in artikel 15c van de Kwalificatierichtlijn wordt aangenomen.</text:p>
      <text:p text:style-name="ifm_p_ifm">Vanzelfsprekend is de IND alert op signalen die wijzen op handelingen zoals bedoeld in artikel 1F van het Vluchtelingverdrag of die wijzen op een risico voor de nationale veiligheid.</text:p>
      <text:p text:style-name="ifm_p_mt.3.76mm_ifm">Vraag 9</text:p>
      <text:p text:style-name="ifm_p_ifm">Bent u bereid om zo spoedig mogelijk een krachtig signaal af te geven dat Nederland onder geen beding bereid is om Gazanen op te vangen? Zo nee, waarom niet?</text:p>
      <text:p text:style-name="ifm_p_mt.3.76mm_ifm">Antwoord 9</text:p>
      <text:p text:style-name="ifm_p_ifm">Zie het antwoord onder 1.</text:p>
      <text:p text:style-name="ifm_p_mt.3.76mm_ifm">Vraag 10</text:p>
      <text:p text:style-name="ifm_p_ifm">Welke maatregelen treft u om te voorkomen dat asielzoekers uit Gaza, via welke route dan ook, naar Nederland kunnen komen?</text:p>
      <text:p text:style-name="ifm_p_mt.3.76mm_ifm">Antwoord 10</text:p>
      <text:p text:style-name="ifm_p_ifm">Zoals aangegeven in antwoord op vraag 4, treft het kabinet de nodige maatregelen om de instroom van asielzoekers te beperken en om opvang in de regio te stimuleren.</text:p>
      <text:p text:style-name="ifm_p_mt.3.76mm_ifm">Vraag 11</text:p>
      <text:p text:style-name="ifm_p_ifm">Bent u bereid om er bij uw ambtsgenoten in andere Europese landen op aan te dringen dat zij ook aansturen op opvang van vluchtelingen uit Gaza in de eigen regio, en maatregelen treffen om te voorkomen dat zij in die desbetreffende landen worden opgevangen?</text:p>
      <text:p text:style-name="ifm_p_mt.3.76mm_ifm">Antwoord 11</text:p>
      <text:p text:style-name="ifm_p_ifm">Nederland werkt samen met de EU om vluchtelingenstromen naar Europa te beperken en te beheersen.</text:p>
      <text:p text:style-name="ifm_p_mt.3.76mm_ifm">Vraag 12</text:p>
      <text:p text:style-name="ifm_p_ifm">Kunt u deze vragen zo spoedig mogelijk en afzonderlijk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het Israëlische plan om inwoners van Gaza te laten emigreren naar o.a. Westerse landen</dc:title>
    <meta:user-defined meta:name="OVERHEIDop.ParlID/DC.identifier">ah-tk-20242025-1685</meta:user-defined>
    <meta:user-defined meta:name="OVERHEIDop.configuratie">https://repository.officiele-overheidspublicaties.nl/MasterConfiguraties/MC-OEP-KamervragenAanhangsel-Web/1.8/xml/MC-OEP-KamervragenAanhangsel-Web.xml</meta:user-defined>
    <meta:user-defined meta:name="OVERHEIDop.vraagnummer">2025Z02300</meta:user-defined>
    <meta:user-defined meta:name="OVERHEIDop.aanhangselNummer">1685</meta:user-defined>
    <meta:user-defined meta:name="OVERHEIDop.ontvanger">M.H.M. Faber-van de Klashorst</meta:user-defined>
    <meta:user-defined meta:name="DCTERMS.W3CDTF/OVERHEIDop.datumOntvangst">2025-03-19</meta:user-defined>
    <meta:user-defined meta:name="OVERHEIDop.AanhangselTypen/DC.type">Antwoord</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het lid Van Meijeren over het Israëlische plan om inwoners van Gaza te laten emigreren naar o.a. Westerse landen</meta:user-defined>
    <meta:user-defined meta:name="DCTERMS.W3CDTF/DCTERMS.available">2025-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