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6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83</text:p>
      <text:p text:style-name="ifm_p_font.roman_mt.3.76mm_ifm">Vragen van het lid <text:span text:style-name="ifm_span_font.bold_ifm">Patijn</text:span> (GroenLinks-PvdA) aan de Minister van Sociale Zaken en Werkgelegenheid over <text:span text:style-name="ifm_span_font.italic_ifm">het bericht «Ombudsman onderzoekt perikelen pgb»</text:span> (ingezonden 14 maart 2025).</text:p>
      <text:p text:style-name="ifm_p_font.roman_mt.3.76mm_ifm">Op verzoek van het lid <text:span text:style-name="ifm_span_font.bold_ifm">Patijn</text:span> (GroenLinks-PvdA) zijn de schriftelijke vragen aan de Minister van Sociale Zaken en Werkgelegenheid over <text:span text:style-name="ifm_span_font.italic_ifm">het bericht «Ombudsman onderzoekt perikelen pgb» zijn ingetrokken.</text:span> (ingezonden 19 maart 2025)</text:p>
      <text:p text:style-name="ifm_p_mt.3.76mm_ifm">Vraag 1</text:p>
      <text:p text:style-name="ifm_p_ifm">Bent u bekend met het bericht «Ombudsman onderzoekt perikelen pgb»?<text:note text:id="N1" text:note-class="footnote"><text:note-citation text:label="1 ">1</text:note-citation><text:note-body><text:p text:style-name="ifm_p_font.normal_size.6.93pt_mt..5mm_indent.-0.1161in_mleft.0.1161in_ifm">Opgelicht, 4 februari 2025, «Ombudsman onderzoekt perikelen pgb» (opgelicht.avrotros.nl/nieuws/artikel/ombudsman-onderzoekt-perikelen-pgb/).</text:p></text:note-body></text:note></text:p>
      <text:p text:style-name="ifm_p_mt.3.76mm_ifm">Vraag 2</text:p>
      <text:p text:style-name="ifm_p_ifm">Bent u bekend met de in het artikel omschreven problematiek, namelijk dat een groot aantal zorgverleners in januari geen geld heeft ontvangen van de Sociale Verzekeringsbank (SVB) vanwege administratieve problemen? Hoe reflecteert u hier op?</text:p>
      <text:p text:style-name="ifm_p_mt.3.76mm_ifm">Vraag 3</text:p>
      <text:p text:style-name="ifm_p_ifm">Hoe reflecteert u op de uitspraak van de Ombudsman dat de problemen met uitbetaling niet op korte termijn zijn opgelost, en de SVB kampt met slechte bereikbaarheid en een overbelast informatiesysteem?</text:p>
      <text:p text:style-name="ifm_p_mt.3.76mm_ifm">Vraag 4</text:p>
      <text:p text:style-name="ifm_p_ifm">Heeft u contact met gemeenten om te kijken hoe zij hun rol in het nieuwe systeem kunnen verbeteren?</text:p>
      <text:p text:style-name="ifm_p_mt.3.76mm_ifm">Vraag 5</text:p>
      <text:p text:style-name="ifm_p_ifm">Welke maatregelen bent u bereid te nemen om deze problemen zo snel mogelijk op te lossen?</text:p>
      <text:p text:style-name="ifm_p_mt.3.76mm_ifm">Vraag 6</text:p>
      <text:p text:style-name="ifm_p_ifm">Hoe beziet u deze problematiek in het licht van de voorgenomen bezuinigingen op de SVB die voortvloeien uit het amendement Bontenbal c.s. ingediend tijdens de onderwijsbegroting? Deelt u de mening dat bezuinigen op een uitvoeringsorganisatie die nu al slecht bereikbaar is en te kampen heeft met een overbelast systeem, een slecht idee is?</text:p>
      <text:p text:style-name="ifm_p_mt.3.76mm_ifm">Vraag 7</text:p>
      <text:p text:style-name="ifm_p_ifm">Kunt u deze vragen beantwoorden voor het volgende commissiedebat Uitvoering sociale zek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p verzoek van het lid Patijn zijn de schriftelijke vragen over het bericht ‘Ombudsman onderzoekt perikelen pgb’ ingetrokken</dc:title>
    <meta:user-defined meta:name="OVERHEIDop.ParlID/DC.identifier">ah-tk-20242025-1683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4762</meta:user-defined>
    <meta:user-defined meta:name="OVERHEIDop.aanhangselNummer">1683</meta:user-defined>
    <meta:user-defined meta:name="OVERHEIDop.ontvanger">M.H. Patijn</meta:user-defined>
    <meta:user-defined meta:name="DCTERMS.W3CDTF/OVERHEIDop.datumOntvangst">2025-03-19</meta:user-defined>
    <meta:user-defined meta:name="OVERHEIDop.AanhangselTypen/DC.type">Antwoord</meta:user-defined>
    <meta:user-defined meta:name="OVERHEIDop.indiener">M.H. Pat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3-19</meta:user-defined>
    <meta:user-defined meta:name="DC.title">Op verzoek van het lid Patijn zijn de schriftelijke vragen over het bericht ‘Ombudsman onderzoekt perikelen pgb’ ingetrokken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op.versieInformatie"/>
  </office:meta>
</office:document-meta>
</file>