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2</text:p>
      <text:p text:style-name="ifm_p_font.roman_mt.3.76mm_ifm">Vragen van de leden <text:span text:style-name="ifm_span_font.bold_ifm">Boon</text:span>, <text:span text:style-name="ifm_span_font.bold_ifm">Wilders</text:span> en <text:span text:style-name="ifm_span_font.bold_ifm">Blaauw</text:span> (allen PVV) aan Minister en Staatssecretaris van Volksgezondheid, Welzijn en Sport over <text:span text:style-name="ifm_span_font.italic_ifm">wéér omstreden keuzes van het Nationaal Comité 4 en 5 mei over de benoeming van de vrijheidsambassadeurs en het gebrek aan aandacht voor antisemitisme</text:span> (ingezonden 28 februari 2025).</text:p>
      <text:p text:style-name="ifm_p_font.roman_mt.3.76mm_ifm">Antwoord van Staatssecretaris <text:span text:style-name="ifm_span_font.bold_ifm">Karremans</text:span> (Volksgezondheid, Welzijn en Sport) (ontvangen 19 maart 2025)</text:p>
      <text:p text:style-name="ifm_p_mt.3.76mm_ifm">Vraag 1</text:p>
      <text:p text:style-name="ifm_p_ifm">Bent u bekend met het bericht «Verbijstering over keuze voor Zoë Tauran, S10 en Rondé als Vrijheidsambassadeurs: «Agressieve uitlatingen over Israël»» uit De Telegraaf? Deelt u deze verbijstering? Zo ja, waarom? Zo nee, waarom niet?<text:note text:id="ID-2025Z03671-d37e52" text:note-class="footnote"><text:note-citation text:label="1 ">1</text:note-citation><text:note-body><text:p text:style-name="ifm_p_font.normal_size.6.93pt_mt..5mm_indent.-0.1161in_mleft.0.1161in_ifm">De Telegraaf, 27 februari 2025, «Verbijstering over keuze voor Zoë Tauran, S10 en Rondé als Vrijheidsambassadeurs: «Agressieve uitlatingen over Israël»» (Verbijstering over keuze voor Zoë Tauran, S10 en Rondé als Vrijheidsambassadeurs: «Agressieve uitlatingen over Israël» | Binnenland | Telegraaf.nl)</text:p></text:note-body></text:note></text:p>
      <text:p text:style-name="ifm_p_mt.3.76mm_ifm">Antwoord 1</text:p>
      <text:p text:style-name="ifm_p_ifm">Ik heb het artikel in de Telegraaf gelezen. Het Nationaal Comité 4 en 5 mei is onafhankelijk en bepaalt zelf hoe de Nationale Herdenking op 4 mei en Bevrijdingsdag op 5 mei worden vormgegeven. Bij de wijze waarop de bevrijding en vrijheid op 5 mei worden gevierd probeert het Nationaal Comité 4 en 5 mei een zeker evenwicht te vinden tussen alle verschillende opvattingen die daarover bestaan. Ik respecteer de keuzes die het Nationaal Comité 4 en 5 mei daarbij maakt.</text:p>
      <text:p text:style-name="ifm_p_mt.3.76mm_ifm">Vraag 2</text:p>
      <text:p text:style-name="ifm_p_ifm">Deelt u de mening dat het Comité 4 en 5 Mei opnieuw provoceert door artiesten uit te nodigen die bekendstaan om uitgesproken anti-Israëlische standpunten en zelf zijn beschuldigd van antisemitisme, ondanks eerdere controverses rondom eerdere ambassadeurs?<text:note text:id="ID-2025Z03671-d37e65" text:note-class="footnote"><text:note-citation text:label="2 ">2</text:note-citation><text:note-body><text:p text:style-name="ifm_p_font.normal_size.6.93pt_mt..5mm_indent.-0.1161in_mleft.0.1161in_ifm">Nu.nl, 4 maart 2020, «Broederliefde niet welkom bij Bevrijdingsfestival vanwege incident uit 2016» (Broederliefde niet welkom bij Bevrijdingsfestival vanwege incident uit 2016 | Muziek | NU.nl)</text:p></text:note-body></text:note></text:p>
      <text:p text:style-name="ifm_p_mt.3.76mm_ifm">Antwoord 2</text:p>
      <text:p text:style-name="ifm_p_ifm">Ik heb begrepen van het Nationaal Comité 4 en 5 mei dat aan de benoeming van de ambassadeurs van de vrijheid een zorgvuldig proces vooraf is gegaan. De ambassadeurs van de vrijheid zijn door het NC benoemd om het belang van vrijheid te benadrukken.</text:p>
      <text:p text:style-name="ifm_p_mt.3.76mm_ifm">Vraag 3</text:p>
      <text:p text:style-name="ifm_p_ifm">Klopt het dat een van de benoemde ambassadeurs van dit jaar heeft opgetreden tijdens een inzamelingsactie voor de antisemitische organisatie <text:span text:style-name="ifm_span_font.italic_ifm">Plant een Olijfboom</text:span>? Deelt u in dat geval de mening dat diegene zich hierdoor heeft gediskwalificeerd als Ambassadeur van de Vrijheid? Zo ja, waarom? Zo nee, waarom niet?<text:note text:id="ID-2025Z03671-d37e81" text:note-class="footnote"><text:note-citation text:label="3 ">3</text:note-citation><text:note-body><text:p text:style-name="ifm_p_font.normal_size.6.93pt_mt..5mm_indent.-0.1161in_mleft.0.1161in_ifm">GeenStijl, 27 februari 2025, ««Ambassadeur van de Vrijheid» 4&amp;5 mei Zoë Tauran trad op tijdens inzamelingsactie voor 7 oktober-fans Plant Een Olijfboom» (GeenStijl: «Ambassadeur van de Vrijheid» 4&amp;5 mei Zoë Tauran trad op tijdens inzamelingsactie voor 7 oktober-fans Plant Een Olijfboom)</text:p></text:note-body></text:note>
         <text:note text:id="ID-2025Z03671-d37e89" text:note-class="footnote"><text:note-citation text:label="4 ">4</text:note-citation><text:note-body><text:p text:style-name="ifm_p_font.normal_size.6.93pt_mt..5mm_indent.-0.1161in_mleft.0.1161in_ifm">2024Z06433</text:p></text:note-body></text:note></text:p>
      <text:p text:style-name="ifm_p_mt.3.76mm_ifm">Antwoord 3</text:p>
      <text:p text:style-name="ifm_p_ifm">Het Rijk heeft het Nationaal Comité 4 en 5 mei ingesteld om op een onafhankelijke wijze invulling te geven aan de Nationale Herdenking op 4 mei en de Nationale Viering van de Bevrijding op 5 mei. Het Nationaal Comité 4 en 5 mei is derhalve onafhankelijk en bepaalt zelfstandig wie er benoemd worden tot ambassadeur van de vrijheid. Als Staatssecretaris Jeugd, Preventie en Sport ben ik daar niet bij betrokken.</text:p>
      <text:p text:style-name="ifm_p_mt.3.76mm_ifm">Vraag 4</text:p>
      <text:p text:style-name="ifm_p_ifm">Gezien de sterke toename van antisemitisme in Nederland, deelt u de mening dat het tachtig jaar na de bevrijding des te belangrijker is om hier extra aandacht aan te besteden tijdens de herdenking en viering van 4 en 5 mei? Vindt u dat het Nationaal Comité 4 en 5 mei in dit licht voldoende aandacht besteedt aan antisemitisme? Zou de keuze voor een spreker die dit thema nadrukkelijk adresseert, bijvoorbeeld uit de Joodse gemeenschap, passend zijn? Zo ja, bent u bereid hierover in gesprek te gaan met het Nationaal Comité 4 en 5 mei?<text:note text:id="ID-2025Z03671-d37e102" text:note-class="footnote"><text:note-citation text:label="5 ">5</text:note-citation><text:note-body><text:p text:style-name="ifm_p_font.normal_size.6.93pt_mt..5mm_indent.-0.1161in_mleft.0.1161in_ifm">Rijksoverheid, 5 oktober 2024, «Sterke stijging online antisemitisme sinds 7 oktober» (Sterke stijging online antisemitisme sinds 7 oktober | Nieuwsbericht | rijksoverheid.nl)</text:p></text:note-body></text:note></text:p>
      <text:p text:style-name="ifm_p_mt.3.76mm_ifm">Antwoord 4</text:p>
      <text:p text:style-name="ifm_p_ifm">De toename van antisemitisme in Nederland is zorgelijk en de bestrijding daarvan is een prioriteit van het kabinet. Om deze reden is de «<text:span text:style-name="ifm_span_font.italic_ifm">Strategie Bestrijding Antisemitisme 2024–2030»</text:span> opgesteld en op 22 november 2024 naar de Tweede Kamer gestuurd.<text:note text:id="ID-1682-d37e169" text:note-class="footnote"><text:note-citation text:label="6 ">6</text:note-citation><text:note-body><text:p text:style-name="ifm_p_font.normal_size.6.93pt_mt..5mm_indent.-0.1161in_mleft.0.1161in_ifm">Tweede Kamer, vergaderjaar 2024–2025, 30 950, nr. 429</text:p></text:note-body></text:note></text:p>
      <text:p text:style-name="ifm_p_ifm">In Nederland kennen we een herdenkings- en herinneringscultuur die door maatschappelijke organisaties wordt vormgegeven. Het Nationaal Comité 4 en 5 mei is daarbij verantwoordelijk gesteld voor de vormgeving van de Nationale Herdenking op 4 mei en Bevrijdingsdag op 5 mei.</text:p>
      <text:p text:style-name="ifm_p_mt.3.76mm_ifm">Vraag 5</text:p>
      <text:p text:style-name="ifm_p_ifm">Bent u bereid om in gesprek te gaan met het Nationaal Comité 4 en 5 mei om dit besluit /deze benoemingen per direct terug te draaien, de situatie in de toekomst te voorkomen dat opnieuw sprekers en ambassadeurs worden gekozen die beschuldigd zijn van antisemitisme? Zo ja, bent u daartoe bereid? Zo nee, waarom niet?</text:p>
      <text:p text:style-name="ifm_p_mt.3.76mm_ifm">Antwoord 5</text:p>
      <text:p text:style-name="ifm_p_ifm">Het Nationaal Comité 4 en 5 mei is onafhankelijk en bepaalt zelfstandig hoe de Nationale Herdenking op 4 mei en Bevrijdingsdag op 5 mei worden vormgegeven. Ik respecteer de keuzes die het Nationaal Comité 4 en 5 mei daarbij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n, Wilders en Blaauw over de benoeming van de ambassadeurs van de vrijheid door het Nationaal Comité 4 en 5 mei</dc:title>
    <meta:user-defined meta:name="OVERHEIDop.ParlID/DC.identifier">ah-tk-20242025-1682</meta:user-defined>
    <meta:user-defined meta:name="OVERHEIDop.configuratie">https://repository.officiele-overheidspublicaties.nl/MasterConfiguraties/MC-OEP-KamervragenAanhangsel-Web/1.8/xml/MC-OEP-KamervragenAanhangsel-Web.xml</meta:user-defined>
    <meta:user-defined meta:name="OVERHEIDop.vraagnummer">2025Z03671</meta:user-defined>
    <meta:user-defined meta:name="OVERHEIDop.aanhangselNummer">1682</meta:user-defined>
    <meta:user-defined meta:name="OVERHEIDop.ontvanger">V.P.G. Karremans</meta:user-defined>
    <meta:user-defined meta:name="DCTERMS.W3CDTF/OVERHEIDop.datumOntvangst">2025-03-19</meta:user-defined>
    <meta:user-defined meta:name="OVERHEIDop.AanhangselTypen/DC.type">Antwoord</meta:user-defined>
    <meta:user-defined meta:name="OVERHEIDop.indiener">R.B. Blaauw</meta:user-defined>
    <meta:user-defined meta:name="OVERHEIDop.indiener">G. Wilders</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9</meta:user-defined>
    <meta:user-defined meta:name="DC.title">Antwoord op vragen van de leden Boon, Wilders en Blaauw over de benoeming van de ambassadeurs van de vrijheid door het Nationaal Comité 4 en 5 mei</meta:user-defined>
    <meta:user-defined meta:name="DCTERMS.W3CDTF/DCTERMS.available">2025-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