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de leden <text:span text:style-name="ifm_span_font.bold_ifm">Ellian</text:span> en <text:span text:style-name="ifm_span_font.bold_ifm">Rajkowski</text:span> (beiden VVD) aan de Staatssecretaris van Justitie en Veiligheid en de Minister van Asiel en Migratie over <text:span text:style-name="ifm_span_font.italic_ifm">de capaciteit vreemdelingendetentie</text:span> (ingezonden 10 februari 2025).</text:p>
      <text:p text:style-name="ifm_p_font.roman_mt.3.76mm_ifm">Antwoord van Minister <text:span text:style-name="ifm_span_font.bold_ifm">Faber-Van de Klashorst</text:span> (Asiel en Migratie), mede namens de Staatssecretaris van Justitie en Veiligheid (ontvangen 19 maart 2025)Zie ook Aanhangsel Handelingen, vergaderjaar 2024–2025, nr. 1529</text:p>
      <text:p text:style-name="ifm_p_mt.3.76mm_ifm">Vraag 1</text:p>
      <text:p text:style-name="ifm_p_ifm">Op welke wijze is uitvoering gegeven aan de in het kabinet gemaakte afspraken van oktober jl. dat 50 tot 100 extra plekken voor vreemdelingenbewaring worden gerealiseerd?<text:note text:id="N1" text:note-class="footnote"><text:note-citation text:label="1 ">1</text:note-citation><text:note-body><text:p text:style-name="ifm_p_font.normal_size.6.93pt_mt..5mm_indent.-0.1161in_mleft.0.1161in_ifm">https://www.rijksoverheid.nl/documenten/kamerstukken/2024/10/25/brief-over-nadere-afspraken-uitvoering-hoofdstuk-2-hoofdlijnenakkoord-grip-op-asiel-en-migratie</text:p></text:note-body></text:note></text:p>
      <text:p text:style-name="ifm_p_mt.3.76mm_ifm">Antwoord 1</text:p>
      <text:p text:style-name="ifm_p_ifm">Samen met de Dienst Justitiële Inrichtingen (hierna: DJI) hebben we gesprekken gevoerd op welke wijze invulling gegeven kan worden aan de afspraak om tot 50 tot 100 extra plekken vreemdelingenbewaring te komen. We hebben besloten om per 1 augustus 2025 90 plekken voor vreemdelingenbewaring te realiseren op het Justitieel Complex Schiphol (hierna: JCS).</text:p>
      <text:p text:style-name="ifm_p_mt.3.76mm_ifm">Vraag 2</text:p>
      <text:p text:style-name="ifm_p_ifm">Op welke locaties (Detentiecentrum Rotterdam, Justitieel Complex Schiphol, Justitieel Complex Zeist) was deze celcapaciteit voorzien en klopt het dat 45 plekken al gerealiseerd zijn in Justitieel Complex Schiphol?</text:p>
      <text:p text:style-name="ifm_p_mt.3.76mm_ifm">Antwoord 2</text:p>
      <text:p text:style-name="ifm_p_ifm">Zoals aangegeven in de beantwoording van vraag 1 zullen er 90 plekken worden gerealiseerd op JCS. Op dit moment zijn er 282 plekken op JCS gealloceerd voor de tenuitvoerlegging van grensdetentie ex artikel 6 Vreemdelingenwet 2000 (hierna: Vw). Dit betreft 192 vaste plekken en 90 plekken buffercapaciteit in het geval van hoge instroommomenten. In normale omstandigheden wordt de buffercapaciteit niet benut. Dit is nu het geval. Daarom is besloten om de leegstaande afdeling voor de buffercapaciteit te benutten voor vreemdelingenbewaring. De buffercapaciteit ten behoeve van de uitvoering van de grensprocedure wordt op alternatieve wijze door DJI gecreëerd nabij luchthaven Schiphol.</text:p>
      <text:p text:style-name="ifm_p_ifm">In eerste instantie was voorzien om per 1 mei 2025 45 plekken in gebruik te nemen voor vreemdelingenbewaring en per 1 augustus 2025 de overige 45 plekken. In het licht van de problematiek met het gevangeniswezen, is besloten om drie maanden extra de tijd te nemen om te voorkomen dat strafrechtelijke capaciteit uit de sterkte moet worden gehaald. Per 1 augustus 2025 komen 45 plekken en per 1 november 2025 volgen nog eens 45 plekken.</text:p>
      <text:p text:style-name="ifm_p_mt.3.76mm_ifm">Vraag 3</text:p>
      <text:p text:style-name="ifm_p_ifm">Hoeveel extra capaciteit voor vreemdelingenbewaring is er noodzakelijk om uitvoering te geven aan de voorgenomen asielmaatregelen van het kabinet?</text:p>
      <text:p text:style-name="ifm_p_mt.3.76mm_ifm">Antwoord 3</text:p>
      <text:p text:style-name="ifm_p_ifm">Op basis van onder meer de reeds geïntensiveerde inzet op vertrekprocedures door Dienst Terugkeer en Vertrek (hierna: DTenV) is via het Prognose Model Justitiële ketens (hierna: PMJ) vastgesteld dat in 2025 136 plekken nodig zijn voor vreemdelingenbewaring ex artikel 59 Vw. In samenspraak met DJI wordt in 2025 bezien op welke wijze de overige 46 plekken kunnen worden gerealiseerd.</text:p>
      <text:p text:style-name="ifm_p_mt.3.76mm_ifm">Vraag 4</text:p>
      <text:p text:style-name="ifm_p_ifm">Is de extra capaciteit voor vreemdelingenbewaring ten koste gegaan van de reguliere capaciteit van het gevangeniswezen? Zo ja, hoe zouden die tekorten dan opgevangen worden? Zo nee, hoe zijn deze extra cellen dan gerealiseerd?</text:p>
      <text:p text:style-name="ifm_p_mt.3.76mm_ifm">Antwoord 4</text:p>
      <text:p text:style-name="ifm_p_ifm">De 90 extra plekken voor vreemdelingenbewaring worden zoals aangegeven ingericht op twee leegstaande afdelingen die nu als buffer dienen voor grensdetentie en zullen op 1 augustus 2025 worden opgeleverd. Per 1 mei 2025 worden zoals aangegeven de 45 plekken in JCS tijdelijk beschikbaar gesteld voor het gevangeniswezen. DJI zet zich in om het benodigde extra personeel hiervoor beschikbaar te krijgen. Mocht dit onvoldoende lukken, bestaat het risico dat in DC Schiphol een deel van de strafrechtelijke capaciteit tijdelijk buiten gebruik moet worden gezet totdat er voldoende personeel beschikbaar is. Personeel kan immers maar één keer worden ingezet.</text:p>
      <text:p text:style-name="ifm_p_mt.3.76mm_ifm">Vraag 5</text:p>
      <text:p text:style-name="ifm_p_ifm">Op welke wijze is rekening gehouden met het grote capaciteitstekort in het gevangeniswezen bij het creëren van capaciteit voor vreemdelingenbewaring?</text:p>
      <text:p text:style-name="ifm_p_mt.3.76mm_ifm">Antwoord 5</text:p>
      <text:p text:style-name="ifm_p_ifm">Zoals aangegeven wordt jaarlijks door middel van het PMJ traject de algehele bewaringscapaciteit bij DJI vastgesteld. Dit wordt door het Wetenschappelijk Onderzoek- en Datacentrum (hierna: WODC) uitgevoerd. In samenspraak met DJI is bezien op welke wijze het best invulling gegeven kan worden aan de afspraken van het kabinet, rekening houdend met de opgaven waar DJI voor staat. Het kabinet streeft naar een structurele oplossing met een goede balans tussen de benodigde capaciteit voor de uitvoering van de opgaven binnen de migratieketen en de strafrechtketen. Voor de oplossing op JCS is rekening gehouden met het capaciteitstekort door leegstaande cellen te gebruiken op een locatie waar personele bezetting te realiseren is met een beperkte impact op de capaciteit in het gevangeniswezen. Zoals hierboven aangegeven is DJI hierbij wel afhankelijk van het tijdig werven van het benodigde personeel.</text:p>
      <text:p text:style-name="ifm_p_mt.3.76mm_ifm">Vraag 6</text:p>
      <text:p text:style-name="ifm_p_ifm">Wat is uw reactie op het bericht in NRC «omstreden plan om gevangenen eerder vrij te laten alweer van de baan: ministerie regelt extra cellen op Schiphol»?<text:note text:id="N2" text:note-class="footnote"><text:note-citation text:label="2 ">2</text:note-citation><text:note-body><text:p text:style-name="ifm_p_font.normal_size.6.93pt_mt..5mm_indent.-0.1161in_mleft.0.1161in_ifm">NRC, 7 februari 2025, https://www.nrc.nl/nieuws/2025/02/07/omstreden-pvv-plan-om-gevangenen-eerder-vrij-te-laten-alweer-van-de-baan-ministerie-regelt-extra-cellen-op-schiphol-a4882343</text:p></text:note-body></text:note></text:p>
      <text:p text:style-name="ifm_p_mt.3.76mm_ifm">Antwoord 6</text:p>
      <text:p text:style-name="ifm_p_ifm">Zie antwoord op vraag 1 en 2.</text:p>
      <text:p text:style-name="ifm_p_mt.3.76mm_ifm">Vraag 7</text:p>
      <text:p text:style-name="ifm_p_ifm">Hoeveel extra cellen voor het reguliere gevangeniswezen kunnen er in Justitieel Complex Schiphol en Detentiecentrum Rotterdam gerealiseerd worden?</text:p>
      <text:p text:style-name="ifm_p_mt.3.76mm_ifm">Antwoord 7</text:p>
      <text:p text:style-name="ifm_p_ifm">Voor de periode van 1 mei tot augustus 2025 worden 45 extra plekken beschikbaar gesteld voor het gevangeniswezen op Justitieel Complex Schiphol.</text:p>
      <text:p text:style-name="ifm_p_mt.3.76mm_ifm">Vraag 8</text:p>
      <text:p text:style-name="ifm_p_ifm">Hoeveel extra cellen voor vreemdelingenbewaring kunnen er in Justitieel Complex Schiphol en Detentiecentrum Rotterdam gerealiseerd worden?</text:p>
      <text:p text:style-name="ifm_p_mt.3.76mm_ifm">Antwoord 8</text:p>
      <text:p text:style-name="ifm_p_ifm">Zie de beantwoording van vragen 1 en 2.</text:p>
      <text:p text:style-name="ifm_p_mt.3.76mm_ifm">Vraag 9</text:p>
      <text:p text:style-name="ifm_p_ifm">Kunt u deze vragen afzonderlijk en uiterlijk vóór de regeling van werkzaamheden van dinsdag 11 februari 2025 beantwoorden?</text:p>
      <text:p text:style-name="ifm_p_mt.3.76mm_ifm">Antwoord 9</text:p>
      <text:p text:style-name="ifm_p_ifm">We zorgen ervoor dat de beantwoording zo spoedig mogelijk aan uw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Rajkowski over de capaciteit vreemdelingendetentie</dc:title>
    <meta:user-defined meta:name="OVERHEIDop.ParlID/DC.identifier">ah-tk-20242025-1681</meta:user-defined>
    <meta:user-defined meta:name="OVERHEIDop.configuratie">https://repository.officiele-overheidspublicaties.nl/MasterConfiguraties/MC-OEP-KamervragenAanhangsel-Web/1.8/xml/MC-OEP-KamervragenAanhangsel-Web.xml</meta:user-defined>
    <meta:user-defined meta:name="OVERHEIDop.vraagnummer">2025Z02389</meta:user-defined>
    <meta:user-defined meta:name="OVERHEIDop.aanhangselNummer">1681</meta:user-defined>
    <meta:user-defined meta:name="OVERHEIDop.ontvanger">I. Coenradie</meta:user-defined>
    <meta:user-defined meta:name="OVERHEIDop.ontvanger">M.H.M. Faber-van de Klashorst</meta:user-defined>
    <meta:user-defined meta:name="DCTERMS.W3CDTF/OVERHEIDop.datumOntvangst">2025-03-19</meta:user-defined>
    <meta:user-defined meta:name="OVERHEIDop.AanhangselTypen/DC.type">Antwoord</meta:user-defined>
    <meta:user-defined meta:name="OVERHEIDop.indiener">Q.M. Rajkowski</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de leden Ellian en Rajkowski over de capaciteit vreemdelingendetentie</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